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size-complex="12pt" style:font-weight-complex="bold"/>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font-weight="bold" style:font-weight-asian="bold" style:font-weight-complex="bold"/>
    </style:style>
    <style:style style:name="T14" style:family="text">
      <style:text-properties style:font-name="Times New Roman" fo:font-size="12pt" fo:language="sr" fo:country="YU" style:font-size-asian="12pt"/>
    </style:style>
    <style:style style:name="T15" style:family="text">
      <style:text-properties style:font-name="Times New Roman" fo:font-size="12pt" style:font-size-asian="12pt"/>
    </style:style>
    <style:style style:name="T16" style:family="text">
      <style:text-properties fo:color="#000000" fo:language="sr" fo:country="YU"/>
    </style:style>
    <style:style style:name="T17" style:family="text">
      <style:text-properties fo:color="#000000" fo:language="sr" fo:country="YU" fo:font-weight="normal" style:font-weight-asian="normal" style:font-weight-complex="normal"/>
    </style:style>
    <style:style style:name="T18" style:family="text">
      <style:text-properties fo:color="#000000" fo:font-size="12pt" fo:language="sr" fo:country="YU" style:font-size-asian="12pt"/>
    </style:style>
    <style:style style:name="T19" style:family="text">
      <style:text-properties fo:color="#000000" style:font-name="Times New Roman"/>
    </style:style>
    <style:style style:name="T20" style:family="text">
      <style:text-properties fo:color="#000000" style:font-name="Times New Roman" fo:language="sr" fo:country="YU" fo:background-color="transparent"/>
    </style:style>
    <style:style style:name="T21" style:family="text">
      <style:text-properties fo:color="#000000" style:font-name="Times New Roman" fo:background-color="transparent"/>
    </style:style>
    <style:style style:name="T22"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23" style:family="text">
      <style:text-properties fo:color="#000000" fo:font-weight="normal" style:font-weight-asian="normal" style:font-weight-complex="normal"/>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6">Одељење у Крагујевцу</text:p>
      <text:p text:style-name="P5"><text:span text:style-name="T5">I-6 </text:span><text:span text:style-name="T5">Ув</text:span><text:span text:style-name="T10">. </text:span><text:span text:style-name="T5">511/18</text:span></text:p>
      <text:p text:style-name="P5"><text:span text:style-name="T5">28.11.</text:span><text:span text:style-name="T11">20</text:span><text:span text:style-name="T5">18</text:span><text:span text:style-name="T11">. године</text:span></text:p>
      <text:p text:style-name="P3">Б Е О Г Р А <text:span text:style-name="T12">Д</text:span></text:p>
      <text:p text:style-name="P3"/>
      <text:p text:style-name="P4"><text:tab/><text:tab/><text:span text:style-name="T6">Управни суд, у већу састављеном од судија: Вере Маринковић, председника већа, Олге Петровић и Десе Симић, чланова већа, са судским саветником Николом Крушкоњом, као записничарем, одлучујући по приговору </text:span><text:span text:style-name="T25">А.А.</text:span><text:span text:style-name="T6"> </text:span><text:span text:style-name="T25">из</text:span><text:span text:style-name="T6"> ..., ..., коју заступа Владимир Момић, адвокат из Шапца, Трг Шабачких жртава 7, локал бр. 8, поднетом против решења Управног суда III-1 У.16908/17 од 31.08.2018. године, у предмету ћутања управе, у нејавној седници већа, одржаној дана 28.11.2018. године, донео је </text:span></text:p>
      <text:p text:style-name="P10"/>
      <text:p text:style-name="P10"/>
      <text:p text:style-name="P7">Р Е Ш Е Њ Е</text:p>
      <text:p text:style-name="P3"/>
      <text:p text:style-name="P3"/>
      <text:p text:style-name="P3"><text:tab/><text:tab/><text:span text:style-name="T1">I <text:s text:c="3"/></text:span><text:span text:style-name="T6">Приговор </text:span><text:span text:style-name="T1">СЕ ОДБИЈА</text:span><text:span text:style-name="T6">.</text:span></text:p>
      <text:p text:style-name="P3"/>
      <text:p text:style-name="P4"><text:tab/><text:tab/><text:span text:style-name="T1">II </text:span><text:span text:style-name="T1">ОДБИЈА СЕ </text:span><text:span text:style-name="T6">захтев подносиоца приговора за накнаду трошкова управног спора.</text:span></text:p>
      <text:p text:style-name="P3"/>
      <text:p text:style-name="P7">О б р а з л о ж е њ е</text:p>
      <text:p text:style-name="P7"/>
      <text:p text:style-name="P7"/>
      <text:p text:style-name="P10"><text:tab/><text:tab/>Решењем Управног суда <text:span text:style-name="T1">III-1 </text:span>У.16908/17 од 31.08.2018. године, одбачена је тужба <text:span text:style-name="T24">А.А.</text:span> <text:span text:style-name="T24">и</text:span>з ..., поднета против Републичког фонда за пензијско и инвалидско осигурање, Дирекције фонда Београд, због ћутања управе. </text:p>
      <text:p text:style-name="P10"/>
      <text:p text:style-name="P10"><text:tab/><text:tab/>У приговору изјављеном против решења Управног суда <text:s/><text:span text:style-name="T1">III-1 </text:span>У.16908/17 од 31.08.2018. године, пуномоћник тужиље наводи да је одредбом члана 62. Закона о општем управном поступку (''Службени гласник РС'', бр. 18/2016), прописано да ако орган није надлежан да прими поднесак који му се предаје или саопштава, прослеђује <text:span text:style-name="T1">га</text:span> надлежни органи <text:s/><text:span text:style-name="T1">и </text:span>о томе обавештава подносиоца. Ако не може да утврди који је орган надлежан, упозорава подносиоца да ће, без одлагања, решењем одбацити поднесак због ненадлежности. Указује да како је првостепени орган наведену жалбу примио а подносиоца није обавестио да је исту проследио надлежном органу нити је подносиоца обавестио да ће одбацити поднесак, што је био дужан у складу са цитираном одредбом члана 62. Закона о општем управном поступку, то подносилац приговора не може трпети последице због <text:span text:style-name="T1">(не)</text:span> поступања првостепеног органа. Сматра да је тужилац уз тужбу доставио све доказе прописане одредбом члана 22. став 3. <text:soft-page-break/>Закона о општем управном поступку. Са разлога ближе наведених у приговору предлаже да посебно веће уважи приговор, поништи решење Управног суда <text:span text:style-name="T1">III-1 </text:span>У.16908/17 од 31.08.2018. године и настави поступак по тужби поднетој дана 13.11.2017. године. За састав приговора потражује износ од 33.000,00 динара са законском затезном каматом од дана доношења одлуке па све до исплате.</text:p>
      <text:p text:style-name="P10"/>
      <text:p text:style-name="P10"><text:tab/><text:tab/>Одредбом члана 161. став 1. Закона о општем управном поступку (“Службени гласник РС” бр. 18/2016) прописано је да жалба која је поднета зато што решење није издато у законом одређеном року предаје се другостепеном органу. </text:p>
      <text:p text:style-name="P10"/>
      <text:p text:style-name="P10"><text:tab/><text:tab/><text:span text:style-name="T14">Одредбом члана 19. став </text:span><text:span text:style-name="T15">2</text:span><text:span text:style-name="T14">. Закона о управним споровима („Службени гласник РС“, бр. 111/09), прописано је да ако </text:span><text:span text:style-name="T15">прво</text:span><text:span text:style-name="T14">степени орган </text:span><text:span text:style-name="T15">по захтеву странке није у року предвиђеном законом којим се уређује општи управни поступак, донео решење против којег није дозвољена жалба, а не доносе га ни у даљем року од седам дана по накнадном захтеву странке, странка по истеку тога рока може поднети тужбу због недоношења захтеваног акта</text:span><text:span text:style-name="T18">.</text:span></text:p>
      <text:p text:style-name="P13"><text:s/></text:p>
      <text:p text:style-name="P15"><text:span text:style-name="T17"><text:tab/><text:tab/></text:span><text:span text:style-name="T23">Одредбом </text:span><text:span text:style-name="T17">члан</text:span><text:span text:style-name="T23">а</text:span><text:span text:style-name="T17"> 22. став 3. </text:span><text:span text:style-name="T23">Закона о управном споровима</text:span><text:span text:style-name="T17">, прописано </text:span><text:span text:style-name="T23">је </text:span><text:span text:style-name="T17">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span></text:p>
      <text:p text:style-name="P16"/>
      <text:p text:style-name="P12"><text:span text:style-name="T16"><text:tab/><text:tab/></text:span><text:span text:style-name="T19">Одредбом члана </text:span><text:span text:style-name="T20">2</text:span><text:span text:style-name="T21">6</text:span><text:span text:style-name="T20">. став </text:span><text:span text:style-name="T21">1</text:span><text:span text:style-name="T20">. </text:span><text:span text:style-name="T21">тачка 3) </text:span><text:span text:style-name="T20">Закона о управним споровима </text:span><text:span text:style-name="T21">је прописано да ће судија појединац решењем одбацити тужбу и ако утврди да уз тужбу поднету због ћутања управе нису приложени сви докази (</text:span><text:span text:style-name="T20">члан 22. став 3.</text:span><text:span text:style-name="T21">).</text:span></text:p>
      <text:p text:style-name="P10"/>
      <text:p text:style-name="P10"><text:tab/><text:tab/>Из разлога оспореног решења произлази да је тужиља поднела Управном суду тужбу због ћутања управе против Републичког фонда за пензијско и инвалидско осигурање, Дирекције фонда Београд, у којој је навела да је 03.08.2017. године, поднела Републичког фонда за пензијско и инвалидско осигурање, Филијали Шабац захтев за усклађивање пољопривредне пензије, да првостепени орган о <text:span text:style-name="T1">захтеву није</text:span> одлучио у законском року, <text:span text:style-name="T1">због</text:span> чега је тужиља 04.09.2017. године, поднела жалбу због ћутања управе. <text:span text:style-name="T1">Како ни</text:span> тужени орган није у законском року одлучио о жалби, <text:s/><text:span text:style-name="T1">то</text:span> је тужиља поднела накнадни захтев 04.11.2017. године. Из наведених разлога, тужиља је предложила да суд тужбу уважи<text:span text:style-name="T1">,</text:span> наложи туженом органу да у законском року одлучи о жалби од 04.09.2017. године и обавеже туженог да тужиљи надокнади трошкове спора на име састава тужбе у износу од 16.500,00 динара, састава жалбе у износу од 33.000,00 динара, накнадног захтева у износу од 16.500,00 динара, све са законском затезном каматом, почев од пресуђења до исплате. Уз тужбу је тужиља приложила жалбу поднету због ћутања управе Републичком фонду за пензијско и инвалидско осигурање, Филијали Шабац, за Дирекцију фонда. </text:p>
      <text:p text:style-name="P10"/>
      <text:p text:style-name="P10"><text:tab/><text:tab/>С обзиром да из списа предмета произлази, <text:span text:style-name="T1">што </text:span><text:span text:style-name="T1">подносиоцу приговора и</text:span><text:span text:style-name="T1"> не спори, </text:span><text:s/>да тужиља уз тужбу због ћутања управе није приложила доказ о предаји жалбе надлежном органу у складу са цитираном одредбом члана 161. став 1. Закона о општем управном поступку, <text:span text:style-name="T1">т</text:span><text:span text:style-name="T1">ј.</text:span><text:span text:style-name="T1"> </text:span>надлежном другостепеном органу, Дирекцији фонда <text:span text:style-name="T1">Београд,</text:span> то је, по оцени посебног већа Управног суда, решење<text:span text:style-name="T1">м</text:span> Управног суда III-1 <text:soft-page-break/>У.16908/17 од 31.08.2018. године, правилном применом одредбе члана 26. став 1. тачка 3. Закона о управним споровима, тужба одбачена.</text:p>
      <text:p text:style-name="P10"/>
      <text:p text:style-name="P10"><text:tab/><text:tab/>Са наведених разлога, одлучено је као у ставу <text:span text:style-name="T1">I</text:span> диспозитива решења, применом одредбе члана 21. став 2., 3. и 5. Закона о управним споровима, због чега решење Управног суда <text:s/><text:span text:style-name="T1">III-1 </text:span>У.16908/17 од 31.08.2018. године, постаје правноснажно.</text:p>
      <text:p text:style-name="P10"/>
      <text:p text:style-name="P10"><text:tab/><text:tab/>Имајући у виду да је приговор одбијен, Управни суд је нашао да је неоснован захтев подносиоца приговора за накнаду трошкова спора, па је одлучио као у ставу <text:span text:style-name="T1">II</text:span> диспозитива решења.</text:p>
      <text:p text:style-name="P10"/>
      <text:p text:style-name="P7">РЕШЕНО У УПРАВНОМ СУДУ</text:p>
      <text:p text:style-name="P11"><text:span text:style-name="T13">дана 28.11.2018. године, </text:span><text:span text:style-name="T4">I-6 </text:span><text:span text:style-name="T13">Ув</text:span><text:span text:style-name="T9">. </text:span><text:span text:style-name="T13">511/18</text:span></text:p>
      <text:p text:style-name="P7"/>
      <text:p text:style-name="P8">Записничар <text:s text:c="73"/>Председник већа-судија</text:p>
      <text:p text:style-name="P8"><text:span text:style-name="T1">Никола Крушкоња,</text:span><text:span text:style-name="T1">с.р.</text:span> <text:s text:c="58"/>Вера Маринковић,<text:span text:style-name="T1">с.р.</text:span></text:p>
      <text:p text:style-name="P8"/>
      <text:p text:style-name="P9">За тачност отправка</text:p>
      <text:p text:style-name="P9">Управитељ писарнице</text:p>
      <text:p text:style-name="P14">Дејан Ђурић</text:p>
      <text:p text:style-name="P17">БТ</text:p>
      <text:p text:style-name="P18"><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text:span><text:span text:style-name="MT1">Ув</text:span><text:span text:style-name="MT2">. </text:span><text:span text:style-name="MT1">511/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43M28S</meta:editing-duration>
    <meta:editing-cycles>20</meta:editing-cycles>
    <meta:generator>OpenOffice/4.1.1$Win32 OpenOffice.org_project/411m6$Build-9775</meta:generator>
    <dc:title>template upravni BGDnovi2</dc:title>
    <dc:date>2019-11-12T15:57:26.08</dc:date>
    <dc:creator>Sonja Vujčić</dc:creator>
    <meta:document-statistic meta:table-count="0" meta:image-count="1" meta:object-count="0" meta:page-count="3" meta:paragraph-count="32" meta:word-count="882" meta:character-count="58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