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3"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style:text-underline-style="solid" style:text-underline-width="auto" style:text-underline-color="font-color" fo:font-weight="normal" style:font-weight-asian="normal" style:font-weight-complex="normal" style:text-scale="103%"/>
    </style:style>
    <style:style style:name="P5"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1%"/>
    </style:style>
    <style:style style:name="P8" style:family="paragraph" style:parent-style-name="Header">
      <style:paragraph-properties fo:text-align="center" style:justify-single-word="false"/>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text-scale="100%"/>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1%"/>
    </style:style>
    <style:style style:name="P14" style:family="paragraph" style:parent-style-name="Standard">
      <style:paragraph-properties fo:line-height="100%" fo:text-align="justify" style:justify-single-word="false"/>
      <style:text-properties fo:font-size="12pt" fo:language="sr" fo:country="YU"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line-height="100%"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style>
    <style:style style:name="P2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2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style>
    <style:style style:name="P31" style:family="paragraph" style:parent-style-name="Standard">
      <style:paragraph-properties fo:line-height="100%" fo:text-align="justify" style:justify-single-word="false"/>
      <style:text-properties fo:language="zxx" fo:country="none" style:text-scale="100%"/>
    </style:style>
    <style:style style:name="P3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text-scale="101%"/>
    </style:style>
    <style:style style:name="P3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text-scale="100%"/>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justify" style:justify-single-word="false">
        <style:tab-stops>
          <style:tab-stop style:position="2.54cm"/>
        </style:tab-stops>
      </style:paragraph-properties>
    </style:style>
    <style:style style:name="P37" style:family="paragraph" style:parent-style-name="Standard">
      <style:paragraph-properties fo:line-height="100%" fo:text-align="justify" style:justify-single-word="false"/>
      <style:text-properties style:text-scale="100%"/>
    </style:style>
    <style:style style:name="P38"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9"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fo:color="#000000" style:font-name="Times New Roman" fo:font-size="12pt" fo:letter-spacing="-0.007cm" fo:language="sr" fo:country="YU"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40"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style:font-name-asian="Times New Roman1"/>
    </style:style>
    <style:style style:name="T5" style:family="text">
      <style:text-properties style:font-name="Times New Roman" fo:language="sr" fo:country="YU"/>
    </style:style>
    <style:style style:name="T6" style:family="text">
      <style:text-properties style:font-name="Times New Roman" fo:language="sr" fo:country="YU" fo:font-weight="bold" style:font-weight-asian="bold"/>
    </style:style>
    <style:style style:name="T7" style:family="text">
      <style:text-properties style:font-name="Times New Roman" fo:language="sr" fo:country="YU" fo:font-weight="normal" fo:background-color="transparent" style:font-weight-asian="normal" style:font-weight-complex="normal"/>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fo:language="sr" fo:country="YU" fo:font-weight="normal" style:font-size-asian="12pt" style:font-weight-asian="normal" style:font-size-complex="12pt" style:font-weight-complex="normal"/>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13" style:family="text">
      <style:text-properties style:font-name="Times New Roman" fo:font-size="12pt" fo:letter-spacing="-0.009cm" fo:language="zxx" fo:country="none" style:font-size-asian="12pt" style:font-name-complex="Times New Roman" style:font-size-complex="12pt"/>
    </style:style>
    <style:style style:name="T14" style:family="text">
      <style:text-properties style:font-name="Times New Roman" fo:font-size="12pt" fo:letter-spacing="-0.009cm" fo:language="zxx" fo:country="none" style:text-underline-style="none" fo:font-weight="normal" style:font-size-asian="12pt" style:font-weight-asian="normal" style:font-name-complex="Times New Roman" style:font-size-complex="12pt" style:font-weight-complex="normal"/>
    </style:style>
    <style:style style:name="T15" style:family="text">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T16" style:family="text">
      <style:text-properties style:font-name="Times New Roman" fo:font-size="12pt" fo:language="en" fo:country="US" fo:font-weight="normal" style:font-size-asian="12pt" style:font-weight-asian="normal" style:font-size-complex="12pt" style:font-weight-complex="normal" style:text-scale="103%"/>
    </style:style>
    <style:style style:name="T17" style:family="text">
      <style:text-properties style:font-name="Times New Roman" fo:font-size="12pt" fo:language="none" fo:country="none" fo:font-weight="normal" style:font-size-asian="12pt" style:font-weight-asian="normal" style:font-size-complex="12pt" style:font-weight-complex="normal"/>
    </style:style>
    <style:style style:name="T18" style:family="text">
      <style:text-properties style:font-name="Times New Roman" fo:letter-spacing="-0.009cm" style:font-name-complex="Times New Roman"/>
    </style:style>
    <style:style style:name="T19" style:family="text">
      <style:text-properties style:font-name="Times New Roman" fo:letter-spacing="-0.009cm" fo:language="zxx" fo:country="none" style:font-name-complex="Times New Roman"/>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size="12pt" fo:language="sr" fo:country="YU" fo:font-weight="bold" style:font-size-asian="12pt" style:font-weight-asian="bold" style:font-size-complex="12pt"/>
    </style:style>
    <style:style style:name="T24" style:family="text">
      <style:text-properties style:text-underline-style="none"/>
    </style:style>
    <style:style style:name="T25" style:family="text">
      <style:text-properties fo:language="sr" fo:country="YU"/>
    </style:style>
    <style:style style:name="T26" style:family="text">
      <style:text-properties style:font-name-asian="Times New Roman1"/>
    </style:style>
    <style:style style:name="T27" style:family="text">
      <style:text-properties style:text-scale="100%"/>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text:span text:style-name="T1">И СУД</text:span></text:p>
      <text:p text:style-name="P2">20 У <text:span text:style-name="T1">12695/17</text:span></text:p>
      <text:p text:style-name="P3"><text:span text:style-name="T1">06.12</text:span><text:span text:style-name="T1">.2018.</text:span> године</text:p>
      <text:p text:style-name="P5">Б е о г р а д </text:p>
      <text:p text:style-name="P4"/>
      <text:p text:style-name="P20">У ИМЕ НАРОДА</text:p>
      <text:p text:style-name="P23"/>
      <text:p text:style-name="P24"><text:tab/></text:p>
      <text:p text:style-name="P35"><text:span text:style-name="T6"><text:s text:c="15"/><text:tab/></text:span><text:span text:style-name="T5"> </text:span><text:span text:style-name="T8">Управни суд, у већу састављеном од судија: </text:span><text:span text:style-name="T10">Жељка Шкорића,</text:span><text:span text:style-name="T8"> председника већа,</text:span><text:span text:style-name="T10"> Павела Јонаша и мр Зорана Рељића,</text:span><text:span text:style-name="T8"> чланова већа, са </text:span><text:span text:style-name="T10">судским</text:span><text:span text:style-name="T8"> </text:span><text:span text:style-name="T10">саветником Катарином Пецић Илић, као </text:span><text:span text:style-name="T8">записничарем, </text:span><text:span text:style-name="T10">одлучујући у управном спору по тужби тужиље A.A.</text:span><text:span text:style-name="T11"> </text:span><text:span text:style-name="T17">и</text:span><text:span text:style-name="T11">з ..., улица ...</text:span><text:span text:style-name="T9">, </text:span><text:span text:style-name="T11">коју заступа пуномоћник Владимир Стевановић, адвокат из Београда, ул. Карађорђева бр.49, улаз бр.2,</text:span><text:span text:style-name="T9"> против туженог </text:span><text:span text:style-name="T11">Министарства финансија Републике Србије, Сектор за имовинско-правне послове</text:span><text:span text:style-name="T12">,</text:span><text:span text:style-name="T9"> ради поништаја решења </text:span><text:span text:style-name="T12">број 46-00-00985/2016-13 од 14.07.2017. године</text:span><text:span text:style-name="T11">,</text:span><text:span text:style-name="T9"> </text:span><text:span text:style-name="T11">са</text:span><text:span text:style-name="T9"> заинтересован</text:span><text:span text:style-name="T11">им</text:span><text:span text:style-name="T9"> лиц</text:span><text:span text:style-name="T11">ем</text:span><text:span text:style-name="T9"> </text:span><text:span text:style-name="T12">Републиком Србијом, коју заступа Државно правобранилаштво,</text:span><text:span text:style-name="T16"> </text:span><text:span text:style-name="T9">у предмету </text:span><text:span text:style-name="T11">враћање одузете имовине односно обештећење,</text:span><text:span text:style-name="T9"> </text:span><text:span text:style-name="T20">након закључене усмене јавне расправе, одржане дана 29.11.2018. године, у нејавној седници већа, одржаној дана 06.12.2018. године, донео је</text:span></text:p>
      <text:p text:style-name="P20"/>
      <text:p text:style-name="P20">П Р Е С У Д У</text:p>
      <text:p text:style-name="P20"/>
      <text:p text:style-name="P38"/>
      <text:p text:style-name="P35"><text:span text:style-name="T23"><text:tab/><text:tab/></text:span><text:span text:style-name="T21">Тужба </text:span><text:span text:style-name="T22">СЕ ОДБИЈА.</text:span></text:p>
      <text:p text:style-name="P25"/>
      <text:p text:style-name="P20">О б р а з л о ж е њ е</text:p>
      <text:p text:style-name="P25"/>
      <text:p text:style-name="P28"/>
      <text:p text:style-name="P29"><text:tab/><text:tab/>Оспореним решењем, одбија се, као неоснована, жалба <text:span text:style-name="T28">А.А.</text:span> из ..., улица ..., изјављена против решења Агенције за реституцију – Подручне јединице Београд, број 46-011350/2014 од 02.06.2016. године. Тим решењем одбијен је, као неоснован, захтев <text:span text:style-name="T28">А.А.</text:span> из ..., улица ... за враћање одузете имовине, односно обештећењ<text:span text:style-name="T1">е</text:span>, одузете бившем власнику <text:span text:style-name="T28">Б.Б.</text:span>, из ....</text:p>
      <text:p text:style-name="P29"/>
      <text:p text:style-name="P29"><text:tab/><text:tab/>У тужби којом је покренула управни спор, поднетој непосредно Управном суду дана 21.08.2017. године, тужиља оспорава законитост побијаног решења из разлога што је <text:span text:style-name="T1">у истом</text:span> изведен неправилан закључак у погледу чињеничног стања и погрешно примењен закон, <text:span text:style-name="T1">као и из разлога</text:span> што у поступку доношења решења, није поступљено по правилима поступка од значаја за решење ствари. Наводи да је оспорено и првостепено решење засновано на погрешном закључку о чињеничном стању у односу на који је погрешно примењено материјално право. У тужби наводи чињенице <text:s/>које су претходиле доношењу решења Агенције за реституцију сврставајући их од тачке 1-8, наводећи да чињенично стање, указује да првостепеним и оспореним решењем, није правилно изведен закључак о чињеничном стању, већ је занемарена битна чињеница да су законски наследници отпочели законом прописани претходни поступак за повраћај имовине. Сматра да је услед тако <text:soft-page-break/>погрешно постављене чињеничне подлоге у оспореним решењима погрешно примењено и материјално право у погледу правне оцене да ли тужиља има својство корисника по Закону о враћању одузете имовине и обештећењу, који је ступио на снагу 06.10.2011. године. Наводи да, иако је овај закон донет 6 година након Закона о пријављивању и евидентирању одузете имовине, представља континуитет у опредељењу државе да се овим законима исправи неправда учињена одузимањем имовине без накнаде и њиме је пријављивање одузете имовине постављено као приоритетни услов реституције. То значи да је на основу тог закона пријавом, односно потврдом о извршеном пријављивању – бивши власник, односно његови наследници (без разлике) стекао први услов за враћање имовине, на начин који је у том тренутку прописивао важећи закон. Касније донети Закон о враћању одузете имовине ово право није дерогирао, већ је уграђујући га у одредбу члана 41., 62. и 64. инкорпорирао у Закон и истовремено брисао члан 8., а оставио на снази одредбу члана 9. Закона о пријављивању и евидентирању одузете имовине. Супротно тумачење, повређује начело легитимног очекивања странке, које је као принцип успостављено од стране Европског суда за људска права. Даље налази да је одбијајући жалбу, тужени орган прихватио као правилно правно тумачење члана 5. став 1. тачка 1. Закона, према коме је, наводно, у сваком случају искључена могућност да тестаментални наследник оствари право на повраћај имовине, иако је бивши власник, односно његов наследник исказао вољу да започети претходни поступак повраћаја имовине настави тестаментални наследник. Овакво тумачење одредбе закона је рестриктивно и супротно је циљу и сврси закона. Наведена формулација закона је имала сврху да искључи могуће злоупотребе, али не и да онемогући остваривање повраћаја имовине бивших власника, онда када је њихова воља за враћање имовине јасно изражена. Континуитет између пријаве и захтева за враћање имовине, јасно произлази из члана 62. Закона о враћању имовине <text:span text:style-name="T1">и обештећењу</text:span> и правилним тумачењем одредбе члана 5. став 1. тачка 1. Закона, успоставља јасну правну везу са тестаменталним наследником. У тужби цитира одредбу члана 62. став 1. <text:span text:style-name="T1">поменутог</text:span> Закона, наводећи да у конкретном случају, с обзиром на то да наставља започети поступак, као правни следбеник бившег власника, који је поднетом пријавом за повраћај имовине започео поступак, тужиља као подносилац захтева, стиче својство корисника из члана 41. Закона, што представља правилно тумачење прописа закона, у складу са сврхом, због које је закон и донет. Посебно наглашава да имовина која је предмет захтева у претежном, односно знатном делу, услед правних промена на њима, неће моћи бити враћена у натури, али сам чин враћања, има значај испуњења завета датог пок. <text:span text:style-name="T28">В.В.</text:span>, ради испуњења њене жеље да се враћена имовина усмери донирањем у сврху општег добра. Тужиља тај завет већ испуњава, о чему сведоче писма захвалности од стране Историјског музеја Србије и Музеја града Београда, Одељења за историју, коју прилаже као илустрацију традиције породице .... Предлаже да на основу одржане јавне расправе, суд тужбу уважи, оспорено решење поништи и предмет врати на поновни поступак, или реши ову управну ствар у спору пуне јурисдикције, тако што ће усвојити жалбу тужиље, и поништити решење првостепеног органа, којим је одбијен захтев за враћање имовине, односно обештећење. </text:p>
      <text:p text:style-name="P29"/>
      <text:p text:style-name="P29"><text:tab/><text:tab/>Тужени орган је у одговору на тужбу истакао да, с обзиром да тужи<text:span text:style-name="T1">ља</text:span> није <text:span text:style-name="T1">навел</text:span><text:span text:style-name="T1">а</text:span> нове чињенице, нити приложи<text:span text:style-name="T1">ла</text:span> нове доказе, осим оних који су наведени у жалби на првостепено решење, а који су од стране тог Министарства, приликом доношења оспореног решења оцењени, остаје при разлозима изнетим у оспореном решењу, и предлаже да се тужба, као неоснована, одбије. </text:p>
      <text:p text:style-name="P29"/>
      <text:p text:style-name="P29"><text:tab/><text:tab/></text:p>
      <text:p text:style-name="P29"><text:tab/><text:tab/>Заинтересовано лице није доставило одговор на тужбу, иако је према <text:soft-page-break/>доставници за лично достављање, законски заступник заинтересованог лица, тужбу на одговор примио дана 08.11.2017. године. </text:p>
      <text:p text:style-name="P33"/>
      <text:p text:style-name="P17"><text:tab/><text:tab/><text:span text:style-name="T13">Управни суд је дана </text:span><text:span text:style-name="T13">29.11</text:span><text:span text:style-name="T13">.2018. године, одржао усмену јавну расправу, применом одредбе члана 34. став 2. Закона о управним споровима, у присуству </text:span><text:span text:style-name="T13">пуномоћника тужиоца и тужиоца лично</text:span><text:span text:style-name="T13">, а у одсуству уредно позван</text:span><text:span text:style-name="T13">их туженог органа и заинтересованог лица</text:span><text:span text:style-name="T13">, сходно одредби члана 38. истог закона.</text:span></text:p>
      <text:p text:style-name="P6"/>
      <text:p text:style-name="P9"><text:tab/><text:tab/>Пуномоћник тужиље <text:span text:style-name="T18">је у речи на јавној расправи, изјави</text:span><text:span text:style-name="T19">о</text:span> да остаје код навода из тужбе<text:span text:style-name="T24"> </text:span>и у тужби истакнутом захтеву. Посебно указује да је првостепеним, као и тужбом оспореним решењем, исувише рестриктивно тумачен Закон о враћању одузете имовине и обештећењу. <text:span text:style-name="T1">С</text:span>матра да би одредбе тог закона, требало тумачити у духу сврхе због кога је он и донет. Указује да је у предметној ствари тужиља тестаментални наследник, <text:span text:style-name="T1">и да н</text:span>аведени закон, право на враћање одузете имовине, признаје само законским наследницима, али се не може занемарити одредба члана 41. тог закона, која упућује на то да и други правни следбеници имају право на враћање одузете имовине и обештећење, што је у конкретној ситуацији и тужиља, која је тестаментални наследник. Указује на одредбу члана 5. наведеног закона, у којој је изричито наведено, ко нема право на враћање одузете имовине и обештећење, а међу та лица, односно ко не може да оствари наведено право, нису наведени тестаментални наследници. Оспорава све наводе из датог одговора на тужбу туженог органа. Предлога у допуну доказног поступка <text:span text:style-name="T1">није имао. Предложио је </text:span>да суд тужбу уважи <text:s/>и оспорено решење поништи или да уколико су испуњени законски услови за то, ову управну ствар реши у спору пуне јурисдикције. </text:p>
      <text:p text:style-name="P9"/>
      <text:p text:style-name="P19"><text:span text:style-name="T2"><text:tab/><text:tab/></text:span><text:span text:style-name="T15">По разматрању тужбе, одговора на тужбу туженог органа и заинтересованог лица, </text:span><text:span text:style-name="T14">те изјаве стран</text:span><text:span text:style-name="T14">ке</text:span><text:span text:style-name="T14"> дат</text:span><text:span text:style-name="T14">е</text:span><text:span text:style-name="T14"> на расправи, као и након извођења доказа увидом и читањем списа првостепеног и туженог органа, који су достављени суду и свих списа ове управне ствари,</text:span><text:span text:style-name="T15"> суд налази да је тужба неоснована.</text:span></text:p>
      <text:p text:style-name="P11"><text:tab/></text:p>
      <text:p text:style-name="P37"><text:span text:style-name="T3"><text:tab/><text:tab/>Одредбом члана 5. став 1. тачка 1. Закона о враћању одузете имовине и обештећењу </text:span><text:span text:style-name="T21">(“Службени гласник РС”, бр.</text:span><text:span text:style-name="T1">72/11, 108/13 и 142/14), право на враћање одузете имовине или обештећење има домаће физичко лице, које је бивши власник одузете имовине, а у случају његове смрти или проглашења умрлим и његови законски наследници, утврђени у складу са прописима који уређују наслеђивање у Републици Србији и са одредбама овог закона. </text:span></text:p>
      <text:p text:style-name="P31"/>
      <text:p text:style-name="P37"><text:span text:style-name="T1"><text:tab/><text:tab/>Одредбом члана 8. став 1. Закона о наслеђивању </text:span><text:span text:style-name="T21">(“Службени гласник РС”, бр.</text:span><text:span text:style-name="T1">46/95 и 101/03), прописано је да на основу закона, оставиоца наслеђују: његови потомци, његови усвојеници и њихови потомци, његов брачни друг, његови родитељи, његови усвојеници, његова браћа и сестре и њихови потомци, његови дедови и бабе и њихови потомци и његови остали преци.</text:span></text:p>
      <text:p text:style-name="P12"/>
      <text:p text:style-name="P12"><text:tab/><text:tab/>Одредбом члана 10. ЗОН-а, <text:span text:style-name="T7">прописано је да ако оставиочево дете не може или неће да наследи, његов наследни део на једнаке делове наслеђују његова деца (унуци оставиочеви), а када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span></text:p>
      <text:p text:style-name="P34"/>
      <text:p text:style-name="P7"><text:tab/><text:tab/>Према оцени Управног суда, правилно је поступио тужени орган када је <text:soft-page-break/>оспореним решењем одбио, као неосновану, жалбу тужи<text:span text:style-name="T1">ље</text:span>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 text:style-name="T1">а како је то правилно закључио и тужени орган, у образложењу тужбом оспореног решења, тужиља као тестаментални наследник покојне ћерке бившег власника, нема активну легитимацију за остваривење права у поступку реституције, у смислу напред цитиране одредбе члана 5. став 1. тачка 1. Закона о враћању одузете имовине и обештећењу.</text:span></text:p>
      <text:p text:style-name="P7"/>
      <text:p text:style-name="P32"><text:tab/><text:tab/>Суд је ценио наводе истакнуте у тужби, <text:span text:style-name="T1">као и изјаву пуномоћника тужље која је дата на расправи,</text:span> па је нашао да су ти наводи неосновани и без утицаја на другачију оцену законитости оспореног решења. Ово због тога што <text:span text:style-name="T1">су чланом 2. Закона о наслеђивању, прописани основи наслеђивања у наследном праву и то, тестаментално наслеђивање, које се заснива на вољи оставиоца и законско наслеђивање, којим закон, независно од воље оставиоца, одређује круг законских наследника, који наслеђују оставиоца, на основу Закона о наслеђивању, док је чланом 10. истог закона, прописано да институт представљања, могу користити само потомци, ако је њихов непосредни предак, умро пре оставиоца или из другог разлога не може или неће да наследи, па како тужиља, као тестаментални наследник покојне ћерке бившег власника </text:span><text:span text:style-name="T28">В.В.</text:span><text:span text:style-name="T1">, није у крвном или грађанском сродству, са бившим власником пок. </text:span><text:span text:style-name="T28">Б.Б.</text:span><text:span text:style-name="T1">, бившим из ..., то тужиља не спада у круг законских наследника бившег власника пок. </text:span><text:span text:style-name="T28">Б.Б.</text:span><text:span text:style-name="T1">, бившег из ..., у складу са чланом 8. Закона о наслеђивању. Наиме, а како је то правилно закључио и тужени орган у образложењу тужбом оспореног решења, својство корисника права по Закону о враћању одузете имовине и обештећењу, се не преноси са бившег власника на његове правне следбенике по општим правилима грађанског права, с обзиром да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већ лице, које испуњава услове да буде утврђено за корисника, тек треба да стекне ту имовину оригинарним путем, на основу одлуке надлежног државног органа (Агенције за реституцију). Стога, иако би по општим правилима грађанског права, тужиља као правни следбеник, односно тестаментални наследник покојне ћерке бившег власника, </text:span><text:span text:style-name="T28">В.В.</text:span><text:span text:style-name="T1">, могла стећи имовину бившег власника, тужиља не може стећи право корисника по Закону о враћању одузете имовине и обештећењу, јер је ово право у складу са чланом 5. став 1. тачка 1. тог Закона, изричито признато, само бившем власнику и законском наследнику бившег власника, а тужиља не спада у круг могућих потенцијалних законских наследника бившег власника пок. </text:span><text:span text:style-name="T28">Б.Б.</text:span><text:span text:style-name="T1">, из члана 8. став 1. Закона о наслеђивању, а тиме јој не припада, ни у поступку реституције, тражено право. Дакле, стицање права својине путем реституције, успостављено је искључиво Законом о враћању одузете имовине и обештећењу и важи од дана ступања на снагу тог закона. На немогућност наслеђивања имовине бившег власника од стране тужиље, поред одредбе члана 8. Закона о наслеђивању, упућује и одредба члана 10. истог Закона, према којој тужиља, као наследник покојне ћерке бившег власника, поред тога што не спада у круг лица из члана 8. наведеног Закона, не спада ни у круг лица из те одредбе, то се не може појавити ни као наследник по праву представљања иза сада пок. </text:span><text:span text:style-name="T28">Б.Б.</text:span><text:span text:style-name="T1">. Наиме, имовина која је предмет реституције, није новопронађена имовина бившег власника, нити се ради о имовини, која је била у својини бившег власника у моменту његове смрти, јер је претходно подржављена за његовог живота, па није ни могла бити предмет тестаменталног располагања, нити заоставштине коју би наследнила његова сада пок. ћерка </text:span><text:span text:style-name="T28">Б.Б.</text:span><text:span text:style-name="T1">, а након тога ни тужиља као њен тестаментални <text:s text:c="2"/>наследник. </text:span><text:span text:style-name="T27">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text:span><text:soft-page-break/><text:span text:style-name="T27">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13"/>
      <text:p text:style-name="P39"><text:span text:style-name="T26">Одлучујући о предлогу тужи</text:span><text:span text:style-name="T4">ље</text:span><text:span text:style-name="T26"> да суд реши ову управну ствар у спору пуне јурисдикције, Управни суд налази да </text:span><text:span text:style-name="T4">исти, </text:span><text:span text:style-name="T26">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text:span><text:span text:style-name="T26">претходна оцена суда да управни акт треба поништити, што у конкретној ситуацији није био случај.</text:span></text:p>
      <text:p text:style-name="P14"/>
      <text:p text:style-name="P10"><text:span text:style-name="T25"><text:tab/><text:tab/>Са изнетих разлога, </text:span>Управни суд је, <text:span text:style-name="T25">налазећи да оспореним решењем </text:span>није <text:span text:style-name="T25">повређен закон на штету </text:span>тужи<text:span text:style-name="T1">ље</text:span><text:span text:style-name="T25"> на основу одредбе чл</text:span>ана<text:span text:style-name="T25"> 40. став 2. Закона о управним споровима, одлучио као </text:span>у<text:span text:style-name="T25"> диспозитив</text:span><text:span text:style-name="T1">у</text:span><text:span text:style-name="T25"> ове пресуде.</text:span><text:tab/></text:p>
      <text:p text:style-name="P35"/>
      <text:p text:style-name="P15">ПРЕСУЂЕНО У УПРАВНОМ СУДУ </text:p>
      <text:p text:style-name="P15">дана <text:span text:style-name="T1">06.12</text:span><text:span text:style-name="T1">.2018.</text:span> године, <text:span text:style-name="T1">20</text:span> У <text:span text:style-name="T1">12695/17</text:span></text:p>
      <text:p text:style-name="P21"/>
      <text:p text:style-name="P16">Записничар<text:tab/><text:tab/><text:tab/><text:tab/><text:tab/><text:tab/> <text:s text:c="17"/><text:tab/><text:span text:style-name="T1">П</text:span>редседник <text:span text:style-name="T1">већа-судија</text:span></text:p>
      <text:p text:style-name="P22">Катарина Пецић Илић,<text:span text:style-name="T1">с.р.</text:span> <text:s text:c="58"/>Жељко Шкорић,<text:span text:style-name="T1">с.р.</text:span></text:p>
      <text:p text:style-name="P30"/>
      <text:p text:style-name="P26">За тачност отправка</text:p>
      <text:p text:style-name="P26">управитељ писарнице</text:p>
      <text:p text:style-name="P26">Дејан Ђурић</text:p>
      <text:p text:style-name="P26"/>
      <text:p text:style-name="P27">АЈ</text:p>
      <text:p text:style-name="P1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text:span text:style-name="MT1">12695/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1M13S</meta:editing-duration>
    <meta:editing-cycles>39</meta:editing-cycles>
    <meta:generator>OpenOffice/4.1.1$Win32 OpenOffice.org_project/411m6$Build-9775</meta:generator>
    <dc:date>2019-08-23T15:05:02.75</dc:date>
    <meta:print-date>2018-12-17T10:56:27.60</meta:print-date>
    <dc:creator>Milka Babić</dc:creator>
    <meta:printed-by>Jelena Antonijević</meta:printed-by>
    <meta:document-statistic meta:table-count="0" meta:image-count="1" meta:object-count="0" meta:page-count="5" meta:paragraph-count="37" meta:word-count="2206" meta:character-count="14477"/>
    <meta:user-defined meta:name="Info 1"/>
    <meta:user-defined meta:name="Info 2"/>
    <meta:user-defined meta:name="Info 3"/>
    <meta:user-defined meta:name="Info 4"/>
  </office:meta>
</office:document-meta>
</file>