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4" style:family="text">
      <style:text-properties fo:font-size="12pt" fo:language="sr" fo:country="YU" style:font-size-asian="12pt" style:font-size-complex="12pt"/>
    </style:style>
    <style:style style:name="T5" style:family="text">
      <style:text-properties fo:font-size="12pt" style:font-size-asian="12pt"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style="normal" style:font-style-asian="normal" style:font-style-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style>
    <style:style style:name="T16" style:family="text">
      <style:text-properties style:font-name="Times New Roman" fo:language="zxx" fo:country="none" fo:font-style="normal" fo:font-weight="bold" style:font-style-asian="normal" style:font-weight-asian="bold" style:font-style-complex="normal" style:font-weight-complex="bold"/>
    </style:style>
    <style:style style:name="T17" style:family="text">
      <style:text-properties style:font-name="Times New Roman" fo:language="zxx" fo:country="none" fo:font-weight="bold" style:font-weight-asian="bold" style:font-weight-complex="bold"/>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language="en" fo:country="US" fo:font-weight="bold" style:font-weight-asian="bold" style:font-weight-complex="bold"/>
    </style:style>
    <style:style style:name="T25" style:family="text">
      <style:text-properties style:font-name="Times New Roman" fo:language="sr" fo:country="YU" fo:font-weight="bold" style:font-weight-asian="bold" style:font-weight-complex="bold"/>
    </style:style>
    <style:style style:name="T26" style:family="text">
      <style:text-properties style:font-name="Times New Roman" fo:font-weight="normal" style:font-weight-asian="normal" style:font-weight-complex="normal"/>
    </style:style>
    <style:style style:name="T27" style:family="text">
      <style:text-properties style:font-name="Times New Roman" fo:language="none" fo:country="none" fo:font-weight="normal" style:font-weight-asian="normal" style:font-weight-complex="normal"/>
    </style:style>
    <style:style style:name="T28" style:family="text">
      <style:text-properties fo:font-style="normal" style:text-underline-style="none" style:font-style-asian="normal" style:font-style-complex="normal"/>
    </style:style>
    <style:style style:name="T29"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T32" style:family="text">
      <style:text-properties fo:language="none"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11">УПРАВНИ</text:span><text:span text:style-name="T6"> СУД </text:span></text:p>
      <text:p text:style-name="P3">9 У <text:span text:style-name="T10">13574/17</text:span></text:p>
      <text:p text:style-name="P7"><text:span text:style-name="T7">Дана </text:span><text:span text:style-name="T14">15.11.2018. </text:span><text:span text:style-name="T9">године</text:span></text:p>
      <text:p text:style-name="P6">Б Е О Г Р А Д</text:p>
      <text:p text:style-name="P6"/>
      <text:p text:style-name="P6"/>
      <text:p text:style-name="P10"><text:span text:style-name="T8"><text:tab/></text:span><text:span text:style-name="T16">У ИМЕ НАРОДА </text:span></text:p>
      <text:p text:style-name="P13"/>
      <text:p text:style-name="P24"/>
      <text:p text:style-name="P28"><text:tab/><text:tab/><text:span text:style-name="T13">Управни суд, у већу састављеном од судија Стева Ђурановића, председника већа, Руже Урошевић и мр Весне Чогурић, чланова већа, са судским саветником Сандом Грујић, као записничарем, решавајући у управном спору по тужби тужиоца A.A. </text:span><text:span text:style-name="T31">и</text:span><text:span text:style-name="T13">з ..., Улица ..., кога заступа Зоран Павловић, адвокат из Београда, Улица браничевска бр.14, изјављеној против туженог Министарства финансија Републике Србије, Сектора за имовинско-поравне послове Београд, ради поништаја решења број 46-00-00940/2017-13 од 19.07.2017. године, уз учешће заинтересованих лица </text:span><text:span text:style-name="T31">Б.Б.</text:span><text:span text:style-name="T13"> из ..., ..., Улица ..., кога заступа Јована Мемаровић, адвокат из Београда, Улица учитељска бр.62, Града Београда, кога заступа Правобранилаштво града Београда и Градске општине Стари Град, коју заступа Правобранилаштво градске општине Стари Град, и уз учешће Државног правобранилаштва Републике Србије, у предмету враћања имовине, по одржаној усменој јавној расправи одржаној дана 13.11.2018. године, у нејавној седници већа, одржаној дана 15.11.2018. године, донео је </text:span></text:p>
      <text:p text:style-name="P27"/>
      <text:p text:style-name="P27"/>
      <text:p text:style-name="P25">П Р Е С У Д У </text:p>
      <text:p text:style-name="P25"/>
      <text:p text:style-name="P25"/>
      <text:p text:style-name="P11"><text:span text:style-name="T24"><text:tab/><text:tab/></text:span><text:span text:style-name="T17">I <text:s text:c="5"/></text:span><text:span text:style-name="T25">Тужба СЕ </text:span><text:span text:style-name="T17">ОДБИЈА. </text:span></text:p>
      <text:p text:style-name="P14"/>
      <text:p text:style-name="P31"><text:span text:style-name="T12"><text:tab/><text:tab/>II <text:s text:c="4"/>ОДБИЈА СЕ </text:span><text:span text:style-name="T10">захтев тужиоца за накнаду трошкова управног спора.</text:span></text:p>
      <text:p text:style-name="P32"/>
      <text:p text:style-name="P12"><text:span text:style-name="T18"><text:tab/><text:tab/></text:span><text:span text:style-name="T17">III <text:s/>ОБАВЕЗУЈЕ СЕ </text:span><text:span text:style-name="T18">тужилац </text:span><text:span text:style-name="T27">А.А.</text:span><text:span text:style-name="T18"> из ..., Улица ..., да заинтересованом лицу </text:span><text:span text:style-name="T27">Б.Б.</text:span><text:span text:style-name="T18"> из ..., ..., Улица ..., надокнади трошкове управног спора у износу од 34.500,00 динара, у року од 15 дана од дана пријема писменог отправка пресуде.</text:span></text:p>
      <text:p text:style-name="P17"/>
      <text:p text:style-name="P19">О б р а з л о ж е њ е</text:p>
      <text:p text:style-name="P16"/>
      <text:p text:style-name="P20"><text:tab/><text:tab/><text:span text:style-name="T10">Оспореним решењем одбија се, као неоснована, жалба тужиоца, изјављена против решења Агенције за реституцију, Подручне јединице Београд, број: 46-007197/2012 од 31.05.2017. године. Ставом 1. диспозитива ожалбеног решења, поништава се делимично решење Агенције за реституцију, Подручне јединице Београд, број: 46-007197/2012 од 12.12.2012. године, које је постало правноснажно дана </text:span><text:soft-page-break/><text:span text:style-name="T10">03.01.2013. године, и то у тачки 1. алинеја 2. која се односи на враћање имовине и утврђење права својине тужиоца на стану основни бр...., уписаном у ЛН број ... КО ..., у В) листу-2. део, под ев.бр...., као “двособан стан број ..., право, .... улаз, право, протеже се на .... улаз, лево из ... пасажа, адреса посебног дела ул. ..., површине 85м2, на другом спрату”, постојећем у стамбено-пословној згради и кући к.бр...., ул. ... венац, адреса објекта ..., на кат.парц.бр.... КО .... Ставом 2. диспозитива ожалбеног решења, <text:s/>утврђено је да је у осталом делу делимично решење Агенције за реституцију, Подручне јединице Београд, број: 46-007197/2012 од 12.12.2012. године, остаје на снази. <text:s/>Ставом 3. диспозитива ожалбеног решења, налаже се РГЗ – Служби за катастар непокретности Стари град, брисање права својине на предметном стану по правноснажности овог решења.</text:span></text:p>
      <text:p text:style-name="P17"><text:tab/><text:tab/>Тужбом поднетом Управном суду дана 07.09.2017. године, тужилац оспорава законитост решења туженог органа наводећи да је првостепени орган погрешно применио члан 10 Закона о враћању одузете имовине, будући да <text:span text:style-name="T30">Б.Б.</text:span> није стекао својину над станом у складу са законом, обзиром да се стан налази у згради задужбине која је национализована, а да се по члану 17. став 1. тачка 4. Закона о становању, од откупа изузимају станови у зградама задужбине која би могла обновити рад, док је чланом 12. истог закона изричито предвиђено да је ништав уговор о откупу стана, који је изузет од откупа по одредбама члана 17. Закона о становању (“Сл. Гласник РС”, бр.33/93). Истиче да је решење о враћању конкретног стана поништено због постојања ванпарничног решења Првог општинског суда у Београду број 1 Р-.../2003, а које решење је донето зато што се, наводно, откупљени стан не налази у згради <text:span text:style-name="T30">А.А.</text:span>, па је због тога било могуће исти откупити. Указује да у списима постоје бројни докази да се предметни стан налази у згради <text:span text:style-name="T30">А.А.</text:span>, на другом спрату, да је решењем Комисије за национализацију НОО Стари град број Н .../59 одузета, национализована и постала друштвена својина зграда на ... венцу број ..., која има четири спрата и таван, уписана као власништво <text:s/><text:span text:style-name="T30">А.А.</text:span>, те да у списима Првог општинског суда у Београду број 1 Р-.../2003 постоји налаз вештака <text:span text:style-name="T30">В.В.</text:span> од 29.12.2003. године у коме је утврђено да је други спрат, на коме се налази спорни стан број ..., предлагача <text:span text:style-name="T30">Б.Б.</text:span>, дограђен 1949. године, а да је неспорно да је имовина одузета 1959. године. Даље наводи да су се Управа <text:span text:style-name="T30">А.А.</text:span> и Дирекција Државног осигуравајућег завода за НРС (ДОЗ), споразумеле да ДОЗ, као извођач радова, на старој згради у ул. ... венац бр..., скине постојећи кров и дозида два нова спрата (трећи и четврти) са поткровљем, с тим да по завршетку радова задужбина задржи право власништва и над целим дограђеним објектом, а да ДОЗ има само право коришћења и располагања становима који су дограђени са поменута два спрата, с тим да је у уговору руком додато “у року од 10 година”, те да из тога произлази да је други спрат у наведеној згради, која је била власништво <text:span text:style-name="T30">А.А.</text:span>, постојао и пре доношења решења о национализацији Н .../59, односно да доградња трећег и четвртог спрата 1958. године није била могућа уколико на згради није постојао други спрат. Истиче да је у поступку враћања имовине конкретан стан враћен <text:span text:style-name="T30">А.А.</text:span> на основу стања у списима, навода и доказа које је за тај стан доставио законски заступник Градске општине Стари град, а не <text:span text:style-name="T30">А.А.</text:span>, да се Градска општина Стари град изјаснила да предметни стан није откупљен иако је била учесник у ванпарничном поступку у коме је <text:span text:style-name="T30">Б.Б.</text:span> тражио да откупи стан, те да је иста прво одбила да са њим закључи уговор о откупу стана, јер се стан налази у згради <text:span text:style-name="T30">А.А.</text:span> <text:soft-page-break/>и у ванпарничном поступку оспоравала његов захтев за откуп, а да је накнадно променила став и пропустила да оспори налаз вештака, није се жалила на решење и коначно, обавестила Агенцију за реституцију да стан није откупљен, док је пак <text:span text:style-name="T30">Б.Б.</text:span> наставио да плаћа закупнину <text:span text:style-name="T30">А.А.</text:span> преко ЈКП “Инфостан” и покушао да се упише као власник у Катастар непокретности тек 12 година по доношењу правноснажног решења о откупу стана, када је <text:span text:style-name="T30">А.А.</text:span> била уписана као власник са уделом 1/1, због чега је Катастар његов захтев за упис и жалбу одбио. На основу изнетог предлаже да суд уважи тужбу и поништи решење туженог број 46-00-00940/2017-13 од 19.07.2017. године као и да се обавеже тужени да му накнади трошкове управног спора и то на име састава поднеска од стране адвоката износ од 16.500,00 динара, на име заступања од стране адвоката на расправи износ од 18.000,00 динара и на име судске таксе износ од 1.500,00 динара.</text:p>
      <text:p text:style-name="P17"><text:tab/><text:tab/>Тужени орган у одговору на тужбу наводи да тужилац није навео нове чињенице нити предложио нове доказе, осим оних који су наведени у жалби на првостепено решење, те да стога остаје у свему при разлозима изнетим у образложењу оспореног решења и предлаже да суд тужбу одбије, као неосновану. </text:p>
      <text:p text:style-name="P17"><text:tab/><text:tab/><text:span text:style-name="T30">Б.Б.</text:span>, <text:span text:style-name="T28">у својству заинтересованог лица,</text:span> у одговору на тужбу <text:span text:style-name="T28">и у речи на усменој јавној расправи, преко свог пуномоћника, </text:span>оспорава наводе из тужбе и истиче да је до поновљеног поступка реституције дошло јер Агенција за реституцију, у првобитном поступку реституције, није располагала информацијама и документацијом која потврђује да је стан постао приватна својина, односно да је пропуштено да се истакне да је предметни стан пре покретања поступка реституције откупљен. Наводи да је право својине на предметном стану стекао на основу правноснажног решења Првог општинског суда у Београду број 1 Р-.../2003 <text:s/>од 23.11.2004. године, а које је исправљено решењем истог суда 4Р1-.../16 од 07.04.2016. године, које је постало правноснажно 28.02.2005. године, те да се не може сматрати да он није власник ове непокретности само зато што његово право није уписано у земљишне књиге. Истиче да је у тренутку ступања на снагу Закона о враћању одузете имовине и обештећењу, већ правноснажно окончан судски поступак у коме је он постао власник стана. На основу изнетог предлаже да суд тужбу одбије као неосновану као и да се обавеже тужилац да му накнади трошкове управног спора и то на име састава одговора на тужбу износ од 16.500,00 динара, на име заступања од стране адвоката на расправи износ од 18.000,00 динара.</text:p>
      <text:p text:style-name="P17"><text:tab/><text:tab/>Град Београд, <text:span text:style-name="T28">у својству заинтересованог лица, у одговору на тужбу оставио је суду на оцену основаност тужбеног захтева.</text:span></text:p>
      <text:p text:style-name="P21"><text:span text:style-name="T13"><text:tab/><text:tab/></text:span><text:span text:style-name="T15">Управни суд је дана 13.11.2018. године одржао усмену јавну расправу, у присуству пуномоћника тужиоца и пуномоћника заинтересованог лица, </text:span><text:span text:style-name="T32">Б.Б.</text:span><text:span text:style-name="T15">, а у одсуству уредно позваног туженог органа и уредно позваних законских заступника заинтересованих лица, Града Београда и Градске општине Стари Град, у складу са одредбом члана 38. став 1. Закона о управним споровима (“Службени гласник РС”, бр. 111/09), којом је прописано да изостанак уредно позване странке са јавне расправе не одлаже њено одржавање.</text:span></text:p>
      <text:p text:style-name="P18"><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text:soft-page-break/>да тужба није основана.</text:p>
      <text:p text:style-name="P18"><text:tab/><text:tab/>Наиме, према разлозима образложења оспореног решења и стања у списима ове правне ствари, произлази да се <text:span text:style-name="T30">Б.Б.</text:span> обратио Агенцији за реституцију, предлогом за понављање поступка од 01.08.2016. године, окончаног делимичним решењем Агенције бр.46-007197/12 од 12.12.2012. године, у делу који се односи на враћање у својину <text:span text:style-name="T30">А.А.</text:span> стана основни бр...., уписаног у ЛН број ... КО ..., у В-2 листу, под редним бројем ..., као двособан стан бр...., ул. ... венац бр...., површине 85м2. Поступајући по наведеном предлогу првостепени орган је дана 26.12.2016. године донео закључак бр.46-007197/12, којим се дозвољава понављање поступка окончаног делимичним решењем Агенције бр.46-007197/12 од 12.12.2012. године, које је постало правноснажно 03.01.2013. године, у делу који се односи на стан основни бр..., адреса посебног дела, ул. ... венац бр..., површине 85м2. Како је на основу доказа прибављених у поновном поступку несумњиво утврђено да је стан бр.... – ев.бр..., на адреси ... венац бр...., отуђен из режима државне својине путем откупа и то на основу решења Првог општинског суда у Београду 1Р .../2003 од 23.11.2004. године, које је исправљено решењем истог суда 4Р1 .../16 од 07.04.2016. године, а које је постало правноснажно 28.02.2005. године, и да се наведени стан налази у приватној својини физичког лица <text:span text:style-name="T30">Б.Б.</text:span>, то је тужени орган нашао да је правилно поступио првостепени орган када је ставом првим диспозитива ожалбеног решења поништио правноснажно делимично решење Агенције за реституцију 46-007197/12 од 12.12.2012. године у делу који се односи на враћање имовине односно наведеног стана основни бр..., па је одлучио као у диспозитиву оспореног решења.</text:p>
      <text:p text:style-name="P18"><text:tab/><text:tab/>Одредбом члана 10. Закона о враћању одузете имовине и обештећењу (“Службени гласник РС”, бр.72/2011, 108/2013 и 142/2014) прописано је да стицалац имовине који је, након подржављења имовине, у складу са законом, стекао право својине, остаје власник и држалац ствари, и његова стечена права не смеју бити повређена.</text:p>
      <text:p text:style-name="P23"><text:span text:style-name="T10"><text:tab/><text:tab/>Имајући у виду наведено чињенично и правно стање ове управне ствари, правилно је, по оцени Управног суда, </text:span><text:span text:style-name="T19">поступио тужени орган када је у поступку спроведеном без повреде правила поступка, одбио као неосновану жалбу тужиоца изјављену против првостепеног решења којим је поништено делимично решење којим је предметни стан враћен тужиоцу, дајући за своју одлуку довољне и на закону засноване разлоге које у свему као правилне прихвата и овај суд. При том, правилно је тужени орган утврдио да је предметни стан отуђен из режима државне својине путем откупа и то на основу решења Првог општинског суда у Београду 1Р ../2003 од 23.11.2004. године, које је исправљено решењем истог суда 4Р1 .../16 од 07.04.2016. године, а које је постало правноснажно 28.02.2005. године, и да се наведени стан налази у приватној својини физичког лица </text:span><text:span text:style-name="T23">Б.Б.</text:span><text:span text:style-name="T19">. Како је дакле, предметни стан у време доношења првостепеног решења био у приватној својини, а стечен је правноснажним решењем суда 2004. године, које према одредби члана 16. став 4. Закона о становању (“Службени гласник РС” бр. 50/92...33/93) замењује уговор о откупу стана, то је правилан закључак туженог органа да је </text:span><text:span text:style-name="T23">Б.Б.</text:span><text:span text:style-name="T19">, у складу са законом, стекао право својине на стану бр...., ул. ..., површине 85м2, односно да му као законитом власнику и држаоцу наведеног стана стечена права не могу бити повређена, те да наведени стан не може бити предмет враћања.</text:span><text:span text:style-name="T18"><text:tab/></text:span></text:p>
      <text:p text:style-name="P5"><text:soft-page-break/><text:span text:style-name="T26"><text:tab/><text:tab/></text:span><text:span text:style-name="T21">Са изнетих разлога, налазећи да оспореним решењем није повређен закон на штету тужиоца, </text:span><text:span text:style-name="T22">Управни суд је,</text:span><text:span text:style-name="T21"> </text:span><text:span text:style-name="T22">применом</text:span><text:span text:style-name="T21"> одредбе члана 40. став 2. Закона о управним споровима, одлучио као у ставу првом </text:span><text:span text:style-name="T22">диспозитив</text:span><text:span text:style-name="T21">a ове</text:span><text:span text:style-name="T22"> пресуде.</text:span></text:p>
      <text:p text:style-name="P5"><text:span text:style-name="T22"><text:tab/><text:tab/></text:span><text:span text:style-name="T20">Приликом одлучивања суд је ценио и наводе тужиоца да је и даље уписан у катастру непокретности као власник предметног стана, а да је захтев заинтересованог лица за упис права одбијен, али је нашао да су исти без утицаја на одлуку, обзиром да је упис извршен на основу решења о реституцији и да је зато и одбијен захтев заинтересованог лица за упис права који је касније поднет.</text:span></text:p>
      <text:p text:style-name="P22"><text:span text:style-name="T4"><text:tab/><text:tab/></text:span><text:span text:style-name="T5">Суд је одбио као неоснован захтев тужиоца за накнаду трошкова спора, с обзиром на успех тужиоца у овој управној ствари, па је одлучио као у ставу другом диспозитивa пресуде, на основу одредаба чланова 66., 67. и 74. Закона о управним споровима, сходном применом члана 151. Закона о парничном поступку (“Службени гласник РС” бр. </text:span>72/11...55/14).</text:p>
      <text:p text:style-name="P9"><text:span text:style-name="T19"><text:tab/><text:tab/>Разматрајући захтев заинтересованог лица, </text:span><text:span text:style-name="T23">Б.Б.</text:span><text:span text:style-name="T19">, да му тужилац надокнади трошкове овог управног спора, суд је имао у виду да је исти имао трошкове</text:span> на име награде адвокату за састав одговора на тужбу, коју суд основом Тарифе о наградама и накнадама трошкова за рад адвоката (“Службени гласник РС”, број 121/12) одређује у износу од 16.500,<text:span text:style-name="T19">00 <text:s/>динара, као и трошкове на име приступа пуномоћника из реда адвоката на одржаној расправи дана 13.11.2018. године, које суд одређује у висини од 18.000,00 динара, па је одлучио као у ставу трећем диспозитива пресуде, сагласно одредби члана 153. став 1. закона о парничном поступку, која се у управном спору сходно примењује на основу одредбе члана 74. Закона о управним споровима. </text:span></text:p>
      <text:p text:style-name="P25">ПРЕСУЂЕНО У УПРАВНОМ СУДУ </text:p>
      <text:p text:style-name="P25">Дана<text:span text:style-name="T10"> 15.11.2018</text:span>. године, 9 У <text:span text:style-name="T10">13574/17</text:span></text:p>
      <text:p text:style-name="P26">Записничар <text:s text:c="83"/>Председник већа-судија</text:p>
      <text:p text:style-name="P26"><text:span text:style-name="T10">Санда Груј</text:span>ић,<text:span text:style-name="T10">с.р.</text:span> <text:tab/><text:tab/><text:tab/> <text:s text:c="23"/><text:tab/><text:tab/> Стево Ђурановић,<text:span text:style-name="T10">с.р.</text:span></text:p>
      <text:p text:style-name="P26"/>
      <text:p text:style-name="P4">За тачност отправка</text:p>
      <text:p text:style-name="P4">Управитељ писарнице</text:p>
      <text:p text:style-name="P15">Дејан Ђурић</text:p>
      <text:p text:style-name="P30">БТ</text:p>
      <text:p text:style-name="P29"><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text:span><text:span text:style-name="MT3">У</text:span><text:span text:style-name="MT1"> 13574/17</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1H8M39S</meta:editing-duration>
    <meta:editing-cycles>136</meta:editing-cycles>
    <meta:generator>OpenOffice/4.1.1$Win32 OpenOffice.org_project/411m6$Build-9775</meta:generator>
    <dc:title>template upravni BGD</dc:title>
    <dc:date>2019-08-27T16:44:16.23</dc:date>
    <meta:printed-by>Ivana Obradović</meta:printed-by>
    <meta:print-date>2018-12-06T11:58:47.33</meta:print-date>
    <dc:creator>Milka Babić</dc:creator>
    <meta:document-statistic meta:table-count="0" meta:image-count="1" meta:object-count="0" meta:page-count="5" meta:paragraph-count="36" meta:word-count="2224" meta:character-count="1421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