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style="normal" fo:font-weight="bold" style:font-style-asian="normal" style:font-weight-asian="bold" style:font-style-complex="normal" style:font-weight-complex="bold" style:text-scale="99%"/>
    </style:style>
    <style:style style:name="P2" style:family="paragraph" style:parent-style-name="Standard">
      <style:paragraph-properties fo:line-height="100%"/>
      <style:text-properties fo:language="zxx" fo:country="none" fo:font-style="normal" fo:font-weight="bold" style:font-style-asian="normal" style:font-weight-asian="bold" style:font-style-complex="normal" style:font-weight-complex="bold" style:text-scale="99%"/>
    </style:style>
    <style:style style:name="P3" style:family="paragraph" style:parent-style-name="Standard">
      <style:paragraph-properties fo:line-height="100%" fo:text-align="center" style:justify-single-word="false"/>
      <style:text-properties fo:language="zxx" fo:country="none" fo:font-style="normal" fo:font-weight="bold" style:font-style-asian="normal" style:font-weight-asian="bold" style:font-style-complex="normal" style:font-weight-complex="bold" style:text-scale="99%"/>
    </style:style>
    <style:style style:name="P4" style:family="paragraph" style:parent-style-name="Standard">
      <style:paragraph-properties fo:line-height="100%" fo:text-align="start" style:justify-single-word="false"/>
      <style:text-properties fo:language="zxx" fo:country="none" fo:font-style="normal" fo:font-weight="bold" style:font-style-asian="normal" style:font-weight-asian="bold" style:font-style-complex="normal" style:font-weight-complex="bold" style:text-scale="99%"/>
    </style:style>
    <style:style style:name="P5"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text-scale="99%"/>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style="normal" fo:font-weight="normal" style:font-style-asian="normal" style:font-weight-asian="normal" style:font-style-complex="normal" style:font-weight-complex="normal" style:text-scale="99%"/>
    </style:style>
    <style:style style:name="P7" style:family="paragraph" style:parent-style-name="Standard">
      <style:paragraph-properties fo:line-height="100%" fo:text-align="start" style:justify-single-word="false"/>
      <style:text-properties fo:language="zxx" fo:country="none" fo:font-style="normal" fo:font-weight="normal" style:font-style-asian="normal" style:font-weight-asian="normal" style:font-style-complex="normal" style:font-weight-complex="normal" style:text-scale="99%"/>
    </style:style>
    <style:style style:name="P8" style:family="paragraph" style:parent-style-name="Standard">
      <style:paragraph-properties fo:line-height="100%"/>
      <style:text-properties fo:language="sr" fo:country="YU" fo:font-style="normal" fo:font-weight="bold" style:font-style-asian="normal" style:font-weight-asian="bold" style:font-size-complex="12pt" style:font-style-complex="normal" style:font-weight-complex="bold" style:text-scale="99%"/>
    </style:style>
    <style:style style:name="P9" style:family="paragraph" style:parent-style-name="Standard">
      <style:paragraph-properties fo:line-height="100%" fo:text-align="center" style:justify-single-word="false"/>
      <style:text-properties fo:language="sr" fo:country="YU" fo:font-style="normal" fo:font-weight="bold" style:font-style-asian="normal" style:font-weight-asian="bold" style:font-style-complex="normal" style:font-weight-complex="bold" style:text-scale="99%"/>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language="sr" fo:country="YU" fo:font-style="normal" fo:font-weight="bold" style:font-style-asian="normal" style:font-weight-asian="bold" style:font-style-complex="normal" style:font-weight-complex="bold" style:text-scale="99%"/>
    </style:style>
    <style:style style:name="P11" style:family="paragraph" style:parent-style-name="Standard">
      <style:paragraph-properties fo:line-height="100%" fo:text-align="justify" style:justify-single-word="false"/>
      <style:text-properties fo:language="sr" fo:country="YU" fo:font-style="normal" fo:font-weight="bold" style:font-style-asian="normal" style:font-weight-asian="bold" style:font-style-complex="normal" style:font-weight-complex="bold" style:text-scale="99%"/>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language="sr" fo:country="YU" fo:font-style="normal" fo:font-weight="normal" style:font-style-asian="normal" style:font-weight-asian="normal" style:font-style-complex="normal" style:font-weight-complex="normal"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sr" fo:country="YU" fo:font-style="normal" fo:font-weight="normal" style:font-style-asian="normal" style:font-weight-asian="normal" style:font-style-complex="normal" style:font-weight-complex="normal" style:text-scale="99%"/>
    </style:style>
    <style:style style:name="P14" style:family="paragraph" style:parent-style-name="Standard">
      <style:paragraph-properties fo:line-height="100%" fo:text-align="justify" style:justify-single-word="false"/>
      <style:text-properties fo:font-style="normal" style:font-style-asian="normal" style:font-style-complex="normal" style:text-scale="99%"/>
    </style:style>
    <style:style style:name="P15" style:family="paragraph" style:parent-style-name="Standard">
      <style:paragraph-properties fo:line-height="100%"/>
      <style:text-properties fo:font-style="normal" fo:font-weight="bold" style:font-style-asian="normal" style:font-weight-asian="bold" style:font-style-complex="normal" style:font-weight-complex="bold" style:text-scale="99%"/>
    </style:style>
    <style:style style:name="P16" style:family="paragraph" style:parent-style-name="Standard">
      <style:paragraph-properties fo:line-height="100%" fo:text-align="center" style:justify-single-word="false"/>
      <style:text-properties fo:font-style="normal" fo:font-weight="bold" style:font-style-asian="normal" style:font-weight-asian="bold" style:font-style-complex="normal" style:font-weight-complex="bold" style:text-scale="99%"/>
    </style:style>
    <style:style style:name="P17" style:family="paragraph" style:parent-style-name="Standard">
      <style:paragraph-properties fo:line-height="100%" fo:text-align="start" style:justify-single-word="false"/>
      <style:text-properties fo:font-style="normal" fo:font-weight="bold" style:font-style-asian="normal" style:font-weight-asian="bold" style:font-style-complex="normal" style:font-weight-complex="bold"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tyle="normal" fo:font-weight="normal" style:font-style-asian="normal" style:font-weight-asian="normal" style:font-style-complex="normal" style:font-weight-complex="normal" style:text-scale="99%"/>
    </style:style>
    <style:style style:name="P19"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style="normal" fo:font-weight="bold" style:font-size-asian="12pt" style:font-style-asian="normal" style:font-weight-asian="bold" style:font-size-complex="12pt" style:font-style-complex="normal" style:font-weight-complex="bold" style:text-scale="99%"/>
    </style:style>
    <style:style style:name="P20" style:family="paragraph" style:parent-style-name="Standard">
      <style:paragraph-properties fo:line-height="100%" fo:text-align="justify" style:justify-single-word="false"/>
      <style:text-properties style:text-line-through-style="none" style:text-position="0% 100%" style:font-name="Times New Roman" fo:font-size="12pt"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9%"/>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ext-properties fo:font-size="11pt" fo:language="zxx" fo:country="none" fo:font-style="normal" fo:font-weight="bold" style:font-size-asian="11pt" style:font-style-asian="normal" style:font-weight-asian="bold" style:font-size-complex="11pt" style:font-style-complex="normal" style:font-weight-complex="bold"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style="normal" fo:font-weight="normal" style:font-style-asian="normal" style:font-weight-asian="normal" style:font-style-complex="normal" style:font-weight-complex="normal"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style="normal" fo:font-weight="normal" style:font-style-asian="normal" style:font-weight-asian="normal" style:font-style-complex="normal" style:font-weight-complex="normal"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9%"/>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text-scale="99%"/>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Times New Roman" style:text-scale="99%"/>
    </style:style>
    <style:style style:name="P37" style:family="paragraph" style:parent-style-name="Standard">
      <style:paragraph-properties fo:margin-left="0cm" fo:margin-right="0cm" fo:line-height="100%" fo:text-align="justify" style:justify-single-word="false" fo:text-indent="0cm" style:auto-text-indent="false"/>
    </style:style>
    <style:style style:name="P38" style:family="paragraph" style:parent-style-name="Text_20_body">
      <style:paragraph-properties fo:line-height="100%" fo:text-align="justify" style:justify-single-word="false">
        <style:tab-stops>
          <style:tab-stop style:position="2.522cm"/>
        </style:tab-stops>
      </style:paragraph-properties>
      <style:text-properties style:text-scale="99%"/>
    </style:style>
    <style:style style:name="P39" style:family="paragraph" style:parent-style-name="Standard" style:master-page-name="First_20_Page">
      <style:paragraph-properties fo:line-height="100%" style:page-number="auto"/>
      <style:text-properties fo:language="sr" fo:country="YU" fo:font-style="normal" fo:font-weight="bold" style:font-style-asian="normal" style:font-weight-asian="bold" style:font-size-complex="12pt" style:font-style-complex="normal" style:font-weight-complex="bold" style:text-scale="99%"/>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text-scale="99%"/>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style:font-name-asian="Verdana" style:font-size-asian="12pt" style:font-name-complex="Verdana" style:font-size-complex="12pt"/>
    </style:style>
    <style:style style:name="T16" style:family="text">
      <style:text-properties fo:color="#000000" style:font-name="Times New Roman" fo:language="sr" fo:country="YU" fo:font-weight="normal" style:font-weight-asian="normal" style:font-weight-complex="normal"/>
    </style:style>
    <style:style style:name="T17" style:family="text">
      <style:text-properties fo:color="#000000" style:font-name="Times New Roman" fo:language="zxx" fo:country="none" fo:font-weight="normal" style:font-weight-asian="normal" style:font-weight-complex="normal"/>
    </style:style>
    <style:style style:name="T18" style:family="text">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T20" style:family="text">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T21" style:family="text">
      <style:text-properties fo:color="#000000" style:text-line-through-styl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font-name="Times New Roman" fo:font-size="12pt"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fo:language="zxx" fo:country="none" fo:font-style="normal" fo:font-weight="normal" style:font-style-asian="normal" style:font-weight-asian="normal" style:font-style-complex="normal" style:font-weight-complex="normal" style:text-scale="99%"/>
    </style:style>
    <style:style style:name="T24" style:family="text">
      <style:text-properties fo:color="#000000" fo:language="zxx" fo:country="none" fo:font-weight="normal" style:font-name-asian="Verdana" style:font-weight-asian="normal" style:font-name-complex="Verdana" style:font-weight-complex="normal"/>
    </style:style>
    <style:style style:name="T25" style:family="text">
      <style:text-properties fo:color="#000000" fo:language="zxx" fo:country="none" style:font-name-asian="Verdana" style:font-name-complex="Verdana"/>
    </style:style>
    <style:style style:name="T26" style:family="text">
      <style:text-properties fo:color="#000000" style:font-name-asian="Verdana" style:font-name-complex="Verdana"/>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30" style:family="text">
      <style:text-properties style:font-name="Times New Roman" fo:language="sr" fo:country="YU" fo:font-weight="normal" style:font-weight-asian="normal" style:font-weight-complex="normal"/>
    </style:style>
    <style:style style:name="T31" style:family="text">
      <style:text-properties fo:font-size="12pt" fo:language="zxx" fo:country="none" style:font-size-asian="12pt" style:font-size-complex="12pt"/>
    </style:style>
    <style:style style:name="T32" style:family="text">
      <style:text-properties fo:font-size="12pt" style:font-size-asian="12pt" style:font-size-complex="12pt"/>
    </style:style>
    <style:style style:name="T33" style:family="text">
      <style:text-properties fo:font-size="12pt" fo:language="sr" fo:country="YU" style:font-size-asian="12pt" style:font-size-complex="12pt"/>
    </style:style>
    <style:style style:name="T34" style:family="text">
      <style:text-properties fo:font-size="12pt" fo:language="sr" fo:country="BA" style:font-size-asian="12pt" style:font-size-complex="12pt"/>
    </style:style>
    <style:style style:name="T35" style:family="text">
      <style:text-properties fo:font-size="12pt" fo:language="en" fo:country="US" style:font-size-asian="12pt" style:font-size-complex="12pt"/>
    </style:style>
    <style:style style:name="T36" style:family="text">
      <style:text-properties style:text-line-through-style="none" style:text-position="0% 100%"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37" style:family="text">
      <style:text-properties style:text-line-through-style="none" style:text-position="0% 100%" style:font-name="Times New Roman" fo:font-size="12pt" style:text-underline-style="none" fo:font-weight="normal" style:font-name-asian="HiddenHorzOCl" style:font-size-asian="12pt" style:font-weight-asian="normal" style:font-name-complex="HiddenHorzOCl" style:font-size-complex="12pt" style:font-weight-complex="normal"/>
    </style:style>
    <style:style style:name="T38" style:family="text">
      <style:text-properties style:text-line-through-style="none" style:text-position="0% 100%" style:font-name="Times New Roman" fo:font-size="12pt" style:text-underline-style="none" fo:font-weight="normal" style:font-name-asian="Arial" style:font-size-asian="12pt" style:font-weight-asian="normal" style:font-name-complex="Arial" style:font-size-complex="12pt" style:font-weight-complex="normal"/>
    </style:style>
    <style:style style:name="T39" style:family="text">
      <style:text-properties fo:language="en" fo:country="US" fo:font-weight="normal" style:font-weight-asian="normal" style:font-weight-complex="normal"/>
    </style:style>
    <style:style style:name="T40"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1"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4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4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99%"/>
    </style:style>
    <style:style style:name="T4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4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7"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48"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2">УПРАВНИ</text:span><text:span text:style-name="T6"> СУД </text:span></text:p>
      <text:p text:style-name="P2">12 У <text:span text:style-name="T1">18934</text:span>/16</text:p>
      <text:p text:style-name="P15"><text:span text:style-name="T2">6</text:span><text:span text:style-name="T2">.11.2018. </text:span><text:span text:style-name="T7">године</text:span></text:p>
      <text:p text:style-name="P8">Б Е О Г Р А Д</text:p>
      <text:p text:style-name="P8"/>
      <text:p text:style-name="P8"/>
      <text:p text:style-name="P9">У ИМЕ НАРОДА</text:p>
      <text:p text:style-name="P9"/>
      <text:p text:style-name="P18"><text:span text:style-name="T4"><text:tab/>Управни суд у већу састављеном од судија: </text:span><text:span text:style-name="T1">Жељка Шкорића</text:span><text:span text:style-name="T4">, председника већа, </text:span><text:span text:style-name="T1">мр Зорана Рељића и Павела Јонаша</text:span><text:span text:style-name="T4">, чланова већа, са судским саветником </text:span><text:span text:style-name="T1">Мирелом Костадиновић</text:span><text:span text:style-name="T4">, као записничарем, </text:span><text:span text:style-name="T1">одлучујући</text:span><text:span text:style-name="T4"> у управном спору по тужби </text:span><text:span text:style-name="T31">тужиоца </text:span><text:span text:style-name="T35">A.A.</text:span><text:span text:style-name="T31"> из ..., ул. ... број ..., чији је пуноноћник Драган Текијашки, адвокат из Панчева, Тржни центар, ул. Змај Јовина 2/I, локал 28, ради поништаја решења туженог органа Жалбене комисије Владе Републике Србије</text:span><text:span text:style-name="T33">,</text:span><text:span text:style-name="T31"> број: 112-01-1328/2016-01 од 10.11.2016. године, у предмету радног односа, у нејавној седници већа, одржаној дана 6.11.2018. године, донео је </text:span></text:p>
      <text:p text:style-name="P13"/>
      <text:p text:style-name="P19">П Р Е С У Д У</text:p>
      <text:p text:style-name="P12"/>
      <text:p text:style-name="P5"><text:span text:style-name="T4"><text:tab/><text:tab/>Тужба СЕ </text:span>УВАЖАВА, ПОНИШТАВА СЕ <text:span text:style-name="T31">решење</text:span><text:span text:style-name="T32"> Жалбене комисије Владе Републике Србије</text:span><text:span text:style-name="T33">,</text:span><text:span text:style-name="T32"> број: 112-01-1328/2016-01 од 10.11.2016. године </text:span>и предмет <text:span text:style-name="T1">ВРАЋА </text:span>туженом, као надлежном органу, на поновно одлучивање.</text:p>
      <text:p text:style-name="P5"/>
      <text:p text:style-name="P6"><text:tab/>ОБАВЕЗУЈЕ СЕ тужени орган Жалбена комисија Владе Републике Србије, 11070 Нови Београд, ул. Булевар Михаила Пупиина 2, да <text:span text:style-name="T1">тужиоцу </text:span><text:span text:style-name="T31">А.А.</text:span><text:span text:style-name="T31"> </text:span><text:span text:style-name="T31">и</text:span><text:span text:style-name="T31">з ..., ул. ... број ..., </text:span>накнади трошкове управног спора у износу од <text:span text:style-name="T1">6.980,00</text:span> динара, у року од 15 дана од дана пријема пресуде.</text:p>
      <text:p text:style-name="P6"/>
      <text:p text:style-name="P10">О б р а з л о ж е њ е</text:p>
      <text:p text:style-name="P12"/>
      <text:p text:style-name="P14"><text:span text:style-name="T5"><text:tab/><text:tab/>Оспореним </text:span><text:span text:style-name="T3">решењем се одбија, као неоснована жалба тужиоца, пореског службеника Министарства финансија – Пореске управе, изјављена на решење <text:s/>Министарства финансија – Пореске управе, број: ... од 12.9.2016. године, којим се тужиоцу утврђује право на јубиларну новчану награду у 2016. години, за 30 година рада проведених у државном органу (став I), и то у висини разлике новчаног износа који је тужилац остварио по решењу број: ... од 12.2.2013. године за 20 година рада у државном органу у 2011. години и износа припадајућег код исплате јубиларне новчане награде за 30 година радног односа у државном органу у 2016. години (став </text:span><text:span text:style-name="T39">II</text:span><text:span text:style-name="T3">), те се налаже Сектору за материјалне ресурсе, Регионалном одељењу Нови Сад, да обрачуна и исплати разлику од исплаћеног износа од 46.275,00 динара и припадајућег износа од 72.312,50 динара, а која разлика износи 26.037,50 динара (став </text:span><text:span text:style-name="T39">III</text:span><text:span text:style-name="T3">). </text:span></text:p>
      <text:p text:style-name="P14"><text:span text:style-name="T20"><text:tab/><text:tab/></text:span><text:span text:style-name="T3">Тужбом поднетом Управном суду дана </text:span><text:span text:style-name="T3">24</text:span><text:span text:style-name="T3">.12.2016. године, тужилац је </text:span><text:soft-page-break/><text:span text:style-name="T3">оспорио законитост решења туженог органа. У тужби је наведено да </text:span><text:span text:style-name="T3">није спорно да је </text:span><text:span text:style-name="T3">тужилац све време запослен у државном органу и да је остварио право на јубиларну награду за 20 година рада, а након тога и право на <text:s/>јубиларну награду за 30 година рада, али је спорно тумачење туженог органа да тужиоцу припада само разлика од исплаћеног износа за 20 година и припадајућег износа за 30 година, јер таква одредба не постоји ни у једном позитивном пропису који регулише ову материју, а нарочито не у одредбама члана 44. Посебног колективног уговора, на који се тужени орган позива. Стога је тужени орган, на основу потпуно утврђеног чињеничног стања погрешно применио материјално право и на тај начин тужиоцу ускратио право на пун износ јубиларне награде за 30 година рада проведених у државном органу.</text:span><text:span text:style-name="T3"> </text:span><text:span text:style-name="T36">Предложено је </text:span><text:span text:style-name="T37">да Управни суд уважи тужбу и поништи </text:span><text:span text:style-name="T36">оспорено решење, као и да обавеже туженог да тужиоцу накнади </text:span><text:span text:style-name="T36">трошков</text:span><text:span text:style-name="T36">е</text:span><text:span text:style-name="T36"> управног спора на име састава тужбе,</text:span><text:span text:style-name="T37"> у износу од </text:span><text:span text:style-name="T38">30.000,00 </text:span><text:span text:style-name="T37">динара, </text:span><text:span text:style-name="T36">као и трошкове судских такси.</text:span></text:p>
      <text:p text:style-name="P20"/>
      <text:p text:style-name="P14"><text:span text:style-name="T37"><text:tab/><text:tab/></text:span><text:span text:style-name="T30">Тужени орган </text:span><text:span text:style-name="T27">је у одговору на тужбу остао при наводима из </text:span><text:span text:style-name="T30">оспореног решења, </text:span><text:span text:style-name="T27">предлажући </text:span><text:span text:style-name="T30">да суд тужбу одбије као неосновану. </text:span></text:p>
      <text:p text:style-name="P24"/>
      <text:p text:style-name="P23"><text:tab/><text:tab/><text:span text:style-name="T34">И</text:span><text:span text:style-name="T32">спитујући законитост оспореног решења у границама захтева из тужбе, у складу са одредбом члана 41. став 1. </text:span><text:span text:style-name="T33">Закона о управним споровима </text:span><text:span text:style-name="T32">(''Службени гласник РС'', број 111/09), Управни суд је, оценом навода тужбе, одговора на тужбу и списа предмета ове управне ствари, нашао да је тужба основана.</text:span></text:p>
      <text:p text:style-name="P25"/>
      <text:p text:style-name="P34"><text:span text:style-name="T28"><text:s/></text:span><text:span text:style-name="T16"><text:tab/><text:tab/></text:span><text:span text:style-name="T17">Из списа предмета произлази да је приликом одлучивања по захтеву тужиоца за утврђивање права на јубиларну новчану награду по основу 30 година рада проведених у државном органу, утврђено да је тужилац остварио рад у државним органим и то: у Управни друштвених прихода СО Панчево у периоду од 14.4.1986. године до 31.12.1991. године, у РУЈП, Подручна јединица Панчево у периоду од 1.1.1992. године до 31.12.2002. године, у Министарству финансија и економије – Пореској управи, Регионалном центру Нови Сад, Филијали Панчево од 1.1.2003. до 28.8.2013. године и Министарству финансија и економије – Пореској управи, Филијали Панчево од 29.8.2013. године до 12.9.2016. године, као датума доношења ожалбеног решења, што представља радни стаж остварен у државном органу у трајању од 30 година. У образложењу ожалбеног и оспореног решења је наведено и да је решењем Министарства финансија и економије – Пореске управе, Регионалног центра Нови Сад број: ... од 12.2.2013. године, тужиоцу исплаћен износ за 20 година рада ''остварен у 2011. години'', у износу од <text:s/>46.275,00 динара. Полазећи од наведеног, тужени орган оцењује да је правилно поступио првостепени орган када је ожалбеним решењем тужиоцу утврдио право на јубиларну новчану за 30 година рада проведених у државном органу у висини разлике новчаног износа који је тужилац остварио по решењу број: ... од 12.2.2013. године за 20 година рада и припадајућег износа јубиларне новчане награде за 30 година радног од 72.312,50 динара, а која разлика износи 26.037,50 динара. Тужени <text:s/>притом налази да није могућа исплата целокупног износа за</text:span><text:span text:style-name="T11"> 30 година, сходно члану 44. Посебног колективног уговора за државне органе, већ само исплата разлике у назначеном износу.</text:span></text:p>
      <text:p text:style-name="P26"><text:span text:style-name="T23"><text:tab/><text:tab/>Чланом 44. Посебног колективног уговором за државне органе (''Службени </text:span><text:soft-page-break/><text:span text:style-name="T23">гласник РС'', бр. 25/15), који се сагласно одредби члана 169. став 1. Закона о пореском </text:span><text:span text:style-name="T23">поступку и пореској администрацији, примењује на </text:span><text:span text:style-name="T24">пореске службенике, прописано је да запослени има право на јубиларну новчану награду у висини просечне зараде без пореза и доприноса по запосленом у Републици Србији, и то да 10, 20, 30 и 40 </text:span><text:span text:style-name="T24">година </text:span><text:span text:style-name="T26">рада у радном односу </text:span><text:span text:style-name="T25">(став 1.), при чему се ј</text:span><text:span text:style-name="T26">убиларном годином рада сматра година у којој запослени навршава 10, 20, 30 и 40 година рада проведених у радном односу код послодаваца, без обзира на то у ком државном органу је запослени остваривао права из радног односа </text:span><text:span text:style-name="T25">(став 2.).</text:span></text:p>
      <text:p text:style-name="P30"/>
      <text:p text:style-name="P26"><text:span text:style-name="T25"><text:tab/><text:tab/>Одредбом члана 16. став 1. Закона о буџету Републике Србије за 2016. годину (''Службени гласник РС'', број 103/15), предвиђено је да ће се </text:span><text:span text:style-name="T26">у буџетској 2016. години вршити обрачун и исплата јубиларних награда за запослене који су то право стекли у 2016. години.</text:span></text:p>
      <text:p text:style-name="P31"/>
      <text:p text:style-name="P33"><text:span text:style-name="T15"><text:tab/><text:tab/></text:span><text:span text:style-name="T13">Полазећи од цитираних прописа од значаја за одлучивање у овој ствари, те неспорне чињенице да је тужилац у буџетској 2016. години, као јубиларној години, остварио право на јубиларну награду за 30 година рада у државном органу, Управни суд је оценио да се оспорено решење не може прихватити као правилно и на закону засновано. По оцени Суда, основано се тужбом указује на то да је оспорено решење донето уз погрешну примену материјалног права, будући да ни првостепени ни тужени орган не дају разлоге који би представљали основ за утврђивање права тужиоца на јубиларну награду у висини разлике између износа исплаћеног по основу оствареног права за навршених 20 година рада у државном органу и износа који тужиоцу припада по основу 30 година рада у јубиларној 2016. године, нити је основ за такво поступање садржан у цитираним одредбама Закона о буџету за 2016. годину, као ни у одредбама члана. 44. Посебног колективног уговора за државне органа. Чињеница да је тужиоцу припадајуће право на јубиларну награду за 20 година исплаћено у нејубиларној години, по основу решења из 2013. године, по налажењу Суда, не представља разлог за ускраћивање права тужиоца на исплату целокупног припадајућег износа јубиларне награде за 30 година рада, које право стиче у јубиларној 2016. години. Како се о праву на јубиларну награду за сваку од јубиларних година одлучује у посебном поступку, у складу са законом, Суд налази да се</text:span><text:span text:style-name="T12"> </text:span><text:span text:style-name="T12">п</text:span><text:span text:style-name="T9">раво државног службеника на утврђивање и исплату </text:span><text:span text:style-name="T9">јубиларне награде у пуном </text:span><text:span text:style-name="T9">износ</text:span><text:span text:style-name="T9">у прописаном за ту</text:span><text:span text:style-name="T9"> јубиларн</text:span><text:span text:style-name="T9">у </text:span><text:span text:style-name="T9">годину, не може се ограничавати позивањем на чињеницу да </text:span><text:span text:style-name="T9">му </text:span><text:span text:style-name="T9">је износ јубиларне награде за претходну јубиларну годину </text:span><text:span text:style-name="T9">исплаћен </text:span><text:span text:style-name="T9">по протеку те јубиларне године.</text:span><text:span text:style-name="T10"> </text:span><text:span text:style-name="T12">Ов</text:span><text:span text:style-name="T13">о стога што се у оба случаја ради о исплати прописаних припадајућих износа награде, те стога моменат исплате претходне јубиларне награде не утиче на утврђивање висине износа припадајуће јубиларне награде за наредну јубиларну годину. </text:span></text:p>
      <text:p text:style-name="P27"/>
      <text:p text:style-name="P33"><text:span text:style-name="T19"><text:tab/><text:tab/></text:span><text:span text:style-name="T9">Тужени орган ће у поновном поступку одлучивања по жалби отклонити наведену повреду закона и донети одлуку у складу са изнетим правним схватањем у овој пресуди, сагласно одредби члана 69. став 2. Закона о управним споровима.</text:span></text:p>
      <text:p text:style-name="P29"/>
      <text:p text:style-name="P29"/>
      <text:p text:style-name="P38"><text:span text:style-name="T1"><text:tab/></text:span><text:span text:style-name="T8">Суд је, сагласно одредби члана 33. став 2. </text:span><text:span text:style-name="T14">Закона о управним споровима,</text:span><text:span text:style-name="T8"> </text:span><text:soft-page-break/><text:span text:style-name="T8">решавао без одржавања усмене расправе,</text:span><text:span text:style-name="T14"> </text:span><text:span text:style-name="T8">јер је одлука Суда заснована на утврђеним </text:span><text:span text:style-name="T8">повредама закона која ће бити отклоњене од стране туженог у поновном поступку одлучивања по жалби.</text:span></text:p>
      <text:p text:style-name="P32"><text:span text:style-name="T21"><text:tab/><text:tab/>Са изнетих разлога, </text:span><text:span text:style-name="T22">Управни суд</text:span><text:span text:style-name="T21"> је, </text:span><text:span text:style-name="T18">налазећи да је оспореним решењем повређен закон на штету тужиоца, </text:span><text:span text:style-name="T21">применом </text:span><text:span text:style-name="T18">одредаба</text:span><text:span text:style-name="T21"> </text:span><text:span text:style-name="T18">члана 40. став 2. и <text:s/>члана 42. став 1.</text:span><text:span text:style-name="T21"> Закона о управним споровима, одлучио као у диспозитив</text:span><text:span text:style-name="T18">у</text:span><text:span text:style-name="T21"> пресуде, </text:span><text:span text:style-name="T18">с тим што су примедбе Суда изнете у овој пресуди обавезне за тужени орган у смислу одредбе члана 69. став 2. истог закона.</text:span></text:p>
      <text:p text:style-name="P27"/>
      <text:p text:style-name="P37"><text:span text:style-name="T29"><text:tab/><text:tab/></text:span><text:span text:style-name="Default_20_Paragraph_20_Font"><text:span text:style-name="T40">Разматрајући захтев </text:span></text:span><text:span text:style-name="Default_20_Paragraph_20_Font"><text:span text:style-name="T42">тужиоца </text:span></text:span><text:span text:style-name="Default_20_Paragraph_20_Font"><text:span text:style-name="T40">за накнаду трошкова </text:span></text:span><text:span text:style-name="Default_20_Paragraph_20_Font"><text:span text:style-name="T42">управног </text:span></text:span><text:span text:style-name="Default_20_Paragraph_20_Font"><text:span text:style-name="T40">спора, </text:span></text:span><text:span text:style-name="Default_20_Paragraph_20_Font"><text:span text:style-name="T41">Управни суд је нашао да је захтев </text:span></text:span><text:span text:style-name="Default_20_Paragraph_20_Font"><text:span text:style-name="T43">делимично </text:span></text:span><text:span text:style-name="Default_20_Paragraph_20_Font"><text:span text:style-name="T41">основан. </text:span></text:span><text:span text:style-name="Default_20_Paragraph_20_Font"><text:span text:style-name="T43">Суд је, </text:span></text:span><text:span text:style-name="Default_20_Paragraph_20_Font"><text:span text:style-name="T43">с обзиром на вредност спора, </text:span></text:span><text:span text:style-name="Default_20_Paragraph_20_Font"><text:span text:style-name="T43">сагласно </text:span></text:span><text:span text:style-name="Default_20_Paragraph_20_Font"><text:span text:style-name="T41">Тарифно</text:span></text:span><text:span text:style-name="Default_20_Paragraph_20_Font"><text:span text:style-name="T43">м</text:span></text:span><text:span text:style-name="Default_20_Paragraph_20_Font"><text:span text:style-name="T41"> број</text:span></text:span><text:span text:style-name="Default_20_Paragraph_20_Font"><text:span text:style-name="T43">у</text:span></text:span><text:span text:style-name="Default_20_Paragraph_20_Font"><text:span text:style-name="T41"> </text:span></text:span><text:span text:style-name="Default_20_Paragraph_20_Font"><text:span text:style-name="T45">4</text:span></text:span><text:span text:style-name="Default_20_Paragraph_20_Font"><text:span text:style-name="T43">2. Тарифе о наградама и накнадама трошкова за рад адвоката (''Службени гласник РС'', број 121/12), </text:span></text:span><text:span text:style-name="Default_20_Paragraph_20_Font"><text:span text:style-name="T43">тужиоцу </text:span></text:span><text:span text:style-name="Default_20_Paragraph_20_Font"><text:span text:style-name="T43">на име састава тужбе од стране адвоката досудио износ од 6.000,00 динара, док је у односу на преостали захтевани износ накнаде оцењено да исти није постављен у складу са наведеном тарифом. Тужиоцу су, сагласно одредбама Закона о судским таксама (''Службени гласник РС'', бр. 28/94...106/15), досуђени трошкови судских такси за тужбу</text:span></text:span><text:span text:style-name="Default_20_Paragraph_20_Font"><text:span text:style-name="T46"> у износу од 390,00 динара </text:span></text:span><text:span text:style-name="Default_20_Paragraph_20_Font"><text:span text:style-name="T42">и пресуду у износу од 590,00 динара, што укупно износи 980,00 динара, односно укупно досуђен износ трошкова управног спора износи </text:span></text:span><text:span text:style-name="Default_20_Paragraph_20_Font"><text:span text:style-name="T44">6</text:span></text:span><text:span text:style-name="Default_20_Paragraph_20_Font"><text:span text:style-name="T47">.980,00 динара. Следом изнетог, Управни суд је</text:span></text:span><text:span text:style-name="Default_20_Paragraph_20_Font"><text:span text:style-name="T43">, </text:span></text:span><text:span text:style-name="Default_20_Paragraph_20_Font"><text:span text:style-name="T46">на основу </text:span></text:span><text:span text:style-name="Default_20_Paragraph_20_Font"><text:span text:style-name="T42">одредаба </text:span></text:span><text:span text:style-name="Default_20_Paragraph_20_Font"><text:span text:style-name="T40">чл. 66. </text:span></text:span><text:span text:style-name="Default_20_Paragraph_20_Font"><text:span text:style-name="T43">и 67. Закона о управним споровима</text:span></text:span><text:span text:style-name="Default_20_Paragraph_20_Font"><text:span text:style-name="T41"> и </text:span></text:span><text:span text:style-name="Default_20_Paragraph_20_Font"><text:span text:style-name="T43">одредаба члана 153.</text:span></text:span><text:span text:style-name="Default_20_Paragraph_20_Font"><text:span text:style-name="T41"> </text:span></text:span><text:span text:style-name="Default_20_Paragraph_20_Font"><text:span text:style-name="T43">став 1</text:span></text:span><text:span text:style-name="Default_20_Paragraph_20_Font"><text:span text:style-name="T41">. и <text:s/></text:span></text:span><text:span text:style-name="Default_20_Paragraph_20_Font"><text:span text:style-name="T43">члана </text:span></text:span><text:span text:style-name="Default_20_Paragraph_20_Font"><text:span text:style-name="T41">154. Закона о парничном поступку (</text:span></text:span><text:span text:style-name="Default_20_Paragraph_20_Font"><text:span text:style-name="T43">''</text:span></text:span><text:span text:style-name="Default_20_Paragraph_20_Font"><text:span text:style-name="T41">Службени гласник РС</text:span></text:span><text:span text:style-name="Default_20_Paragraph_20_Font"><text:span text:style-name="T43">''</text:span></text:span><text:span text:style-name="Default_20_Paragraph_20_Font"><text:span text:style-name="T41">, бр. 72/11...</text:span></text:span><text:span text:style-name="Default_20_Paragraph_20_Font"><text:span text:style-name="T43">55/14</text:span></text:span><text:span text:style-name="Default_20_Paragraph_20_Font"><text:span text:style-name="T45">), </text:span></text:span><text:span text:style-name="Default_20_Paragraph_20_Font"><text:span text:style-name="T46">које се сходно примењују у смислу одредбе члана 74. Закона о управним споровима,</text:span></text:span><text:span text:style-name="Default_20_Paragraph_20_Font"><text:span text:style-name="T48"> </text:span></text:span><text:span text:style-name="Default_20_Paragraph_20_Font"><text:span text:style-name="T43">одлучио као у ставу другом диспозитива ове пресуде.</text:span></text:span></text:p>
      <text:p text:style-name="P36"><text:span text:style-name="Default_20_Paragraph_20_Font"><text:span text:style-name="T43"/></text:span></text:p>
      <text:p text:style-name="P35"/>
      <text:p text:style-name="P28"/>
      <text:p text:style-name="P9">ПРЕСУЂЕНО У УПРАВНОМ СУДУ</text:p>
      <text:p text:style-name="P16"><text:span text:style-name="T1">д</text:span><text:span text:style-name="T4">ана </text:span><text:span text:style-name="T1">6</text:span><text:span text:style-name="T1">.11.2018.</text:span><text:span text:style-name="T4"> године, </text:span><text:span text:style-name="T1">12 У 18934/16</text:span></text:p>
      <text:p text:style-name="P3"/>
      <text:p text:style-name="P9"/>
      <text:p text:style-name="P11"><text:s text:c="2"/>Записничар<text:tab/><text:tab/><text:tab/><text:tab/><text:tab/><text:tab/><text:tab/><text:tab/>Председник већа-судија</text:p>
      <text:p text:style-name="P17"><text:span text:style-name="T1">Мирела Костадиновић,</text:span><text:span text:style-name="T1">с.р.</text:span><text:span text:style-name="T4"><text:tab/><text:tab/><text:tab/><text:tab/> <text:s text:c="15"/></text:span><text:span text:style-name="T1">Жељко Шкорић,</text:span><text:span text:style-name="T1">с.р.</text:span></text:p>
      <text:p text:style-name="P4"/>
      <text:p text:style-name="P7"/>
      <text:p text:style-name="P7"/>
      <text:p text:style-name="P21">За тачност отправка</text:p>
      <text:p text:style-name="P21">Управитељ писарнице</text:p>
      <text:p text:style-name="P21">Дејан Ђурић</text:p>
      <text:p text:style-name="P2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PSMT" svg:font-family="TimesNewRomanPSMT"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3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 style:family="paragraph" style:parent-style-name="Standard" style:next-style-name="Standard">
      <style:paragraph-properties style:line-height-at-least="0.557cm" fo:text-align="start" style:justify-single-word="false"/>
      <style:text-properties style:use-window-font-color="true" style:font-name="Times New Roman" fo:font-size="12pt" style:font-name-asian="SimSun" style:font-size-asian="12pt" style:font-name-complex="Tahoma" style:font-size-complex="12pt"/>
    </style:style>
    <style:style style:name="CM4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8" style:family="paragraph" style:parent-style-name="Standard" style:next-style-name="Standard">
      <style:paragraph-properties style:line-height-at-least="0.561cm" fo:text-align="start" style:justify-single-word="false"/>
      <style:text-properties style:use-window-font-color="true" style:font-name="Times New Roman" fo:font-size="12pt" style:font-name-asian="SimSun" style:font-size-asian="12pt" style:font-name-complex="Tahoma" style:font-size-complex="12pt"/>
    </style:style>
    <style:style style:name="CM4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0" style:family="paragraph" style:parent-style-name="Standard" style:next-style-name="Standard">
      <style:paragraph-properties style:line-height-at-least="0.557cm" fo:text-align="start" style:justify-single-word="false"/>
      <style:text-properties style:use-window-font-color="true" style:font-name="Times New Roman" fo:font-size="12pt" style:font-name-asian="SimSun"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3"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SimSun"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style="normal" fo:font-weight="bold" style:font-style-asian="normal" style:font-weight-asian="bold"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 У 18934/16</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8H47M7S</meta:editing-duration>
    <meta:editing-cycles>27</meta:editing-cycles>
    <meta:generator>OpenOffice/4.1.1$Win32 OpenOffice.org_project/411m6$Build-9775</meta:generator>
    <dc:title>template upravni BGD</dc:title>
    <meta:initial-creator>Ivana Obradovic</meta:initial-creator>
    <dc:date>2020-07-27T15:11:11.95</dc:date>
    <meta:print-date>2018-12-14T12:46:13.37</meta:print-date>
    <dc:creator>Gordan Vukićević</dc:creator>
    <meta:document-statistic meta:table-count="0" meta:image-count="1" meta:object-count="0" meta:page-count="4" meta:paragraph-count="33" meta:word-count="1622" meta:character-count="1031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