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5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zxx" fo:country="none"/>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ru" fo:country="RU"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fo:language="ru" fo:country="RU"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fo:color="#000000"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101%"/>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RS" style:font-size-asian="12pt"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text-scale="101%"/>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anguage="sr" fo:country="YU" fo:font-weight="normal" style:font-size-asian="12pt" style:font-weight-asian="normal" style:font-size-complex="12pt" style:font-weight-complex="normal" style:text-scale="101%"/>
    </style:style>
    <style:style style:name="P26" style:family="paragraph" style:parent-style-name="Standard">
      <style:paragraph-properties fo:margin-left="0cm" fo:margin-right="0cm" fo:margin-top="0cm" fo:margin-bottom="0cm" fo:line-height="100%" fo:text-align="justify" style:justify-single-word="false" fo:text-indent="0.018cm" style:auto-text-indent="false"/>
      <style:text-properties fo:color="#000000"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018cm" style:auto-text-indent="false"/>
      <style:text-properties fo:color="#000000" style:font-name="Times New Roman" fo:font-size="12pt" fo:language="sr" fo:country="RS" style:font-size-asian="12pt"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2.459cm" style:auto-text-indent="false">
        <style:tab-stops>
          <style:tab-stop style:position="14.605cm"/>
        </style:tab-stops>
      </style:paragraph-properties>
      <style:text-properties fo:color="#000000"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2.459cm" style:auto-text-indent="false">
        <style:tab-stops>
          <style:tab-stop style:position="14.605cm"/>
        </style:tab-stops>
      </style:paragraph-properties>
      <style:text-properties fo:color="#000000" style:font-name="Times New Roman" fo:font-size="12pt" fo:language="zxx" fo:country="none" style:font-name-asian="TimesNewRoman" style:font-size-asian="12pt" style:font-name-complex="TimesNewRoman" style:font-size-complex="12pt"/>
    </style:style>
    <style:style style:name="P3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fo:language="zxx" fo:country="none" style:font-size-asian="12pt" style:font-size-complex="12pt" style:text-scale="101%"/>
    </style:style>
    <style:style style:name="P3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fo:letter-spacing="-0.007cm" fo:language="zxx" fo:country="none" fo:font-weight="normal" style:font-name-asian="TimesNewRoman" style:font-size-asian="12pt" style:font-weight-asian="normal" style:font-name-complex="TimesNewRoman" style:font-size-complex="12pt" style:font-weight-complex="normal" style:text-scale="101%"/>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1%"/>
    </style:style>
    <style:style style:name="T6" style:family="text">
      <style:text-properties fo:language="zxx" fo:country="none" fo:font-weight="normal" style:font-name-asian="TimesNewRoman" style:font-weight-asian="normal" style:font-name-complex="TimesNewRoman" style:font-weight-complex="normal"/>
    </style:style>
    <style:style style:name="T7" style:family="text">
      <style:text-properties fo:language="zxx" fo:country="none" style:font-name-asian="TimesNewRoman" style:font-name-complex="TimesNewRoman"/>
    </style:style>
    <style:style style:name="T8" style:family="text">
      <style:text-properties fo:language="zxx" fo:country="none" style:text-scale="101%"/>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style:text-scale="101%"/>
    </style:style>
    <style:style style:name="T12" style:family="text">
      <style:text-properties fo:language="sr" fo:country="YU" fo:font-weight="normal" style:font-weight-asian="normal" style:font-weight-complex="normal" style:text-scale="101%"/>
    </style:style>
    <style:style style:name="T13" style:family="text">
      <style:text-properties fo:language="sh" fo:country="YU" style:font-size-complex="12pt"/>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language="en" fo:country="US" style:text-scale="101%"/>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color="#000000" style:font-name="Times New Roman" fo:font-size="12pt" style:font-size-asian="12pt"/>
    </style:style>
    <style:style style:name="T20" style:family="text">
      <style:text-properties fo:color="#000000" style:font-name="Times New Roman" fo:font-size="12pt" fo:language="sr" fo:country="RS" style:font-size-asian="12pt"/>
    </style:style>
    <style:style style:name="T21" style:family="text">
      <style:text-properties fo:color="#000000" style:font-name="Times New Roman" fo:font-size="12pt" fo:language="ru" fo:country="RU" style:font-size-asian="12pt"/>
    </style:style>
    <style:style style:name="T22" style:family="text">
      <style:text-properties fo:language="sr" fo:country="RS"/>
    </style:style>
    <style:style style:name="T23" style:family="text">
      <style:text-properties fo:language="sr" fo:country="RS" style:font-style-complex="italic"/>
    </style:style>
    <style:style style:name="T24" style:family="text">
      <style:text-properties fo:language="sr" fo:country="RS" style:font-weight-complex="bold"/>
    </style:style>
    <style:style style:name="T25" style:family="text">
      <style:text-properties fo:language="ru" fo:country="RU"/>
    </style:style>
    <style:style style:name="T26" style:family="text">
      <style:text-properties fo:language="ru" fo:country="RU" style:font-style-complex="italic"/>
    </style:style>
    <style:style style:name="T27" style:family="text">
      <style:text-properties fo:letter-spacing="-0.009cm" fo:language="ru" fo:country="RU" fo:background-color="transparent" style:font-name-asian="Verdana" style:font-name-complex="Times New Roman" style:text-scale="101%"/>
    </style:style>
    <style:style style:name="T28" style:family="text">
      <style:text-properties fo:letter-spacing="-0.009cm" fo:language="ru" fo:country="RU" fo:background-color="transparent" style:font-name-asian="Verdana" style:font-name-complex="Verdana" style:text-scale="101%"/>
    </style:style>
    <style:style style:name="T29" style:family="text">
      <style:text-properties fo:letter-spacing="-0.009cm" fo:language="zxx" fo:country="none" fo:font-weight="normal" fo:background-color="transparent" style:font-weight-asian="normal" style:font-name-complex="Times New Roman" style:font-weight-complex="normal" style:text-scale="101%"/>
    </style:style>
    <style:style style:name="T30" style:family="text">
      <style:text-properties fo:letter-spacing="-0.009cm" fo:background-color="transparent" style:font-name-asian="Verdana" style:font-name-complex="Verdana" style:text-scale="101%"/>
    </style:style>
    <style:style style:name="T31" style:family="text">
      <style:text-properties fo:letter-spacing="-0.009cm" fo:language="sr" fo:country="YU" fo:background-color="transparent" style:font-name-asian="Verdana" style:font-name-complex="Verdana" style:text-scale="101%"/>
    </style:style>
    <style:style style:name="T32" style:family="text">
      <style:text-properties fo:letter-spacing="-0.009cm" fo:language="en" fo:country="US" fo:background-color="transparent" style:font-name-asian="Verdana" style:font-name-complex="Verdana" style:text-scale="101%"/>
    </style:style>
    <style:style style:name="T33" style:family="text">
      <style:text-properties fo:letter-spacing="-0.007cm" fo:language="sr" fo:country="RS"/>
    </style:style>
    <style:style style:name="T34" style:family="text">
      <style:text-properties fo:letter-spacing="-0.007cm" fo:language="sr" fo:country="RS" style:font-weight-complex="bold"/>
    </style:style>
    <style:style style:name="T35" style:family="text">
      <style:text-properties fo:letter-spacing="-0.007cm" fo:language="zxx" fo:country="none" style:font-weight-complex="bold"/>
    </style:style>
    <style:style style:name="T36" style:family="text">
      <style:text-properties fo:letter-spacing="-0.007cm" fo:language="zxx" fo:country="none" fo:font-weight="normal" style:font-weight-asian="normal" style:font-weight-complex="normal"/>
    </style:style>
    <style:style style:name="T37" style:family="text">
      <style:text-properties fo:letter-spacing="-0.007cm" fo:language="zxx" fo:country="none" fo:font-weight="normal" style:font-name-asian="TimesNewRoman" style:font-weight-asian="normal" style:font-name-complex="TimesNewRoman" style:font-weight-complex="normal"/>
    </style:style>
    <style:style style:name="T38" style:family="text">
      <style:text-properties fo:letter-spacing="-0.007cm" fo:language="zxx" fo:country="none" fo:font-weight="normal" style:font-name-asian="TimesNewRoman" style:font-weight-asian="normal" style:font-name-complex="TimesNewRoman" style:font-weight-complex="normal" style:text-scale="101%"/>
    </style:style>
    <style:style style:name="T39" style:family="text">
      <style:text-properties fo:letter-spacing="-0.007cm" fo:language="zxx" fo:country="none" fo:font-weight="normal" style:font-name-asian="TimesNewRoman" style:font-weight-asian="normal" style:font-name-complex="TimesNewRoman" style:font-style-complex="italic" style:font-weight-complex="normal" style:text-scale="101%"/>
    </style:style>
    <style:style style:name="T40" style:family="text">
      <style:text-properties style:font-name-asian="TimesNewRoman" style:font-name-complex="TimesNewRoman"/>
    </style:style>
    <style:style style:name="T41" style:family="text">
      <style:text-properties style:font-name="Times New Roman" fo:font-size="12pt" fo:language="zxx" fo:country="none" fo:font-weight="normal" style:font-size-asian="12pt" style:font-weight-asian="normal" style:font-size-complex="12pt" style:font-weight-complex="normal"/>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43" style:family="text">
      <style:text-properties style:font-name="Times New Roman" fo:font-size="12pt" fo:language="sr" fo:country="YU" fo:font-weight="normal" style:font-size-asian="12pt" style:font-weight-asian="normal" style:font-size-complex="12pt" style:font-weight-complex="normal" style:text-scale="101%"/>
    </style:style>
    <style:style style:name="T4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9"> СУД </text:span></text:p>
      <text:p text:style-name="P8">6 У 18349/16</text:p>
      <text:p text:style-name="P4"><text:span text:style-name="T10">Дана </text:span><text:span text:style-name="T3">22</text:span><text:span text:style-name="T10">.</text:span><text:span text:style-name="T3">11</text:span><text:span text:style-name="T10">.</text:span><text:span text:style-name="T13">20</text:span><text:span text:style-name="T3">18</text:span><text:span text:style-name="T13">. године</text:span></text:p>
      <text:p text:style-name="P3">Б Е О Г Р А <text:span text:style-name="T14">Д</text:span></text:p>
      <text:p text:style-name="P5"/>
      <text:p text:style-name="P5"/>
      <text:p text:style-name="P5">У ИМЕ НАРОДА</text:p>
      <text:p text:style-name="P5"/>
      <text:p text:style-name="P5"/>
      <text:p text:style-name="P6"><text:tab/><text:tab/><text:span text:style-name="T17">Управни суд, у већу састављеном од судија Живане Ђукановић, председника већа, Љиљане Јевтић и Јелене Тишма Јовановић, чланова већа, са судским саветником Весном Оташевић, записничарем, одлучујући у управном спору по тужби тужиоца </text:span><text:span text:style-name="T44">А.А.</text:span><text:span text:style-name="T17"> из ..., </text:span><text:span text:style-name="T44">улица... број...</text:span><text:span text:style-name="T17">, кога заступа пуномоћник Светислав Поштић, адвокат из Панчева, Мите Топаловића број 6, </text:span><text:span text:style-name="T4">против туженог Републичког фонда за пензијско и инвалидско осигурање, Покрајинског фонда, Дирекције Нови Сад,</text:span><text:span text:style-name="T17"> ради поништаја решења туженог органа број 30-02/181.10-68412 од 08.11.2016. године, </text:span><text:span text:style-name="T4">у предмету пензијском,</text:span><text:span text:style-name="T17"> у нејавној седници већа, одржаној дана 22.11.2018. године, донео је</text:span></text:p>
      <text:p text:style-name="P10"/>
      <text:p text:style-name="P10"/>
      <text:p text:style-name="P7">П Р Е С У Д У</text:p>
      <text:p text:style-name="P7"/>
      <text:p text:style-name="P10"><text:tab/><text:tab/><text:span text:style-name="T15"> I </text:span>Тужба <text:span text:style-name="T18">СЕ ОДБИЈА</text:span>.</text:p>
      <text:p text:style-name="P10"/>
      <text:p text:style-name="P10"><text:tab/><text:tab/><text:span text:style-name="T15">II </text:span><text:span text:style-name="T18">ОДБИЈА СЕ </text:span>захтев тужиоца за накнаду трошкова управног спора.</text:p>
      <text:p text:style-name="P10"/>
      <text:p text:style-name="P10"/>
      <text:p text:style-name="P7">О б р а з л о ж е њ е</text:p>
      <text:p text:style-name="P7"/>
      <text:p text:style-name="P6"><text:tab/><text:tab/><text:span text:style-name="T17">Оспореним решењем одбијена је, као неоснована, жалба тужиоца изјављена против решења </text:span><text:span text:style-name="T4">Републичког фонда за пензијско и инвалидско осигурање, Филијале Панчево број 38-181.10-68412 од 12.08.2016. године, којим тужиоцу, кориснику права на старосну пензију, усклађена пензија почев од 01.01.2008. године на дан доношења решења износи 39.899,37 динара. </text:span><text:span text:style-name="T4">П</text:span><text:span text:style-name="T4">ензија </text:span><text:span text:style-name="T4">је</text:span><text:span text:style-name="T4"> усклађена закључно са 1,2</text:span><text:span text:style-name="T4">5</text:span><text:span text:style-name="T4">% за децембар 2015. године, </text:span><text:span text:style-name="T4">а о</text:span><text:span text:style-name="T4"> исплати усклађеног износа пензије одлучи</text:span><text:span text:style-name="T4">ће се</text:span><text:span text:style-name="T4"> допунским решењем.</text:span></text:p>
      <text:p text:style-name="P10"/>
      <text:p text:style-name="P6"><text:span text:style-name="T17"><text:tab/><text:tab/>У тужби поднетој Управном суду, дана </text:span><text:span text:style-name="T4">19</text:span><text:span text:style-name="T17">.</text:span><text:span text:style-name="T4">12</text:span><text:span text:style-name="T17">.2016. године, тужилац </text:span><text:span text:style-name="T4">преко пуномоћника</text:span><text:span text:style-name="T17"> оспорава законитост решења туженог органа </text:span><text:span text:style-name="T4">из свих разлога прописаних Законом о управним споровима. Истиче да је доношењем решења о усклађивању пензије за само 6,57% првостепени орган практично поништио одлуку надлежног <text:s/>министра одбране од 20.03.2008. године о другом редовном ускађивању војних пензија </text:span><text:soft-page-break/><text:span text:style-name="T4">за 2007. годину. Повећање од 4,21% представља редовно усклађивање и није упоредив</text:span><text:span text:style-name="T4">а</text:span><text:span text:style-name="T4"> величина са ванредним усклађивањем, нити се та два усклађивања могу међусобно </text:span><text:span text:style-name="T4">пребијати. Такође, истиче да тужени орган није одговорио на жалбене наводе. Сматра да је нарочито погрешан </text:span><text:span text:style-name="T4">став</text:span><text:span text:style-name="T4"> другостепеног органа да постоје сметње да се донесе решење о висини разлике пензије за 2008. и 2009. годину и да се та разлика пензије исплати. С тим у вези, правоснажном пресудом Основног суда у Панчеву 9 П 328/15 од 17.08.2016. године, окончан је парнични поступак и Фонд за ПИО је обавезан да тужиоцу исплати разлику пензије за период од 01.01.2010. године до 30.06.2015. године, па самим тим нема разлога да првостепени орган не донесе решење о исплати разлике пензије за период од 01.01.2008. до 31.12.2009. године. На основу изнетог, предлаже да суд тужбу уважи, поништи оспорени управни акт и предмет врати надлежном органу на поновно одлучивање, као и да обавеже туженог на надокнаду трошкова подношења тужбе у износу од 16.500,00 динара.</text:span></text:p>
      <text:p text:style-name="P10"/>
      <text:p text:style-name="P10"><text:tab/><text:tab/>Тужени орган је у одговору на тужбу <text:span text:style-name="T1">од 16.01.2017. године, остао при разлозима из оспореног решења и предложио да суд тужбу одбије.</text:span></text:p>
      <text:p text:style-name="P10"/>
      <text:p text:style-name="P10"><text:tab/><text:tab/>Решавајући овај управни спор без одржавања усмене расправе, <text:span text:style-name="T1">сагласно одредби члана 33. став 2. Закона о управним спровима (“Службени гласник РС” број 111/09), будући да је предмет спора такав да не из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p>
      <text:p text:style-name="P10"/>
      <text:p text:style-name="P10"><text:tab/><text:tab/>Према образложењу ожалбеног решења првостепени орган је утврдио да је тужилац остварио право на старосну пензију правоснажним решењем Фонда за социјално осигурање војних осигураника број 102488 од 28.02.1994. године, почев од 01.01.1994. године, која пензија је усклађена по војним прописима за децембар 2007. године и износи 24.547,89 динара. Овако утврђена пензија <text:span text:style-name="T1">почев од</text:span> 01.01.2008. године за 4,21% по <text:span text:style-name="T1">О</text:span>длуци о усклађивању војних пензија за 2007. годину (“Службени војни лист број 13/08), ванредно се усклађује од 01.01.2008. године за 6,57%, чиме се по оцени првостепеног органа обезбеђује да укупно усклађивање пензије за месец децембар 2007. године износи 11,06% у складу са чланом 75. Закона о изменама и допунама Закона о пензијском и инвалидском осигурању (“Службени гласник РС” број 85/05), <text:span text:style-name="T1">а</text:span> у вези са чланом 193. став 1. Закона о <text:span text:style-name="T1">В</text:span>ојсци Србије (“Служени гласник РС” број 116/07...10/15), на дан доношења решења износи <text:span text:style-name="T1">39</text:span>.<text:span text:style-name="T1">899</text:span>,<text:span text:style-name="T1">37</text:span> динара.</text:p>
      <text:p text:style-name="P10"/>
      <text:p text:style-name="P10"><text:tab/><text:tab/>У поступку по жалби тужени орган је након оцене списа, навода жалбе и <text:span text:style-name="T1">ожалбеног</text:span> решења закључио да је првостепени орган правилно извршио усклађивање пензије тужиоца тако што је припадајући износ пензије за децембар 2007. године увећан за 11,06% од 01.01.2008. године. Ово стога што су војне пензије на дан 01.01.2008. године усклађене за 4,21% Закључком Владе Републике Србије 05 број: 181-11689/15 од 30.10.2015. године, предвиђено је да се на овако усклађене пензије примени проценат усклађивања од 6,57% чиме се обезбеђује да укупно усклађивање пензија на дан 01.01.2008. године износи 11,06%, што је по оцени туженог увећање које је на основу члана 75. Закона о изменама и допунама Закона о пензијском и <text:soft-page-break/>инвалидском осигурању, утврђено решење директора Републичког фонда за пензијско и инвалидско осигурање о усклађивању пензије 01 бр. 181-431/08 од 25.01.2008. године (“Службени гласник РС” број 20/08). Оцењујући да ожаленим решењем није повређен закон на штету тужиоца, тужени орган је одлучио као у диспозитиву оспореног решења на основу одредбе члана 230. став 1. Закона о општем управном поступку.</text:p>
      <text:p text:style-name="P10"/>
      <text:p text:style-name="P10"><text:tab/><text:tab/><text:span text:style-name="T20">Одредб</text:span><text:span text:style-name="T19">ом</text:span><text:span text:style-name="T20"> члана 261. Закона о Војсци Југославије</text:span><text:span text:style-name="T21"> (</text:span><text:span text:style-name="T20">„</text:span><text:span text:style-name="T21">Службени лист СРЈ</text:span><text:span text:style-name="T20">“</text:span><text:span text:style-name="T21">, бр. 43/94, 28/96, 44/99, 74/99, 3/02 и 37/02 и </text:span><text:span text:style-name="T20">„</text:span><text:span text:style-name="T21">Службени лист СЦГ</text:span><text:span text:style-name="T20">“</text:span><text:span text:style-name="T21">, бр. 7/05 и 44/05)</text:span><text:span text:style-name="T19"> </text:span><text:span text:style-name="T20">било је </text:span><text:span text:style-name="T19">прописано</text:span><text:span text:style-name="T20"> да се пензије усклађују у односу на плате професионалних војника и да п</text:span><text:span text:style-name="T21">рописе о усклађивању пензија на основу овог члана доноси савезни министар за одбрану. Наведен</text:span><text:span text:style-name="T19">а</text:span><text:span text:style-name="T21"> законск</text:span><text:span text:style-name="T19">а</text:span><text:span text:style-name="T21"> одредб</text:span><text:span text:style-name="T19">а</text:span><text:span text:style-name="T21"> престал</text:span><text:span text:style-name="T19">а</text:span><text:span text:style-name="T21"> </text:span><text:span text:style-name="T19">је</text:span><text:span text:style-name="T21"> да важ</text:span><text:span text:style-name="T19">и</text:span><text:span text:style-name="T21"> на основу о</text:span><text:span text:style-name="T20">дредбе члана 197. став 2. Закона о Војсци Србије,</text:span><text:span text:style-name="T21"> који је ступио на снагу 1. јануара 2008. године.</text:span></text:p>
      <text:p text:style-name="P16"><text:s/></text:p>
      <text:p text:style-name="P17"><text:span text:style-name="T25"><text:tab/><text:tab/>О</text:span><text:span text:style-name="T22">дредбом <text:s/>члана 193. став 1. Закона о Војсци Србије („</text:span><text:span text:style-name="T26">Службени гласник РС</text:span><text:span text:style-name="T23">“</text:span><text:span text:style-name="T26">, бр. 116/07, 88/09 и 101/10), </text:span><text:span text:style-name="T22">пр</text:span><text:span text:style-name="T25">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15"/>
      <text:p text:style-name="P17"><text:span text:style-name="T25"><text:tab/><text:tab/>О</text:span><text:span text:style-name="T22">дредбом члана 21. став 1. Закона о изменама и допунама Закона о пензијском и инвалидском осигурању („Службени гласник РС“, бр. 85/05), измењен је члан 80. Закона о пензијском и инвалидском осигурању, којим је уређен начин усклађивања пензија, па је одређено да се пензија од 1. априла и 1. октобра текуће године усклађује, на основу статистичких података, са кретањем трошкова живота на територији Републике у претходних шест месеци. </text:span></text:p>
      <text:p text:style-name="P20"><text:tab/></text:p>
      <text:p text:style-name="P26"><text:span text:style-name="T22"><text:s text:c="20"/>Одредб</text:span><text:span text:style-name="T1">ом</text:span><text:span text:style-name="T22"> члана 73. Закона о изменама и допунама Закона о пензијском и инвалидском осигурању, п</text:span><text:span text:style-name="T1">рописано</text:span><text:span text:style-name="T22"> је да се за 2006, 2007. и 2008. годину пензије, 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text:span><text:span text:style-name="T24">уколико просечан износ пензије корисника у осигурању запослених исплаћене за претходну годину износи мање од 60% од износа просечне зараде без пореза и доприноса запослених на територији Републике у претходној години, пензије ће се 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се може примењивати најдуже три године од дана почетка примене овог закона.</text:span></text:p>
      <text:p text:style-name="P27"/>
      <text:p text:style-name="P17"><text:span text:style-name="T34"><text:tab/><text:tab/>Решењем Републичког фонда за</text:span><text:span text:style-name="T33"> пензијско и инвалидско осигурање </text:span><text:span text:style-name="T34">01 бр. 181-431/08 од 25. јануара 2008. године, извршено је ванредно усклађивање пензија, 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 </text:span></text:p>
      <text:p text:style-name="P22"/>
      <text:p text:style-name="P28"><text:span text:style-name="T35">Према тачки 2. </text:span><text:span text:style-name="T36">Одлуке о усклађивању војних пензија за 2007. годину (“Службени војни лист”, бр. 13/08), н</text:span><text:span text:style-name="T6">овчана вредност бода за обрачунавање пензија </text:span><text:span text:style-name="T40">и </text:span><text:soft-page-break/><text:span text:style-name="T40">других новчаних накнада корисника војних пензија од 01.01.2008. године износи 9,40 динара. </text:span><text:span text:style-name="T7">Тачком </text:span><text:span text:style-name="T40">3. </text:span><text:span text:style-name="T7">Одлуке је прописано да</text:span><text:span text:style-name="T40"> </text:span><text:span text:style-name="T7">ће се з</text:span><text:span text:style-name="T40">а кориснике војних пензија који су </text:span><text:span text:style-name="T40">право на исплату пензија остварили до 31.12.2007. године, према евиденцији Фонда за </text:span><text:span text:style-name="T7">СОВО</text:span><text:span text:style-name="T40">, обрачун и исплата разлике између усклађеног износа пензије из тачке 2. ове одлуке и исплаћених износа изврши</text:span><text:span text:style-name="T7">ти</text:span><text:span text:style-name="T40"> истовремено са исплатом првог дела пензија за март 2008. године.</text:span></text:p>
      <text:p text:style-name="P29"/>
      <text:p text:style-name="P28"><text:span text:style-name="T7">Закључком Владе Републике Србије </text:span><text:span text:style-name="T37">05 бр. 181-11689/15 од 30.10.2015. године, предвиђено је да се корисницима војних пензија остварених до 31. децембра 2007. године изврши усклађивање пензије, тако што ће се на пензије увећане од 01. јануара 2008. године за проценат усклађивања 4,21% утврђен Одлуком о усклађивању војних пензија за 2007. годину (“Службени војни лист”, бр. 13/08), применити проценат усклађивања од 6,57%, чиме се обезбеђује да укупно усклађивање пензија за месец децембар 2007. године износи 11,06%, што је увећање у складу са чланом 75. Закона о изменама и допунама Закона о пензијском и инвалидском осигурању (“Службени гласник РС”, бр. 85/05), те да ће се исплата усклађеног износа пензије из става 1. те тачке вршити почев од исплате пензија за новембар 2015. године, с тим да је Влада Републике Србије сагласна да Републички фонд за пензијско и инвалидско осигурање једнократно исплати разлику између усклађеног износа пензије из тачке 1. овог закључка и исплаћеног износа пензије корисницима војних пензија, почев од пензије за месец јануар 2008. године, закључно са пензијом за месец октобар 2015. године, валоризовану применом индекса цена на мало, односно индекса потрошачких цена од месеца у коме је требало да буде извршена свака појединачна исплата овако усклађеног износа пензије. Овим закључком такође је одређено да ће се једнократна исплата из става 1. ове тачке извршити корисницима војних пензија који прихвате исплату на начин утврђен овим закључком, након закљученог уговора о вансудском поравнању, у јануару 2016. године.</text:span></text:p>
      <text:p text:style-name="P30"/>
      <text:p text:style-name="P31"><text:span text:style-name="T8">Према</text:span><text:span text:style-name="T11"> оцени Управног суда, правилно је поступио тужени орган када је оспореним решењем одбио, као неосновану, жалбу </text:span><text:span text:style-name="T8">тужиоца</text:span><text:span text:style-name="T11">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text:span><text:span text:style-name="T38"> Ово стога што је напред наведеном Одлуком о усклађивању војних пензија за 2007. годину, тужиоцу већ извршено усклађивање пензије за 4,21%, почев од 01.01.2008. године, чиме је повећана вредност бода са 9,02 на 9,40 и од тада му је исплаћивана пензија са тим увећањем, односно према вредности бода од 9,40 динара. Имајући наведено у виду, као и цитирану одредбу члана 193. став 1. Закона о Војсци Србије, по којој се усклађивање пензија војних осигураника врши по динамици и на начин утврђен за кориснике пензија у осигурању запослених, што подразумева и идентичан проценат ванредног усклађивања, Управни суд налази да усклађивање пензија војним осигураницима, треба обрачунати на вредност бода из октобра 2007. године, од 9,02 динара, увећањем за разлику између процента ванредног усклађивања пензија корисника пензија у осигурању запослених од 11,06% и процента већ извршеног усклађивања пензија војним осигураницима од 4,21%, односно усклађивањем пензије за 11,06% на вредност бода од 9,02 динара, уз умањење за напред наведено већ извршено повећање од 4,21%, на основу одлуке министра одбране од 20.03.2008. године. </text:span></text:p>
      <text:p text:style-name="P32"/>
      <text:p text:style-name="P18"><text:soft-page-break/><text:span text:style-name="T39"><text:s/><text:tab/>Како је</text:span><text:span text:style-name="T5"> тужбом оспорено решење засновано на потпуно и правилно утврђеном чињеничном стању на које су правилно примењене напред цитиране одредбе </text:span><text:span text:style-name="T5">материјалног права, то су у образложењу побијаног решења јасно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1"/>
      <text:p text:style-name="P24"><text:span text:style-name="T41"><text:tab/></text:span><text:span text:style-name="T43">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42">странака</text:span><text:span text:style-name="T43"> ради утврђивања чињеничног стања, <text:s/>а не ради се ни о другим </text:span><text:span text:style-name="T42">законом</text:span><text:span text:style-name="T43">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42">правилно и потпуно </text:span><text:span text:style-name="T43">утврђено и да је законитост оспореног акта требало оценити само у погледу спорних правних питања.</text:span></text:p>
      <text:p text:style-name="P25"/>
      <text:p text:style-name="P19"><text:span text:style-name="T8"><text:tab/><text:tab/> Следом изложеног, налазећи да оспореним решењем није повређен закон на штету тужиоца, Управни суд је, на основу одредбе члана 40. став 2. Закона о управним споровима </text:span><text:span text:style-name="T12">(„Сл. гласник РС“, бр. 111/09</text:span><text:span text:style-name="T5">)</text:span><text:span text:style-name="T8">, одлучио као у ставу I</text:span><text:span text:style-name="T16"> </text:span><text:span text:style-name="T8">диспозитива ове пресуде.</text:span><text:span text:style-name="T29"><text:tab/></text:span></text:p>
      <text:p text:style-name="P23"/>
      <text:p text:style-name="P13"><text:span text:style-name="T27"><text:tab/><text:tab/></text:span><text:span text:style-name="T28">Суд је одбио као неоснован захтев </text:span><text:span text:style-name="T30">тужиоца</text:span><text:span text:style-name="T28"> за накнаду трошкова управног спора, имајући у виду </text:span><text:span text:style-name="T30">да тужилац није успео</text:span><text:span text:style-name="T28"> у овој управној ствари па је, применом одредаба чл. 66. и 67. Закона о управним </text:span><text:span text:style-name="T31">споровима, </text:span><text:span text:style-name="T28">а</text:span><text:span text:style-name="T31"> </text:span><text:span text:style-name="T28">у вези са чл. 150. и 153. Закона о парничном поступку (,,Службени гласник РС”, бр. 72/11...55/14), на чију сходну примену упућује одредба члана 74. Закона о управним споровима, одлучио као у ставу </text:span><text:span text:style-name="T32">II</text:span><text:span text:style-name="T28"> диспозитивa пресуде.</text:span></text:p>
      <text:p text:style-name="P9"/>
      <text:p text:style-name="P5"><text:span text:style-name="T17"><text:s text:c="16"/></text:span>ПРЕСУЂЕНО У УПРАВНОМ СУДУ</text:p>
      <text:p text:style-name="P5"><text:s text:c="14"/>Дана <text:span text:style-name="T1">22</text:span>.11.2018. године <text:span text:style-name="T1">6</text:span> У <text:span text:style-name="T1">18349</text:span>/16</text:p>
      <text:p text:style-name="P5"/>
      <text:p text:style-name="P6">Записничар <text:s text:c="84"/>Председник већа-судија</text:p>
      <text:p text:style-name="P6"><text:span text:style-name="T1">Весна Оташевић, </text:span><text:span text:style-name="T1">с.р.</text:span> <text:s text:c="66"/><text:span text:style-name="T1">Живана Ђукановић, </text:span><text:span text:style-name="T1">с.р.</text:span></text:p>
      <text:p text:style-name="P5"/>
      <text:p text:style-name="P11"/>
      <text:p text:style-name="P11"/>
      <text:p text:style-name="P12">За тачност отправка</text:p>
      <text:p text:style-name="P12">Управитељ писарнице</text:p>
      <text:p text:style-name="P12">Дејан Ђурић</text:p>
      <text:p text:style-name="P11">СС</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6 У 18349/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2H23M</meta:editing-duration>
    <meta:editing-cycles>11</meta:editing-cycles>
    <meta:generator>OpenOffice/4.1.2$Win32 OpenOffice.org_project/412m3$Build-9782</meta:generator>
    <dc:title>template upravni BGDnovi2</dc:title>
    <dc:date>2020-01-27T10:33:32.49</dc:date>
    <meta:print-date>2018-12-13T10:47:33.49</meta:print-date>
    <meta:document-statistic meta:table-count="0" meta:image-count="1" meta:object-count="0" meta:page-count="5" meta:paragraph-count="41" meta:word-count="2124" meta:character-count="14043"/>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