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language="zxx" fo:country="none" fo:font-weight="bold" style:font-weight-asian="bold" style:font-weight-complex="bold"/>
    </style:style>
    <style:style style:name="P11" style:family="paragraph" style:parent-style-name="Standard">
      <style:paragraph-properties fo:text-align="center" style:justify-single-word="false"/>
      <style:text-properties style:font-name="Times New Roman" fo:language="zxx" fo:country="none" fo:font-weight="bold" style:font-weight-asian="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text-properties style:font-name="Times New Roman" fo:language="sr" fo:country="YU" fo:font-weight="bold" style:font-weight-asian="bold"/>
    </style:style>
    <style:style style:name="P14" style:family="paragraph" style:parent-style-name="Standard">
      <style:paragraph-properties fo:text-align="justify" style:justify-single-word="false"/>
      <style:text-properties style:font-name="Times New Roman" fo:language="sr" fo:country="YU" fo:font-weight="bold" style:font-weight-asian="bold"/>
    </style:style>
    <style:style style:name="P1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style:style>
    <style:style style:name="T12" style:family="text">
      <style:text-properties fo:font-weight="bold" style:font-weight-asian="bold" style:font-weight-complex="bold"/>
    </style:style>
    <style:style style:name="T13" style:family="text">
      <style:text-properties style:font-name="Times New Roman" fo:language="zxx" fo:country="none"/>
    </style:style>
    <style:style style:name="T14" style:family="text">
      <style:text-properties fo:font-variant="normal" fo:text-transform="none" fo:color="#000000" style:font-name="Times New Roman" fo:letter-spacing="-0.007cm" fo:language="zxx" fo:country="none" fo:font-style="normal" style:text-underline-style="none" fo:font-weight="normal" style:letter-kerning="false" fo:background-color="transparent"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6">УПРАВНИ</text:span><text:span text:style-name="T3"> СУД </text:span></text:p>
      <text:p text:style-name="P10">17 У. 853/16</text:p>
      <text:p text:style-name="P12"><text:span text:style-name="T8">16.11.2018.</text:span><text:span text:style-name="T4"> године</text:span></text:p>
      <text:p text:style-name="P8">Б <text:span text:style-name="T5">е о г р а д</text:span></text:p>
      <text:p text:style-name="P7"/>
      <text:p text:style-name="P9">У ИМЕ НАРОДА</text:p>
      <text:p text:style-name="P9"/>
      <text:p text:style-name="P9"/>
      <text:p text:style-name="P4"><text:span text:style-name="T2"><text:tab/><text:tab/>Управни суд, у већу састављен</text:span><text:span text:style-name="T5">ом од судија: Душице Маринковић, председника већа, Биљане Шундерић и Маријане Тафра Мирков, </text:span><text:span text:style-name="T2">чланова већа, са судским саветником </text:span><text:span text:style-name="T5">Горданом Вукићевићем</text:span><text:span text:style-name="T2">, </text:span><text:span text:style-name="T5">као </text:span><text:span text:style-name="T2">записничарем,</text:span><text:span text:style-name="T5"> </text:span><text:span text:style-name="T2">одлучујући </text:span>у управном спору <text:span text:style-name="T2">по тужби </text:span><text:span text:style-name="T5">тужиоца М. В. из Б., ..., кога заступа пуномоћник Бојан Л. Ивановић, адвокат из Београда, Булевар краља Александра број 81, против туженог орган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туженог </text:span><text:span text:style-name="T2">бр</text:span><text:span text:style-name="T5">ој: 300-436-05-01724/2015-I1000 од 03.12.2015. године, </text:span>у <text:span text:style-name="T2">пр</text:span><text:span text:style-name="T5">авној ствари пореза на имовину</text:span><text:span text:style-name="T2">,</text:span> у нејавној седници већа, одржаној дана <text:span text:style-name="T5">16.11.2018.</text:span> године, донео је</text:p>
      <text:p text:style-name="P4"/>
      <text:p text:style-name="P4"/>
      <text:p text:style-name="P9">П Р Е С У Д У</text:p>
      <text:p text:style-name="P9"/>
      <text:p text:style-name="P4"/>
      <text:p text:style-name="P4"><text:tab/><text:tab/><text:span text:style-name="T7">I</text:span><text:span text:style-name="T5"> </text:span>Тужба <text:span text:style-name="T12">СЕ УВАЖАВА</text:span><text:span text:style-name="T7">,</text:span><text:span text:style-name="T12"> ПОНИШТАВА</text:span> решење Министарства финансија Републике Србије, Пореске управе, <text:span text:style-name="T5">Сектора за пореско правне послове и координацију, Регионалног одељења за другостепени поступак Београд, </text:span>бр<text:span text:style-name="T5">ој: 300-436-05-0172</text:span><text:span text:style-name="T5">4</text:span><text:span text:style-name="T5">/2015-I1000 од 03.12.2015. године и предмет </text:span><text:span text:style-name="T7">ВРАЋА</text:span><text:span text:style-name="T5"> надлежном органу на поновно одлучивање. <text:s/></text:span></text:p>
      <text:p text:style-name="P4"><text:span text:style-name="T5"><text:tab/><text:tab/></text:span><text:span text:style-name="T7">II ОБАВЕЗУЈЕ СЕ</text:span><text:span text:style-name="T5"> 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М. В. из Б.-О., ..., надокнади трошкове управног спора у износу од </text:span><text:span text:style-name="T9">6.980,00</text:span><text:span text:style-name="T5"> динара, у року од 15 дана од дана пријема пресуде. <text:s/></text:span></text:p>
      <text:p text:style-name="P4"/>
      <text:p text:style-name="P9">О б р а з л о ж е њ е</text:p>
      <text:p text:style-name="P9"/>
      <text:p text:style-name="P4"/>
      <text:p text:style-name="P4"><text:tab/><text:tab/>Оспореним решењем,<text:span text:style-name="T5"> ставом</text:span> <text:span text:style-name="T5">I одбијена је, као неоснована, жалба тужиоца изјављена на решење Управе јавних прихода града Београда - Сектора јавних прихода за подручје градских општина, Одељења Палилула, број I-02-436-1 ПГ/2562/2014-015 од 24.09.2015. године, којим се тужиоцу за 2014. годину, за </text:span><text:soft-page-break/><text:span text:style-name="T5">грађевинско земљиште (1/2 идеалног дела кат.парцела ... КО О.), опорезиве површине од 6.027,00 квм утврђује порез на имовину у укупном износу од 22.440,25 динара. Ставом II диспозитива оспореног решења налаже се првостепеном органу да донесе закључак о исправци очигледне грешке учињене у диспозитиву и образложењу првостепеног решења наведеног у ставу I диспозитива оспореног решења. <text:s/></text:span></text:p>
      <text:p text:style-name="P7"/>
      <text:p text:style-name="P4"><text:tab/><text:tab/><text:span text:style-name="T5">Тужбом поднетом </text:span>Управном суду <text:span text:style-name="T5">дана 19.01.2016. </text:span>године, <text:span text:style-name="T5">преко пуномоћника, тужилац оспорава </text:span>законитост решења <text:span text:style-name="T5">тужен</text:span>ог органа <text:span text:style-name="T5">због неправилне примене материјалног права, непоступања по правилима поступка, нетачно и непотпуно утврђеног чињеничног стања и прекорачења граница овлашћења туженог органа приликом доношења одлуке</text:span>. Наводима тужбе указује да<text:span text:style-name="T5"> у оспореном решењу нису примењени чл. 3., 4., 6. и 24. Закона о пореском поступку и пореској администрацији, као и одредба члана 133. Закона о општем управном поступку. Истиче да је нетачан навод туженог да је тужиоцу као пореском обвезнику било омогућено учешће у управном поступку ради заштите његових права и правног интереса, јер у записнику од 19.10.2015. године, а на који се тужени орган позива, није правилно утврђено да ли је предметно земљиште грађевинско или пољопривредно, нити је о томе поступајући орган затражио информације од надлежних органа, Секретаријата за урбанизам и грађевинске послове и Секретаријата за привреду града Београда, а како је то тужилац захтевао у жалби, јер ови органи поседују податке о томе да ли је предметно земљиште грађевинско сходно Закону о планирању и изградњи (просторним плановима, плановима детаљне регулације и урбанистичким плановима), или је у питању искључиво пољопривредно земљиште. Наводи и да је дошло до повреда одредаба чл. 132. и 133. Закона о општем управном поступку, а тужени орган повредио је и начела из члана 5., 8. и 9. истог закона, а на који начин су тужиоцу повређена и његова уставна права загарантована Уставом Републике Србије, прописана одредбама чл. 32., 34., 36., 58. и 21. Устава Републике Србије. Указује да првостепени и тужени орган нису тужиоцу омогућили да изнесе чињенице и доказе ради заштите својих права и интереса, нити му је омогућено да се изјасни, нити су стављени на увид докази, а нарочито докази и наводи који се односе на кат.парц. бр. ... КО О., површине 6027 м², грађевинско земљиште у складу са планским документом, како је то прописано чл. 82. и 83. Закона о планирању и изградњи, што је имало утицаја на решавање ове управне ствари. Истиче да је у току поступка утврђивања пореза на имовину за предметно земљиште тужилац јасно изнео чињенице да је непокретност пољопривредно земљиште на коме се обрађују и производе ратарске културе, да за предметну парцелу не постоји детаљни урбанистички план, односно планска документа да је ова парцела одређена као грађевинска, нити је ово земљиште комунално опремљено, односно не постоји инфраструктура за исто, јер се у конкретном случају ради о њиви, па је потребно земљиште опорезивати само као пољопривредно. Доказ да предметна парцела у смислу одредаба члана 82. и 83. Закона о планирању и изградњи није грађевинско земљиште је и чињеница да је тужиоцу за 2014. годину првостепени орган за катастарску парцелу бр. ... КО О., површине 6808 м², које је Служба за катастар непокретности уписала као грађевинско земљиште, а првостепени орган решењем I-02-436-1-PG/2563/2014-015 од 31.07.2015. године, одредио као пољопривредно земљиште, а које је тужилац пријавио исто као и катастарску парцелу ... КО О., по основу Уговора о доживотном издржавању, овереног пред судијом Првог основног суда у Београду, посл.бр. 5-R3-.../2010 од 18.01.2011. године. Истиче и да у конкретном случају управни </text:span><text:soft-page-break/><text:span text:style-name="T5">органи нису применили одредбе које регулишу утврђивање чињеница, односно извођење и оцене доказа у поступку утврђивања пореза, у складу са чланом 43.-51. Закона о пореском поступку и пореској администрацији и одредбама члана 54.-60. истог закона. Тужилац је <text:s/>приложио доказе, којим указује суду да је у конкретном случају, Пореска управа, Филијала Палилула наводно грађевинско земљиште у КО О. третирала искључиво као пољопривредно земљиште у току судских поступака који су се односили на експропријацију земљишта у овој катастарској општини и при томе процењивала тржишну вредност једног м² таквог земљишта у износу од 164,00 динара. Истиче да је тужени поступањем у оспореном решењу у односу на решење број 02-436-1-ПГ/2563/2014-015 од 31.07.2015. године, опорезивањем кат.парц. бр. ... КО О., површине 6027 м², свесно повредио одредбе Закона о порезима на имовину и настојао је да тужиоцу утврди порез на имовину у знатно већем износу него што то закон прописује и одређује, а тиме су тужиоцу повређена права и интереси, а пре свега уставно право на имовину из члана 58. Устава Републике Србије. Предлаже да суд тужбу уважи и поништи оспорено решење, као и да обавеже туженог да тужиоцу надокнади трошкове управног спора, на име састава тужбе по АТ у износу од 30.000,00 динара и судске таксе за тужбу и одлуку по ТТ, у року од 15 дана од дана пријема писменог отправка пресуде, под претњом принудног извршења. </text:span></text:p>
      <text:p text:style-name="P7"/>
      <text:p text:style-name="P4"><text:span text:style-name="T5"><text:tab/><text:tab/>Тужени орган је, у одговору на тужбу, остао у свему при р</text:span>азло<text:span text:style-name="T5">зима</text:span> из образложења оспореног решења и предложио да <text:span text:style-name="T5">с</text:span>уд тужбу одбије <text:s/><text:span text:style-name="T5">као неосновану</text:span>.</text:p>
      <text:p text:style-name="P4"/>
      <text:p text:style-name="P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7"/>
      <text:p text:style-name="P4"><text:tab/><text:tab/>Према образложењу оспореног решења, тужиоцу је утврђен порез на имовину за 2014. годину, за непокретност <text:span text:style-name="T5">- грађевинско</text:span> земљиште опорезиве површине <text:span text:style-name="T5">6.027</text:span>,00 квм, <text:span text:style-name="T5">за 1/2 идеалног дела</text:span> кат.парцел<text:span text:style-name="T5">е</text:span> <text:span text:style-name="T5">...</text:span> КО О., у вези са чиме је поднета пореска пријава за утврђивање пореза на имовину дана 29.07.2015. године, која је потписана од стране тужиоца. Тужени орган је нашао да је првостепени орган правилно утврдио да је наведено земљиште тужилац стекао по основу уговора о доживотном издржавању од 18.01.2011. године, којим је стекао право коришћења на <text:span text:style-name="T5">1/2 идеалног дела на </text:span>њиви <text:span text:style-name="T5">4</text:span>. класе <text:span text:style-name="T5">Н. П.,</text:span> површине <text:span text:style-name="T5">1 ха,</text:span> <text:span text:style-name="T5">20 ари и 54 кмв</text:span>, на кат.парц. <text:span text:style-name="T5">...</text:span> уписаној у лист непокретности број <text:span text:style-name="T5">...</text:span> КО О. и да се за наведено земљиште у списима предмета налази извод података из Републичког геодетског завода - Катастра непокретности, из којег се утврђује да је предметно земљиште уписано као градско грађевинско земљиште, а као култура уписано њива <text:span text:style-name="T5">4</text:span>. врсте. На основу наведених чињеница тужени орган је нашао да је урбанистичким планом предметна парцела сврстана у грађевинско земљиште, а што је у складу са Законом о планирању и изградњи. Стога је тужени орган нашао да је првостепени орган правилно ожалбеним решењем тужиоцу утврдио порез на имовину за 2014. годину<text:span text:style-name="T5">, за предметно <text:s/>земљиште, као грађевинско земљиште, опорезоване површине 6.027,00 квм, у износу од 9.040.500,00 динра, полазећи од податка о просечној цени квадратног метра грађевинског земљишта у шестој зони, од 1.500,00 динара по 1 квм, а потом је применом стопе из члана 11. став </text:span><text:soft-page-break/><text:span text:style-name="T5">1. тачка 2) Закона о порезима на имовину, утврдио је пореску обавезу у износу од 22.440,25 динара. По оцени туженог органа, на основу изнетог неспорно је да је по одредбама Закона о порезима на имовину тужилац обвезник пореза на имовину за 2014. годину, за наведено земљиште, па како су одредбе закона у првостепеном решењу правилно примењене, то је без утицаја позивање тужиоца на одредбе Устава Републике Србије.</text:span></text:p>
      <text:p text:style-name="P4"/>
      <text:p text:style-name="P4"><text:tab/><text:tab/>Тужени орган је ценио наводе жалбе којима је тужилац указао да предметно земљиште не треба да буде опорезивано као грађевинско јер се ради о пољопривредном земљишту, позивајући се на решење о утврђивању пореза на имовину за предметно земљиште за 2015. годину, у ком решењу је наведено да се ради о пољопривредном земљишту, па је нашао да је овај навод неоснован. Ово стога јер је утврдио да је решење из 2015. године донето применом <text:span text:style-name="T5">Р</text:span>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 88/14 и 13/15), којим је у ставу 1. наведено да се неизграђено пољопривредно земљиште, односно део грађевинског земљишта које се искључиво користи за пољопривредну производњу, за потребе утврђивања пореза на имовину за 2015. годину, сматра пољопривредним земљиштем, па како је наведено решење у примени од 01.01.2015. године, то је тужени орган нашао да није било места да се ово решење примени и при утврђивању пореске обавез<text:span text:style-name="T5">е </text:span>за предметну непокретност за 2014. годину. Одлучујући о наводима жалбе којима је тужилац указао да му није било омогућено учешће у поступку пре доношења ожалбеног решења, тужени орган је констатовао да је наведено првостепени орган пропустио али је то отклонио у поступку по жалби у коме је дана 19.10.2015. године учествовао пуномоћник тужиоца, којом приликом му <text:span text:style-name="T5">је</text:span> био предочен основ и начин утврђивања пореске обавезе, а што је и потврдио приликом састављања записника број I 02-436-222/2015-015. Тужени орган је ценио и остале наводе жалбе, али је код изнетог нашао да су без утицаја на другачије решење ове управне ствари, па је одлучио као у ставу I диспозитива оспореног решења. За одлуку у ставу II диспозитива оспореног решења тужени орган се позвао на одредбу члана 209. Закона о општем управном поступку, <text:span text:style-name="T5">а како је увидом у списе утврђено да је првостепени орган направио очигледну грешку када је у диспозитиву првостепеног решења као адресу предметног грађевинског земљишта навео адресу на којој тужилац има пребивалиште, уместо да наведе број кат.парц. и назив катастарске општине на којој се то грађевинско земљиште налази, </text:span>па је применом одредбе члана 151. став 2. Закона о пореском поступку и пореској администрацији, донео одлуку као у диспозитиву решења. </text:p>
      <text:p text:style-name="P4"/>
      <text:p text:style-name="P4"><text:tab/><text:tab/><text:span text:style-name="T5">Међутим, у</text:span><text:span text:style-name="T5"> списима предмета се налази првостепено решење којим је тужиоцу утврђена пореска обавеза и то за грађевинско земљиште, укупне површине 6.027.00 квм, с тим да у решењу није означена катастарска парцела, ни КО – на којој се налази земљиште које је предмет опорезивања. Према разлозима првостепеног решења, порез на </text:span><text:span text:style-name="T5">имовину за земљиште</text:span><text:span text:style-name="T5"> утврђен је на основу података из пореске пријаве и других података којима је надлежни орган располагао, а који су од значаја за </text:span><text:span text:style-name="T5">утврђивање пореске обавезе, сходно члану 33. став 1. Закона о порез</text:span><text:span text:style-name="T5">има</text:span><text:span text:style-name="T5"> на имовину </text:span><text:span text:style-name="T5">(''Службени гласник </text:span><text:span text:style-name="T10">Републике Србије</text:span><text:span text:style-name="T10">'', бр. 26/01 ... 68/14)</text:span><text:span text:style-name="T5">, а пореска основица утврђена је сходно чл. 5., 6. и 6а. истог закона, у складу са Одлуком о утврђивању зона </text:span><text:soft-page-break/><text:span text:style-name="T5">и најопремљенијих зона на територији града Београда за утврђиавање пореза на имовину (“Службени лист града Београда”, бр.55/13), Одлуке о висини стопе амортизације за утврђивање пореза на имовину (“Службени лист града Београда”, бр. 56/13) и Решења о утврђивању пореза на имовину за 2014. годину (“Службени лист града Београда”, бр.56/13), па је порез на имовину утврђен применом пореских стопа прописаних одредбама члана 11. став 1. тач. 2) и 3) закона и Одлуком о висини стопе пореза на имовину (“Службени лист града Београда”, бр. 56/13). Поступајући по жалби тужени орган је нашао да је </text:span><text:span text:style-name="T5">првостепено ре</text:span><text:span text:style-name="T5">шење правилно и на закону засновано.</text:span></text:p>
      <text:p text:style-name="P7"/>
      <text:p text:style-name="P4"><text:span text:style-name="T5"><text:tab/><text:tab/>Увидом у списе предмета суд је утврдио да основано тужилац оспорава законитост решења туженог органа и </text:span><text:span text:style-name="T5">правилност </text:span><text:span text:style-name="T5">поступка у </text:span><text:span text:style-name="T5">коме</text:span><text:span text:style-name="T5"> је исто донето. Наиме, наводи првостепеног органа да је </text:span><text:span text:style-name="T5">пореска</text:span><text:span text:style-name="T5"> </text:span><text:span text:style-name="T5">обавеза</text:span><text:span text:style-name="T5"> утврђен</text:span><text:span text:style-name="T5">а</text:span><text:span text:style-name="T5"> на основу податка из пореске пријаве немају упориште у списима </text:span><text:span text:style-name="T5">предмета</text:span><text:span text:style-name="T5"> јер се у списима органа налази пореска пријава за утврђивање пореза на имовину </text:span><text:span text:style-name="T5">у </text:span><text:span text:style-name="T5">којој је тужилац пријавио пољопривредно земљиште, а не грађевинско земљиште. </text:span></text:p>
      <text:p text:style-name="P7"/>
      <text:p text:style-name="P4"><text:span text:style-name="T5"><text:tab/><text:tab/>У списима се такође налази закључак првостепеног органа број </text:span><text:span text:style-name="T11">I </text:span><text:span text:style-name="T5">02-436-223/2015 од 26.02.2016. године, који је донет након подношења жалбе тужиоца у односу на првостепено - ожалбено решење, којим закључком је противно одредби члана 209. Закона о општем управном поступку - којом се могу исправљати само очигледне погрешке настале у писању у поступку израде решења, исправљено првостепено решење и то у погледу ближег одређивања предмета опорезивања. Поред наведеног, у списима се осим одштампаног извода са подацима катастра непокретности који је непотписан и неоверен печатом надлежног органа, не налазе докази из којих се може несумњиво утврдити да предметна парцела представља грађевинско зељмиште – на коју околност и тужилац тужбом основано указује. На наведени начин првостепени орган је у поступку доношења решења повредио одредбе чл. 149., 192. став 1. и 199. став 2. Закона о општем управном поступку, које је тужени био дужан да отклони у поступку по жалби, па је пропуштањем да то учини и сам повредио одредбу члана 232. Закона о општем управном поступку на штету тужиоца.</text:span></text:p>
      <text:p text:style-name="P7"/>
      <text:p text:style-name="P4"><text:tab/><text:tab/>Са изнетих разлога, <text:span text:style-name="T5">налазећи да </text:span>је<text:span text:style-name="T5"> оспореним решењем повређен закон на штету тужиоца Управни суд је, одлучио као у</text:span><text:span text:style-name="T11"> </text:span><text:span text:style-name="T5">ставу I диспозитива пресуде, применом одредбе члана 40. став 2. и члана 42. став 1. Закона о управним споровима. У извршењу пресуде, надлежан орган је дужан да донесе ново на закону засновано решење по жалби тужиоца придржавајући се примедаба суда изнетим у пресуди, у року и на начин прописан одредбом члана 69. став 2. истог закона. </text:span></text:p>
      <text:p text:style-name="P7"/>
      <text:p text:style-name="P4"><text:span text:style-name="T13"><text:tab/><text:tab/>Одлучујући о захтеву тужиоца за накнаду трошкова управног спора, који је у тужби определио, Управни суд је, применом одредаба чл. 66. и 67. Закона о управним споровима, у вези са одредбама чл. 150., 153., 154., 163. ст. 1. и 2. Закона о парничном поступку (“Службени гласник РС” број 55/14), које се сходно примењују на основу члана 74. Закона о управним споровима, имајући у виду вредност спора, у складу са одредбама чл. 11. и 15., као и тарифног броја 42. у вези са тарифним бројем </text:span><text:span text:style-name="T13">13. став 1. Тарифе о наградама и накнадама трошкова за рад адвоката (“Службени гласник РС” број 121/12), досудио трошкове на име састава тужбе у износу од 6.000,00 динара, те применом тарифног броја 28. и 29. Закона о судским таксама (“Службени </text:span><text:soft-page-break/><text:span text:style-name="T13">гласник РС” број 28/94...93/14), трошкове на име судске таксе за тужбу и пресуду у укупном износу од 980,00 динара, па је одлучио као у ставу II диспозитива ове пресуде. </text:span><text:span text:style-name="Default_20_Paragraph_20_Font"><text:span text:style-name="T14">Суд није признао тужиоцу трошкове управног спора до траженог износа од 30.000,00 динара на име састава тужбе, јер нису опредељени према износу који адвокату припада за састављање поднесака према адвокатској тарифи.</text:span></text:span></text:p>
      <text:p text:style-name="P4"/>
      <text:p text:style-name="P9">ПРЕСУЂЕНО У УПРАВНОМ СУДУ </text:p>
      <text:p text:style-name="P5"><text:span text:style-name="T12">дана </text:span><text:span text:style-name="T7">16.11.2018.</text:span><text:span text:style-name="T12"> године, </text:span><text:span text:style-name="T7">17 У. 853/16</text:span><text:span text:style-name="T5"> </text:span></text:p>
      <text:p text:style-name="P4"/>
      <text:p text:style-name="P8">Записничар<text:tab/><text:tab/><text:tab/><text:tab/><text:tab/><text:tab/><text:tab/> <text:s text:c="8"/>Председник већа<text:span text:style-name="T5">-</text:span>судија</text:p>
      <text:p text:style-name="P8"><text:span text:style-name="T5">Гордан Вукићевић, </text:span><text:span text:style-name="T5">с.р.<text:tab/><text:tab/></text:span><text:span text:style-name="T5"><text:tab/><text:tab/><text:tab/> <text:s text:c="7"/></text:span>Душица Маринкови<text:span text:style-name="T5">ћ, </text:span><text:span text:style-name="T5">с.р.</text:span></text:p>
      <text:p text:style-name="P6"/>
      <text:p text:style-name="P6"/>
      <text:p text:style-name="P13">За тачност отправка</text:p>
      <text:p text:style-name="P13">Управитељ писарнице</text:p>
      <text:p text:style-name="P11">Дејан Ђурић</text:p>
      <text:p text:style-name="P14"/>
      <text:p text:style-name="P1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853/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32M49S</meta:editing-duration>
    <meta:editing-cycles>19</meta:editing-cycles>
    <meta:generator>OpenOffice/4.1.1$Win32 OpenOffice.org_project/411m6$Build-9775</meta:generator>
    <dc:title>template upravni BGDnovi2</dc:title>
    <dc:date>2019-05-09T17:15:03.21</dc:date>
    <dc:creator>Milka Babić</dc:creator>
    <meta:printed-by>Ivana Obradović</meta:printed-by>
    <meta:print-date>2018-12-10T09:31:43.65</meta:print-date>
    <meta:document-statistic meta:table-count="0" meta:image-count="1" meta:object-count="0" meta:page-count="6" meta:paragraph-count="32" meta:word-count="2562" meta:character-count="165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