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ymbol1" svg:font-family="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035cm" fo:margin-bottom="0.035cm"/>
      <style:text-properties fo:font-weight="bold" style:font-weight-asian="bold"/>
    </style:style>
    <style:style style:name="P14" style:family="paragraph" style:parent-style-name="Standard">
      <style:paragraph-properties fo:margin-top="0.053cm" fo:margin-bottom="0.053cm"/>
      <style:text-properties fo:font-weight="bold" style:font-weight-asian="bold"/>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language="zxx" fo:country="none" fo:font-weight="bold" style:font-weight-asian="bold" style:font-weight-complex="bold"/>
    </style:style>
    <style:style style:name="T10" style:family="text">
      <style:text-properties fo:language="sr" fo:country="RS"/>
    </style:style>
    <style:style style:name="T11" style:family="text">
      <style:text-properties fo:language="sr" fo:country="RS" fo:font-weight="bold" style:font-weight-asian="bold" style:font-weight-complex="bold"/>
    </style:style>
    <style:style style:name="T12" style:family="text">
      <style:text-properties fo:color="#000000" fo:letter-spacing="-0.007cm"/>
    </style:style>
    <style:style style:name="T13" style:family="text">
      <style:text-properties fo:color="#000000" fo:letter-spacing="-0.007cm" fo:language="sr" fo:country="RS"/>
    </style:style>
    <style:style style:name="T14" style:family="text">
      <style:text-properties fo:color="#000000" fo:letter-spacing="-0.007cm" style:font-name-asian="Verdana" style:font-name-complex="Verdana"/>
    </style:style>
    <style:style style:name="T15" style:family="text">
      <style:text-properties fo:color="#000000" fo:letter-spacing="-0.007cm" fo:language="zxx" fo:country="none" style:font-name-asian="Verdana" style:font-name-complex="Verdana"/>
    </style:style>
    <style:style style:name="T16" style:family="text">
      <style:text-properties fo:language="sr" fo:country="YU"/>
    </style:style>
    <style:style style:name="T17" style:family="text">
      <style:text-properties fo:language="sr" fo:country="YU" fo:font-weight="normal" style:font-weight-asian="normal" style:font-weight-complex="normal"/>
    </style:style>
    <style:style style:name="T18" style:family="text">
      <style:text-properties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p>
      <text:p text:style-name="P7"/>
      <text:p text:style-name="P7"/>
      <text:p text:style-name="P7"/>
      <text:p text:style-name="P7"/>
      <text:p text:style-name="P7"/>
      <text:p text:style-name="P7"/>
      <text:p text:style-name="P3"/>
      <text:p text:style-name="P3">Република Србија</text:p>
      <text:p text:style-name="P3">УПРАВНИ СУД <text:s/></text:p>
      <text:p text:style-name="P3">ОДEЉЕЊЕ У КРАГУЈЕВЦУ</text:p>
      <text:p text:style-name="P3">I-<text:span text:style-name="T3">7</text:span> <text:s/>У <text:span text:style-name="T3">1262</text:span>/16</text:p>
      <text:p text:style-name="P13">Дана <text:span text:style-name="T3">21</text:span><text:span text:style-name="T3">.11</text:span>.<text:span text:style-name="T3">2018.</text:span> године</text:p>
      <text:p text:style-name="P14">Б е о г р а д</text:p>
      <text:p text:style-name="P14"/>
      <text:p text:style-name="P14"><text:s text:c="58"/>У ИМЕ НАРОДА</text:p>
      <text:p text:style-name="P14"/>
      <text:p text:style-name="P3"/>
      <text:p text:style-name="P7"><text:span text:style-name="Podrazumevani_20_font_20_pasusa"><text:span text:style-name="T1"><text:s text:c="23"/></text:span></text:span>Управни суд, у већу саст<text:span text:style-name="T3">ављеном од судија: Олге Птеровић , председника <text:s/>Мире Василијевић и Радмиле Симић, </text:span>чланова већа, са судијским помоћником <text:span text:style-name="T3">Драганом Максимовић, </text:span>као записничарем, одлучујући у управном спору по тужби <text:span text:style-name="T3">тужиље Х. А. из Н.П., ..., </text:span>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 text:style-name="Podrazumevani_20_font_20_pasusa"><text:span text:style-name="T10"> </text:span></text:span><text:span text:style-name="Podrazumevani_20_font_20_pasusa"><text:span text:style-name="T3">сада Министарство финансија Републике Србије, Сектора за другостепени порески и царински поступак, Одељење за другостепени порески поступак Крагујевац, Срете Младеновића 1б, Крагујевац, </text:span></text:span>ради поништаја решења број <text:span text:style-name="T3">4</text:span>00-436-05<text:span text:style-name="T3">-00632/2015-I4001 </text:span>од <text:span text:style-name="T3">11.12.2015</text:span>.године, у предмету пореза на имовину, у нејавној седници већа одржаној дана <text:span text:style-name="T3">21.11.2018.</text:span><text:span text:style-name="Podrazumevani_20_font_20_pasusa"><text:span text:style-name="T10"> </text:span></text:span>године, донео је</text:p>
      <text:p text:style-name="P7"/>
      <text:p text:style-name="P7"/>
      <text:p text:style-name="P8"><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 </text:span></text:span><text:span text:style-name="Podrazumevani_20_font_20_pasusa"><text:span text:style-name="T1"><text:s text:c="3"/></text:span></text:span><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4"/>
      <text:p text:style-name="P8"><text:span text:style-name="Podrazumevani_20_font_20_pasusa"><text:span text:style-name="T1"><text:tab/></text:span></text:span><text:span text:style-name="Podrazumevani_20_font_20_pasusa"><text:span text:style-name="T1"><text:tab/></text:span></text:span> <text:s/>Тужба<text:span text:style-name="Podrazumevani_20_font_20_pasusa"><text:span text:style-name="T1"> </text:span></text:span><text:span text:style-name="Podrazumevani_20_font_20_pasusa"><text:span text:style-name="T1">СЕ </text:span></text:span><text:span text:style-name="Podrazumevani_20_font_20_pasusa"><text:span text:style-name="T1">ОДБИЈА.</text:span></text:span><text:span text:style-name="Podrazumevani_20_font_20_pasusa"><text:span text:style-name="T2"><text:tab/></text:span></text:span><text:span text:style-name="Podrazumevani_20_font_20_pasusa"><text:span text:style-name="T2"><text:tab/></text:span></text:span></text:p>
      <text:p text:style-name="P8"/>
      <text:p text:style-name="P8"><text:tab/><text:tab/><text:tab/><text:tab/> <text:s text:c="6"/><text:span text:style-name="Podrazumevani_20_font_20_pasusa"><text:span text:style-name="T10"><text:s text:c="6"/></text:span></text:span><text:s/><text:span text:style-name="Podrazumevani_20_font_20_pasusa"><text:span text:style-name="T2">О б р а з л о ж е њ </text:span></text:span><text:span text:style-name="Podrazumevani_20_font_20_pasusa"><text:span text:style-name="T2">е</text:span></text:span></text:p>
      <text:p text:style-name="P6"/>
      <text:p text:style-name="P7"><text:span text:style-name="Podrazumevani_20_font_20_pasusa"><text:span text:style-name="T1"><text:tab/><text:tab/></text:span></text:span>Оспореним решењем одбијена је, као неоснована, жалба <text:span text:style-name="T3">тужиље </text:span><text:s text:c="2"/>изјављена на решење Градске <text:span text:style-name="T3">управе за наплату јавних прихода Новог Пазара, број 436-1fl-pg/13/2015 од 06.08.2015. године, којим је тужиљи </text:span>утврђен порез на имовину <text:span text:style-name="T3">за 2014. годину на право својине на непокретностима – гаражи укупне површине 271 м2 и пословној згради укупне површине 983 м2 и грађевинском земљишту, површине 3321 м2, све у ул. ... у Н.П., према елементима обрачуна за сваку непокретност појединачно ближе наведеним у диспозитиву, у укупном износу од 1.213.055,72 динара, наложено тужиљи да утврђени пореза уплати у року од 15 дана од дана достављања решења на порески рачун наведен у диспозитиву са упозорењем да ће се уколико утврђену обавезу не уплати у одређеном року, </text:span><text:s/>на износ мање плаћене обавезе, осим камате, обрачунати <text:soft-page-break/>и платити камата по стопи једнакој годишњој референтној стопи Народне банке Србије, увећаној за 10 процентних поена, применом простог интересног рачуна од сто. Такође, овим решењем је одређено да ако порески обвезник доспеле обавезе не плати у прописаном року, извршиће се принудна наплата пореза, камате и трошкова принудне наплате при чему трошкови принудне наплате падају на терет пореског обвезника. Жалба не одлаже извршење решења.</text:p>
      <text:p text:style-name="P7"/>
      <text:p text:style-name="P7"><text:tab/> <text:s text:c="3"/><text:tab/>У тужби, поднетој овом суду дана 22.01.2016. године, <text:span text:style-name="T3">којом је <text:s/>оспорила законитост решења туженог органа, тужиља наводи да висина пореске обавезе није правилно утврђена јер је тржишна вредност непокретности утврђена у знатно већем износу од реалног, а поред тога, нису узете у обзир чињенице о старости и опремљености објекта, недостатку инфраструктуре и немогућности искоришћења објекта. Истиче да је порески орган у 2015. години, утврдио пореску обавезу за 2014. у троструко већем износу у односу на претходне године, и <text:s/>поред чињенице да је тржишна </text:span><text:span text:style-name="T3">в</text:span><text:span text:style-name="T3">редност непокретности знатно смањена <text:s/>у односу на претходне године. Са наведених разлога је предложила да суд тужбу уважи и оспорено решење поништи и предмет врати надлежном органу на поновни поступак и одлучивање.</text:span></text:p>
      <text:p text:style-name="P10"><text:s/></text:p>
      <text:p text:style-name="P7"><text:tab/><text:tab/>У одговору на тужбу, тужени орган је остао при разлозима датим у образложењу оспореног решења. Предложио је да суд тужбу одбије. <text:tab/></text:p>
      <text:p text:style-name="P7"><text:tab/> <text:s/></text:p>
      <text:p text:style-name="P7"><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tab/></text:p>
      <text:p text:style-name="P7"/>
      <text:p text:style-name="P7"><text:tab/><text:tab/><text:span text:style-name="T3">Из образложења</text:span><text:span text:style-name="T16"> </text:span><text:span text:style-name="T3">оспореног </text:span><text:span text:style-name="T16">решења </text:span><text:span text:style-name="T3">произлази да је првостeпени орган у поступку утврђивања пореза на имовину за 2014. годину, на основу података из поднетих пореских пријава, које је тужиља дана 10.07.2015. године, поднела за утврђивање пореза на имовину по основу права својине на непокретностима – ближе описаним у ожалбеном решењу, стеченим по уговору о купопродаји непокретности овереним пред Основним судом у Новом Пазару дана 17.04.2006. године под Ов. бр. .../2006, утврдио да се тужиља не налази у евиденцији као обвезник пореза на имовину, односно да иако дужна <text:s/>по члану 34. став 1. Закона о порезима на имовину („Службени гласник РС“, бр. 26/01...68/14) није подносила пореску пријаву. Стога је на основу Закона о пореском поступку и пореској администрацији („Службени гласник РС“, бр. 80/02...105/14) у поступку <text:s/>канцеларијске контроле, сачињен <text:s/>записник број 436-155/15 од 16.07.2015. године, на који је тужиља изјавила примедбе, <text:s/>након чега је првостепени орган сачинио допуну записника 436-169/15 од 30.07.2015.године, са образложењем да <text:s/>су <text:s/>поднете примедбе неосноване, на који начин је омогућио тужиљи учешће у поступку. </text:span></text:p>
      <text:p text:style-name="P10"/>
      <text:p text:style-name="P10"/>
      <text:p text:style-name="P10"/>
      <text:p text:style-name="P7"><text:soft-page-break/><text:span text:style-name="T3"><text:s text:c="10"/>У спроведеном поступку првостепени орган је утврдио да је тужиља ималац права својине на непокретностима означеним у поднетим пореским пријавама, обвезник пореза на имовину у смислу члана 2.и 4. Закона о порезима на имовину.Пореска основица за период 01.01.-31.12.2014.године, утврђена је у смислу одредбе члана 6. наведеног закона, као и у смислу утврђивања пореза на имовину у смислу одредби члана 3. Одлуке <text:s/>о утврђивању просечних <text:s/>вредности квадратног метра непокретности за утвђивање пореза <text:s/>на имовину за 2014. годину, на територији <text:s/>града Новог Пазара (“Службени лист града Новог Пазара” број 6/13).Стопа амортизације утврђена је схосхоно члану 2. Одлуке о стопи амортизације у <text:s text:c="2"/>граду Новом Пазару, за коју се смањује вредност непокретности, осим земљишта, која чини основицу пореза на имовину обвезника који не води пословне књиге (“Службени лист града Новог Пазара” број 6/13).На тако утврђену пореску основицу примењене су пореске стопе прописане чланом 2.став 1. тачка 3. Одлуке о висини стопе пореза на имовину у граду Новом Пазару(“Службени лист града Новог Пазара” број 6/13) како је то наведено у образложењу </text:span><text:span text:style-name="T6">ожалбеног решења</text:span><text:span text:style-name="T3">.</text:span></text:p>
      <text:p text:style-name="P10"/>
      <text:p text:style-name="P15"><text:span text:style-name="T8"><text:s text:c="12"/>Правилно је, по оцени суда, тужени орган одбио жалбу тужиље, дајући за своју одлуку довољне и на закону засноване разлоге које у свему, као правилне, прихвата и овај суд. Одредбом члана 2. став 1. Закона о порезима на имовину (“Сл. гласник РС”, бр. 26/01...47/13), прописано је да се порез на имовину плаћа на следећа права на непокретности: право својине, право становања, право закупа стана или стамбене зграде, а у складу са законом којим је уређено становање, за период <text:s/>дужи од једне године или на неодређено време, право коришћења градског грађевинског, односно јавног грађевинског земљишта и осталог грађевинског земљишта у државној својини, површине преко 10 ари. Ставом 2. истог члана закона, прописано је да се непокретностима,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Одредбом члана 4. Закона о порезима на имовину, прописано је да је обвезник пореза на имовину на права из члана 2. овог закона, правно и физичко лице које је ималац тих права на непокретности које се налазе на територији Републике Србије. Ставом 2. овог члана закона, прописано је да ако више правних или физичких лица остварује једно право из члана 2. овог закона, на истој непокретности, порески обвезник је свако од њих, сразмерно свом уделу. Одредбом члана 5. став 1. Закона о порезима на имовину, прописано је да је пореска основица пореза на имовину код непокретности тржишна вредност непокретности на дан 31. децембра године која претходи години за коју се утврђује и плаћа порез на имовину, ако овим законом није друкчије уређено. Одредбом члана 6. став 1., 2. и 3. истог закона прописано је да се вредност непокретности из члана 5. тог закона утврђује применом одређених елемената, и то корисне површине и просечне цене квадратног метра одговорајућих непокретности у зони у којој се непокретност налази, при чему корисну површину објекта чини збир подних површина између унутрашњих страна спољних зидова објекта, без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text:s/>с тим да зоне из става 1. овог члана представљају делове територије јединице локалне самоуправе утврђене одлуком надлежне јединице локалне самоуправе. </text:span><text:span text:style-name="Podrazumevani_20_font_20_pasusa"><text:span text:style-name="T10"><text:s text:c="5"/></text:span></text:span></text:p>
      <text:p text:style-name="P15"><text:span text:style-name="Podrazumevani_20_font_20_pasusa"><text:span text:style-name="T10"><text:s text:c="17"/><text:tab/></text:span></text:span></text:p>
      <text:p text:style-name="P7"><text:soft-page-break/><text:span text:style-name="Podrazumevani_20_font_20_pasusa"><text:span text:style-name="T13"><text:s text:c="24"/></text:span></text:span><text:span text:style-name="Podrazumevani_20_font_20_pasusa"><text:span text:style-name="T12">Одредбом члана 33. став 1. Закона о порезима на имовину, прописано је да се у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ог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span><text:span text:style-name="Podrazumevani_20_font_20_pasusa"><text:span text:style-name="T13"><text:tab/><text:tab/></text:span></text:span></text:p>
      <text:p text:style-name="P9"><text:span text:style-name="Podrazumevani_20_font_20_pasusa"><text:span text:style-name="T15"/></text:span></text:p>
      <text:p text:style-name="P9"><text:span text:style-name="Podrazumevani_20_font_20_pasusa"><text:span text:style-name="T15"><text:tab/><text:tab/></text:span></text:span><text:span text:style-name="T3">По оцени суда, имајући у виду чињенично стање и прописе на које су се управни органи позвали, правилно је тужени орган</text:span> <text:span text:style-name="T3">одбио жалбу тужиоца изјављену против решења првостeпеног органа од 06.08.2015.године, налазећи да је у правилно спроведеном поступку на утврђено чињенично стање правилно примењено материјално право, </text:span><text:span text:style-name="T3">а </text:span><text:span text:style-name="T3">да су наводи жалбе којима се оспорава правилност утврђивања </text:span><text:span text:style-name="T3">пореске обавезе неосновани. За своју одлуку тужени орган</text:span> <text:span text:style-name="T3">је дао довољне разлоге које прихвата суд. </text:span></text:p>
      <text:p text:style-name="P11"><text:tab/><text:tab/></text:p>
      <text:p text:style-name="P9"><text:span text:style-name="T16"><text:tab/><text:tab/>Са изложеног, Управни суд је, на основу члана </text:span><text:span text:style-name="T17">4</text:span><text:span text:style-name="T6">0</text:span><text:span text:style-name="T17">. став </text:span><text:span text:style-name="T6">2</text:span><text:span text:style-name="T17">. Закона о управним споровима, одлучио као у</text:span><text:span text:style-name="T18"> </text:span><text:span text:style-name="T17">диспозитив</text:span><text:span text:style-name="T6">у</text:span><text:span text:style-name="T17"> пресуде. </text:span></text:p>
      <text:p text:style-name="P12"/>
      <text:p text:style-name="P7"><text:span text:style-name="Podrazumevani_20_font_20_pasusa"><text:span text:style-name="T14"><text:s/></text:span></text:span><text:s text:c="45"/><text:span text:style-name="Podrazumevani_20_font_20_pasusa"><text:span text:style-name="T2">ПРЕСУЂЕНО У УПРАВНОМ СУДУ</text:span></text:span></text:p>
      <text:p text:style-name="Standard"><text:span text:style-name="Podrazumevani_20_font_20_pasusa"><text:span text:style-name="T2"><text:tab/><text:tab/><text:tab/> <text:s text:c="7"/>дана </text:span></text:span><text:span text:style-name="Podrazumevani_20_font_20_pasusa"><text:span text:style-name="T5">21</text:span></text:span><text:span text:style-name="Podrazumevani_20_font_20_pasusa"><text:span text:style-name="T5">.11.2018</text:span></text:span><text:span text:style-name="Podrazumevani_20_font_20_pasusa"><text:span text:style-name="T2">.године, <text:s/>I-</text:span></text:span><text:span text:style-name="Podrazumevani_20_font_20_pasusa"><text:span text:style-name="T5">7</text:span></text:span><text:span text:style-name="Podrazumevani_20_font_20_pasusa"><text:span text:style-name="T2"> <text:s/>У </text:span></text:span><text:span text:style-name="Podrazumevani_20_font_20_pasusa"><text:span text:style-name="T5">126</text:span></text:span><text:span text:style-name="Podrazumevani_20_font_20_pasusa"><text:span text:style-name="T5">2</text:span></text:span><text:span text:style-name="Podrazumevani_20_font_20_pasusa"><text:span text:style-name="T5">/16</text:span></text:span></text:p>
      <text:p text:style-name="P5"/>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pan></text:span><text:span text:style-name="Podrazumevani_20_font_20_pasusa"><text:span text:style-name="T11"><text:s text:c="2"/></text:span></text:span><text:span text:style-name="Podrazumevani_20_font_20_pasusa"><text:span text:style-name="T2">Председник већа- судија</text:span></text:span></text:p>
      <text:p text:style-name="Standard"><text:span text:style-name="Podrazumevani_20_font_20_pasusa"><text:span text:style-name="T4">Драгана Максимовић,</text:span></text:span><text:span text:style-name="Podrazumevani_20_font_20_pasusa"><text:span text:style-name="T4">с.р.</text:span></text:span><text:span text:style-name="Podrazumevani_20_font_20_pasusa"><text:span text:style-name="T4"> </text:span></text:span><text:span text:style-name="Podrazumevani_20_font_20_pasusa"><text:span text:style-name="T1"><text:s text:c="42"/></text:span></text:span><text:span text:style-name="Podrazumevani_20_font_20_pasusa"><text:span text:style-name="T5">Олга Петровић,</text:span></text:span><text:span text:style-name="Podrazumevani_20_font_20_pasusa"><text:span text:style-name="T5">с.р.</text:span></text:span></text:p>
      <text:p text:style-name="Standard"><text:span text:style-name="Podrazumevani_20_font_20_pasusa"><text:span text:style-name="T5"/></text:span></text:p>
      <text:p text:style-name="P17">За тачност отправка</text:p>
      <text:p text:style-name="P17">Управитељ писарнице</text:p>
      <text:p text:style-name="P17">Дејан Ђурић</text:p>
      <text:p text:style-name="P16"/>
      <text:p text:style-name="P18"><text:span text:style-name="Podrazumevani_20_font_20_pasusa"><text:span text:style-name="T9">ЉД</text:span></text:span><text:span text:style-name="Podrazumevani_20_font_20_pasusa"><text:span text:style-name="T1"> <text:s text:c="7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ymbol1" svg:font-family="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Naslov"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font-name="Symbol1" fo:font-size="12pt" style:font-name-asian="Symbol1" style:font-size-asian="12pt" style:font-name-complex="Symbol1" style:font-size-complex="12pt"/>
    </style:style>
    <style:style style:name="RTF_5f_Num_20_17_20_1" style:display-name="RTF_Num 17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1"/>
      </text:list-level-style-bullet>
      <text:list-level-style-bullet text:level="2" text:style-name="RTF_5f_Num_20_16_20_1" style:num-suffix="." text:bullet-char="·">
        <style:list-level-properties text:space-before="5.715cm" text:min-label-width="0.635cm"/>
        <style:text-properties style:font-name="Symbol1"/>
      </text:list-level-style-bullet>
      <text:list-level-style-bullet text:level="3" text:style-name="RTF_5f_Num_20_16_20_1" style:num-suffix="." text:bullet-char="·">
        <style:list-level-properties text:space-before="8.89cm" text:min-label-width="0.635cm"/>
        <style:text-properties style:font-name="Symbol1"/>
      </text:list-level-style-bullet>
      <text:list-level-style-bullet text:level="4" text:style-name="RTF_5f_Num_20_16_20_1" style:num-suffix="." text:bullet-char="·">
        <style:list-level-properties text:space-before="12.065cm" text:min-label-width="0.635cm"/>
        <style:text-properties style:font-name="Symbol1"/>
      </text:list-level-style-bullet>
      <text:list-level-style-bullet text:level="5" text:style-name="RTF_5f_Num_20_16_20_1" style:num-suffix="." text:bullet-char="·">
        <style:list-level-properties text:space-before="15.24cm" text:min-label-width="0.635cm"/>
        <style:text-properties style:font-name="Symbol1"/>
      </text:list-level-style-bullet>
      <text:list-level-style-bullet text:level="6" text:style-name="RTF_5f_Num_20_16_20_1" style:num-suffix="." text:bullet-char="·">
        <style:list-level-properties text:space-before="18.415cm" text:min-label-width="0.635cm"/>
        <style:text-properties style:font-name="Symbol1"/>
      </text:list-level-style-bullet>
      <text:list-level-style-bullet text:level="7" text:style-name="RTF_5f_Num_20_16_20_1" style:num-suffix="." text:bullet-char="·">
        <style:list-level-properties text:space-before="21.59cm" text:min-label-width="0.635cm"/>
        <style:text-properties style:font-name="Symbol1"/>
      </text:list-level-style-bullet>
      <text:list-level-style-bullet text:level="8" text:style-name="RTF_5f_Num_20_16_20_1" style:num-suffix="." text:bullet-char="·">
        <style:list-level-properties text:space-before="24.765cm" text:min-label-width="0.635cm"/>
        <style:text-properties style:font-name="Symbol1"/>
      </text:list-level-style-bullet>
      <text:list-level-style-bullet text:level="9" text:style-name="RTF_5f_Num_20_16_20_1" style:num-suffix="." text:bullet-char="·">
        <style:list-level-properties text:space-before="27.94cm" text:min-label-width="0.635cm"/>
        <style:text-properties style:font-name="Symbol1"/>
      </text:list-level-style-bullet>
      <text:list-level-style-bullet text:level="10" text:style-name="RTF_5f_Num_20_16_20_1" style:num-suffix="." text:bullet-char="·">
        <style:list-level-properties text:space-before="31.115cm" text:min-label-width="0.635cm"/>
        <style:text-properties style:font-name="Symbol1"/>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1"/>
      </text:list-level-style-bullet>
      <text:list-level-style-bullet text:level="2" text:style-name="RTF_5f_Num_20_17_20_1" style:num-suffix="." text:bullet-char="-">
        <style:list-level-properties text:space-before="6.985cm" text:min-label-width="0.635cm"/>
        <style:text-properties style:font-name="Symbol1"/>
      </text:list-level-style-bullet>
      <text:list-level-style-bullet text:level="3" text:style-name="RTF_5f_Num_20_17_20_1" style:num-suffix="." text:bullet-char="-">
        <style:list-level-properties text:space-before="10.795cm" text:min-label-width="0.635cm"/>
        <style:text-properties style:font-name="Symbol1"/>
      </text:list-level-style-bullet>
      <text:list-level-style-bullet text:level="4" text:style-name="RTF_5f_Num_20_17_20_1" style:num-suffix="." text:bullet-char="-">
        <style:list-level-properties text:space-before="14.605cm" text:min-label-width="0.635cm"/>
        <style:text-properties style:font-name="Symbol1"/>
      </text:list-level-style-bullet>
      <text:list-level-style-bullet text:level="5" text:style-name="RTF_5f_Num_20_17_20_1" style:num-suffix="." text:bullet-char="-">
        <style:list-level-properties text:space-before="18.415cm" text:min-label-width="0.635cm"/>
        <style:text-properties style:font-name="Symbol1"/>
      </text:list-level-style-bullet>
      <text:list-level-style-bullet text:level="6" text:style-name="RTF_5f_Num_20_17_20_1" style:num-suffix="." text:bullet-char="-">
        <style:list-level-properties text:space-before="22.225cm" text:min-label-width="0.635cm"/>
        <style:text-properties style:font-name="Symbol1"/>
      </text:list-level-style-bullet>
      <text:list-level-style-bullet text:level="7" text:style-name="RTF_5f_Num_20_17_20_1" style:num-suffix="." text:bullet-char="-">
        <style:list-level-properties text:space-before="26.035cm" text:min-label-width="0.635cm"/>
        <style:text-properties style:font-name="Symbol1"/>
      </text:list-level-style-bullet>
      <text:list-level-style-bullet text:level="8" text:style-name="RTF_5f_Num_20_17_20_1" style:num-suffix="." text:bullet-char="-">
        <style:list-level-properties text:space-before="29.845cm" text:min-label-width="0.635cm"/>
        <style:text-properties style:font-name="Symbol1"/>
      </text:list-level-style-bullet>
      <text:list-level-style-bullet text:level="9" text:style-name="RTF_5f_Num_20_17_20_1" style:num-suffix="." text:bullet-char="-">
        <style:list-level-properties text:space-before="32.768cm" text:min-label-width="0.635cm"/>
        <style:text-properties style:font-name="Symbol1"/>
      </text:list-level-style-bullet>
      <text:list-level-style-bullet text:level="10" text:style-name="RTF_5f_Num_20_17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language="zxx" fo:country="none" fo:font-weight="bold" style:font-weight-asian="bold"/>
    </style:style>
    <style:style style:name="MT3"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MT1">I-</text:span><text:span text:style-name="MT2">7</text:span><text:span text:style-name="MT1"> <text:s/>У </text:span><text:span text:style-name="MT2">1262/16</text:span></text:p>
        <text:p text:style-name="MP2"><text:span text:style-name="Podrazumevani_20_font_20_pasusa"><text:span text:style-name="MT3"><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11:16:00Z</meta:creation-date>
    <dc:date>2019-05-09T18:29:59.69</dc:date>
    <meta:print-date>2018-12-12T13:41:11.87</meta:print-date>
    <meta:editing-cycles>180</meta:editing-cycles>
    <meta:editing-duration>PT7H15M48S</meta:editing-duration>
    <meta:printed-by>Ivana Obradović</meta:printed-by>
    <dc:creator>Milka Babić</dc:creator>
    <meta:document-statistic meta:table-count="0" meta:image-count="1" meta:object-count="0" meta:page-count="4" meta:paragraph-count="35" meta:word-count="1432" meta:character-count="9857"/>
    <meta:template xlink:type="simple" xlink:actuate="onRequest" xlink:title="" xlink:href="file:///G:/N.I-4.U.13375-15%20predat%20sudiji%2010.05.2018..odt/Normal"/>
  </office:meta>
</office:document-meta>
</file>