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P2" style:family="paragraph" style:parent-style-name="Standard">
      <style:paragraph-properties style:line-height-at-least="0cm"/>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style:line-height-at-least="0cm" fo:text-align="center" style:justify-single-word="false"/>
      <style:text-properties fo:font-size="12pt" fo:language="zxx" fo:country="none" fo:font-weight="bold" style:font-size-asian="12pt" style:font-weight-asian="bold" style:font-size-complex="12pt" style:font-weight-complex="bold"/>
    </style:style>
    <style:style style:name="P4" style:family="paragraph" style:parent-style-name="Standard">
      <style:paragraph-properties style:line-height-at-least="0cm" fo:text-align="justify" style:justify-single-word="false"/>
      <style:text-properties fo:font-size="12pt" fo:language="zxx" fo:country="none" fo:font-weight="bold" style:font-size-asian="12pt" style:font-weight-asian="bold" style:font-size-complex="12pt" style:font-weight-complex="bold"/>
    </style:style>
    <style:style style:name="P5" style:family="paragraph" style:parent-style-name="Standard">
      <style:paragraph-properties style:line-height-at-least="0cm"/>
      <style:text-properties fo:font-size="12pt" fo:language="zxx" fo:country="none" fo:font-weight="bold" style:font-size-asian="12pt" style:font-weight-asian="bold" style:font-size-complex="12pt"/>
    </style:style>
    <style:style style:name="P6" style:family="paragraph" style:parent-style-name="Standard">
      <style:paragraph-properties style:line-height-at-least="0cm"/>
      <style:text-properties fo:font-size="12pt" style:font-size-asian="12pt" style:font-size-complex="12pt"/>
    </style:style>
    <style:style style:name="P7" style:family="paragraph" style:parent-style-name="Standard">
      <style:paragraph-properties style:line-height-at-least="0cm" fo:text-align="justify" style:justify-single-word="false"/>
      <style:text-properties fo:font-size="12pt" style:font-size-asian="12pt" style:font-size-complex="12pt"/>
    </style:style>
    <style:style style:name="P8" style:family="paragraph" style:parent-style-name="Standard">
      <style:paragraph-properties style:line-height-at-least="0cm" fo:text-align="center" style:justify-single-word="false"/>
      <style:text-properties fo:font-size="12pt" style:font-size-asian="12pt" style:font-size-complex="12pt"/>
    </style:style>
    <style:style style:name="P9" style:family="paragraph" style:parent-style-name="Standard">
      <style:paragraph-properties style:line-height-at-least="0cm" fo:text-align="justify" style:justify-single-word="false"/>
      <style:text-properties fo:font-size="12pt" style:font-size-asian="12pt" style:font-size-complex="12pt" style:text-scale="98%"/>
    </style:style>
    <style:style style:name="P10" style:family="paragraph" style:parent-style-name="Standard">
      <style:paragraph-properties style:line-height-at-least="0cm" fo:text-align="center" style:justify-single-word="false"/>
      <style:text-properties fo:font-size="12pt" fo:font-weight="bold" style:font-size-asian="12pt" style:font-weight-asian="bold" style:font-size-complex="12pt" style:font-weight-complex="bold"/>
    </style:style>
    <style:style style:name="P11" style:family="paragraph" style:parent-style-name="Standard">
      <style:paragraph-properties style:line-height-at-least="0cm"/>
      <style:text-properties fo:font-size="12pt" fo:language="sr" fo:country="YU" fo:font-weight="bold" style:font-size-asian="12pt" style:font-weight-asian="bold" style:font-size-complex="12pt"/>
    </style:style>
    <style:style style:name="P12" style:family="paragraph" style:parent-style-name="Standard">
      <style:paragraph-properties style:line-height-at-least="0cm" fo:text-align="justify" style:justify-single-word="false"/>
      <style:text-properties fo:font-size="12pt" fo:language="sr" fo:country="YU" fo:font-weight="bold" style:font-size-asian="12pt" style:font-weight-asian="bold" style:font-size-complex="12pt" style:font-weight-complex="bold"/>
    </style:style>
    <style:style style:name="P13" style:family="paragraph" style:parent-style-name="Standard">
      <style:paragraph-properties style:line-height-at-least="0cm" fo:text-align="justify" style:justify-single-word="false"/>
      <style:text-properties style:font-name="Times New Roman" fo:font-size="12pt" fo:language="zxx" fo:country="none" style:text-underline-style="none" fo:font-weight="normal" style:font-size-asian="12pt" style:font-weight-asian="normal" style:font-size-complex="12pt" style:font-weight-complex="normal" style:text-scale="99%"/>
    </style:style>
    <style:style style:name="P14" style:family="paragraph" style:parent-style-name="Standard">
      <style:paragraph-properties fo:line-height="100%" fo:text-align="justify" style:justify-single-word="false"/>
      <style:text-properties fo:color="#000000" fo:language="zxx" fo:country="none" fo:font-weight="bold" style:font-weight-asian="bold"/>
    </style:style>
    <style:style style:name="P15" style:family="paragraph" style:parent-style-name="Standard">
      <style:paragraph-properties fo:line-height="100%" fo:text-align="justify" style:justify-single-word="false"/>
      <style:text-properties fo:color="#000000" fo:language="sr" fo:country="YU"/>
    </style:style>
    <style:style style:name="P16"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style:line-height-at-least="0cm" fo:text-align="justify" style:justify-single-word="false" fo:background-color="transparent">
        <style:background-image/>
      </style:paragraph-properties>
      <style:text-properties fo:font-size="12pt" fo:language="zxx" fo:country="none" style:font-size-asian="12pt" style:font-size-complex="12pt"/>
    </style:style>
    <style:style style:name="P20" style:family="paragraph" style:parent-style-name="Standard">
      <style:paragraph-properties style:line-height-at-least="0cm" fo:text-align="justify" style:justify-single-word="false" fo:background-color="transparent">
        <style:background-image/>
      </style:paragraph-properties>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style:line-height-at-least="0cm" fo:text-align="justify" style:justify-single-word="false" fo:background-color="transparent">
        <style:background-image/>
      </style:paragraph-properties>
      <style:text-properties fo:font-size="12pt" style:font-size-asian="12pt" style:font-size-complex="12pt"/>
    </style:style>
    <style:style style:name="P22" style:family="paragraph" style:parent-style-name="Standard">
      <style:paragraph-properties style:line-height-at-least="0cm" fo:text-align="justify" style:justify-single-word="false" fo:background-color="transparent">
        <style:background-image/>
      </style:paragraph-properties>
      <style:text-properties fo:font-size="12pt" fo:language="sr" fo:country="YU" style:font-size-asian="12pt" style:font-size-complex="12pt"/>
    </style:style>
    <style:style style:name="P23" style:family="paragraph" style:parent-style-name="Standard">
      <style:paragraph-properties style:line-height-at-least="0cm" fo:text-align="justify" style:justify-single-word="false" fo:background-color="transparent">
        <style:background-image/>
      </style:paragraph-properties>
      <style:text-properties style:font-name="Times New Roman" fo:font-size="12pt" fo:language="sr" fo:country="YU" fo:font-weight="bold" fo:background-color="transparent" style:font-size-asian="12pt" style:font-weight-asian="bold" style:font-size-complex="12pt" style:font-weight-complex="bold" style:text-scale="98%"/>
    </style:style>
    <style:style style:name="P24" style:family="paragraph" style:parent-style-name="Standard">
      <style:paragraph-properties style:line-height-at-least="0cm" fo:text-align="justify" style:justify-single-word="false" fo:background-color="transparent">
        <style:background-image/>
      </style:paragraph-properties>
      <style:text-properties style:font-name="Times New Roman" fo:font-size="12pt" fo:language="zxx" fo:country="none" fo:font-weight="normal" fo:background-color="transparent" style:font-size-asian="12pt" style:font-weight-asian="normal" style:font-name-complex="Times New Roman" style:font-size-complex="12pt" style:font-weight-complex="normal"/>
    </style:style>
    <style:style style:name="P25" style:family="paragraph" style:parent-style-name="Standard">
      <style:paragraph-properties style:line-height-at-least="0cm" fo:text-align="justify" style:justify-single-word="false" fo:background-color="transparent">
        <style:background-image/>
      </style:paragraph-properties>
      <style:text-properties style:use-window-font-color="true" style:font-name="Times New Roman1" fo:font-size="12pt" fo:language="zxx" fo:country="none" fo:font-weight="normal" fo:background-color="transparent"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anguage="sr" fo:country="YU" fo:font-weight="bold" style:font-size-asian="12pt" style:font-weight-asian="bold" style:font-size-complex="12pt" style:font-weight-complex="bold"/>
    </style:style>
    <style:style style:name="P27"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0.5pt" fo:language="sr" fo:country="YU" fo:font-weight="bold" style:font-size-asian="10.5pt" style:font-weight-asian="bold" style:font-size-complex="10.5pt" style:font-weight-complex="bold"/>
    </style:style>
    <style:style style:name="P28" style:family="paragraph" style:parent-style-name="Standard">
      <style:paragraph-properties fo:margin-left="0cm" fo:margin-right="0cm" fo:margin-top="0cm" fo:margin-bottom="0cm" style:line-height-at-least="0cm" fo:text-align="justify" style:justify-single-word="false" fo:text-indent="0cm" style:auto-text-indent="false"/>
      <style:text-properties fo:font-size="10.5pt" fo:language="zxx" fo:country="none" fo:font-weight="normal" style:font-size-asian="10.5pt" style:font-weight-asian="normal" style:font-size-complex="10.5pt" style:font-weight-complex="normal"/>
    </style:style>
    <style:style style:name="P29" style:family="paragraph" style:parent-style-name="Standard">
      <style:paragraph-properties fo:line-height="100%" fo:text-align="start" style:justify-single-word="false">
        <style:tab-stops>
          <style:tab-stop style:position="2.54cm"/>
        </style:tab-stops>
      </style:paragraph-properties>
      <style:text-properties fo:color="#000000" fo:font-size="12pt" fo:language="zxx" fo:country="none" fo:font-weight="bold" style:font-size-asian="12pt" style:font-weight-asian="bold" style:font-size-complex="12pt" style:font-weight-complex="bold"/>
    </style:style>
    <style:style style:name="P30" style:family="paragraph" style:parent-style-name="Standard" style:master-page-name="First_20_Page">
      <style:paragraph-properties style:line-height-at-least="0cm" style:page-number="auto"/>
      <style:text-properties fo:font-size="12pt" fo:language="sr" fo:country="YU" fo:font-weight="bold" style:font-size-asian="12pt"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style:text-scale="98%"/>
    </style:style>
    <style:style style:name="T9" style:family="text">
      <style:text-properties style:font-name="Times New Roman"/>
    </style:style>
    <style:style style:name="T10" style:family="text">
      <style:text-properties style:font-name="Times New Roman" fo:font-weight="normal" style:font-weight-asian="normal" style:font-weight-complex="normal"/>
    </style:style>
    <style:style style:name="T11" style:family="text">
      <style:text-properties style:font-name="Times New Roman" fo:language="zxx" fo:country="none"/>
    </style:style>
    <style:style style:name="T12" style:family="text">
      <style:text-properties style:font-name="Times New Roman" fo:language="zxx" fo:country="none" fo:font-weight="normal" style:font-weight-asian="normal" style:font-weight-complex="normal"/>
    </style:style>
    <style:style style:name="T13" style:family="text">
      <style:text-properties style:font-name="Times New Roman" fo:language="zxx" fo:country="none" style:font-name-complex="Times New Roman"/>
    </style:style>
    <style:style style:name="T14" style:family="text">
      <style:text-properties style:font-name="Times New Roman" fo:language="zxx" fo:country="none" style:text-underline-style="none" fo:font-weight="normal" style:font-weight-asian="normal" style:font-weight-complex="normal" style:text-scale="99%"/>
    </style:style>
    <style:style style:name="T15" style:family="text">
      <style:text-properties fo:language="en" fo:country="US"/>
    </style:style>
    <style:style style:name="T16" style:family="text">
      <style:text-properties fo:color="#000000" style:font-name="Times New Roman" fo:letter-spacing="-0.007cm" fo:language="zxx" fo:country="none" style:text-underline-style="none" fo:font-weight="normal" style:font-weight-asian="normal" style:font-weight-complex="normal" style:text-scale="100%"/>
    </style:style>
    <style:style style:name="T17" style:family="text">
      <style:text-properties fo:color="#000000" style:font-name="Times New Roman" fo:letter-spacing="-0.007cm" fo:language="zxx" fo:country="none" style:text-underline-style="none" fo:font-weight="normal" style:font-weight-asian="normal" style:font-weight-complex="normal" style:text-scale="99%"/>
    </style:style>
    <style:style style:name="T18" style:family="text">
      <style:text-properties fo:color="#000000" style:font-name="Times New Roman" fo:letter-spacing="-0.007cm" fo:language="en" fo:country="US" style:text-underline-style="none" fo:font-weight="normal" style:font-weight-asian="normal" style:font-weight-complex="normal" style:text-scale="100%"/>
    </style:style>
    <style:style style:name="T19" style:family="text">
      <style:text-properties style:use-window-font-color="true" style:font-name="Times New Roman1" fo:font-weight="normal" fo:background-color="transparent" style:font-name-asian="Times New Roman1" style:font-weight-asian="normal" style:font-name-complex="Times New Roman1" style:font-weight-complex="normal"/>
    </style:style>
    <style:style style:name="T20"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style>
    <style:style style:name="T21" style:family="text">
      <style:text-properties style:use-window-font-color="true" style:font-name="Times New Roman1" fo:language="zxx" fo:country="none" fo:font-weight="normal" fo:background-color="transparent" style:font-name-asian="Times New Roman1" style:font-weight-asian="normal" style:font-name-complex="Times New Roman1" style:font-weight-complex="normal" style:text-scale="98%"/>
    </style:style>
    <style:style style:name="T22" style:family="text">
      <style:text-properties style:use-window-font-color="true" style:font-name="Times New Roman1" fo:language="en" fo:country="US" fo:font-weight="normal" fo:background-color="transparent" style:font-name-asian="Times New Roman1" style:font-weight-asian="normal" style:font-name-complex="Times New Roman1" style:font-weight-complex="normal"/>
    </style:style>
    <style:style style:name="T23" style:family="text">
      <style:text-properties style:use-window-font-color="true" style:font-name="Times New Roman1" fo:language="none" fo:country="none" fo:font-weight="normal" fo:background-color="transparent" style:font-name-asian="Times New Roman1" style:font-weight-asian="normal" style:font-name-complex="Times New Roman1" style:font-weight-complex="normal"/>
    </style:style>
    <style:style style:name="T24"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2">УПРАВНИ</text:span><text:span text:style-name="T7"> СУД </text:span></text:p>
      <text:p text:style-name="P5">4 <text:span text:style-name="T1">У 5427/16</text:span></text:p>
      <text:p text:style-name="P11"><text:span text:style-name="T1">Дана </text:span><text:span text:style-name="T1">25.10.2018. </text:span>године</text:p>
      <text:p text:style-name="P11">Б е о г р а д</text:p>
      <text:p text:style-name="P2"/>
      <text:p text:style-name="P3">У ИМЕ НАРОДА</text:p>
      <text:p text:style-name="P10"/>
      <text:p text:style-name="P7"><text:tab/><text:tab/><text:span text:style-name="T10">Управни суд, у већу састављеном од судија:</text:span><text:span text:style-name="T12"> Весне Лазаревић,</text:span><text:span text:style-name="T10"> председника већа, </text:span><text:span text:style-name="T12">Гордане Богдановић и Јелице Пајовић, </text:span><text:span text:style-name="T10">чланова већа, са </text:span><text:span text:style-name="T12">судским саветником Горданом Војновић, записничарем, одлучујући у управном спору по тужби тужиоца A.A. из Б., ул. ..., чији је пуномоћник Милош Тошић, адвокат из Београда, ул. Светозара Ћоровића бр. 13/1,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Крагујевац, сада Министарства финансија Републике Србије, Сектора за другостепени порески и царински поступак, Одељења за другостепени порески поступак Крагујевац, ради поништаја решења туженог, број: 400-433-17-01034/2015-I4001 од 24.02.2016. године, у предмету пореском, у нејавној седници већа одржаној дана 25.10.2018. године, донео је </text:span></text:p>
      <text:p text:style-name="P7"/>
      <text:p text:style-name="P7"/>
      <text:p text:style-name="P3">П Р Е С У Д У</text:p>
      <text:p text:style-name="P3"/>
      <text:p text:style-name="P7"><text:tab/><text:tab/><text:span text:style-name="T3">I </text:span><text:span text:style-name="T4">Тужба </text:span><text:span text:style-name="T1"><text:s/></text:span><text:span text:style-name="T3">СЕ </text:span><text:span text:style-name="T3">ОДБИЈА. </text:span></text:p>
      <text:p text:style-name="P21"><text:span text:style-name="T3"><text:tab/><text:tab/>II </text:span><text:span text:style-name="T3">ОДБИЈА СЕ </text:span><text:span text:style-name="T4">захтев тужиоца за накнаду трошкова управног спора.</text:span></text:p>
      <text:p text:style-name="P24"/>
      <text:p text:style-name="P6"/>
      <text:p text:style-name="P10">О б р а з л о ж е њ е</text:p>
      <text:p text:style-name="P8"/>
      <text:p text:style-name="P21"><text:tab/><text:tab/><text:span text:style-name="T1">Оспореним решењем одбијена је, као неоснована, жалба тужиоца изјављена против решења Министарства финансија РС - Пореске управе</text:span><text:span text:style-name="T1"> -</text:span><text:span text:style-name="T1"> Филијале Краљево, број: 43501-1-00054/2012-15 од 05.05.2015. године, којим <text:s/>је одбијен захтев </text:span><text:span text:style-name="T1">тужиоца </text:span><text:span text:style-name="T1">за остваривање права на рефундацију ПДВ при куповини првог стана из члана 56а. Закона о порезу на додату вредност </text:span><text:span text:style-name="T1">од 11.06.2012. године, </text:span><text:span text:style-name="T1">поднет Министарству финансија-Пореској управи-Филијали Краљево, као неоснован. </text:span></text:p>
      <text:p text:style-name="P19"/>
      <text:p text:style-name="P21"><text:span text:style-name="T1"><text:tab/><text:tab/>Тужбом поднетом Управном суду, преко пуномоћника, дана 30.03.2016. године, тужилац је оспорио законитост решења туженог органа са свих законом прописаних разлога. Навео је да је са “Б.Б.” д.о.о. К. дана 07.05.2012. године закључио Уговор о купопродаји стана Ов. бр. .../2012, којим се у члану 2. јасно наводи да је предмет уговора стан – пс апартман број ..., површине 114,68м2, на првом спрату у ул. ... у Б., са припадајућом оставом. Истакао је да се првостепени орган, међутим, у образложењу свог решења, које је потврђено о стране другостепеног органа, уопште не </text:span><text:soft-page-break/><text:span text:style-name="T1">бави чињеницом да ли је предмет наведеног уговора од 07.05.2012. године стамбени или пословни апартман, односно у ком проценту од стамбено пословног апартмана је стамбени простор. Сматра да је првостепени орган требало да обави увиђај на лицу места у смислу члана 184. став 1. Закона о општем управном поступку, јер је то једини могући начин утврђивања чињенице да ли се предметна непокретност користи као пословни или стамбени простор. Додао је, у прилог наведеном, да је правни следбеник “Б.Б.” д.о.о. К. “В.В.” д.о.о. К. дана 22.11.2013. године поднео захтев РГЗ-у за исправку решења бр. 952-02-204/10 од 02.04.2010. године, којим је извршена укњижба стамбено пословног објекта, о коме још није одлучено. Наведеним захтевом се тражи да уместо речи “упис пословног простора” треба да стоји “упис пословно-стамбеног апартмана” (како је и дефинисано спецификацијом посебних делова објекта), а уколико технички није могуће треба да стоји “упис стана”, с обзиром да су уговорима дефинисани сви стамбено-пословни апартмани као станови. Посебно је истакао да је <text:s/>дана 28.08.2012. године са “Б.Б.” д.о.о. К. закључио и оверио пред Првим основним судом у Београду Анекс Уговора о купопродаји стана у изградњи Ов. бр. .../2012 од 07.05.2012. године, заведен под бројем Ов. ..../2012, којим се у члану 1. мења члан 2. главног уговора, на начин што се изричито прописује да је намена предметног објекта стамбена. Указао је и да због грешке која је направљена у поступку уписа стамбено пословног објекта, у коме се предметни стан налази, суд не сме да дозволи да побијана одлука остане на снази. Како је јасно да предметну непокретност користи искључиво за становање, да иста представља стан у смислу члана 3. Закона остановању, те да ју је из тог разлога и купио, сматра да му као купцу првог стана припада право на рефундацју плаћеног ПДВ-а у износу од 1.990.570,68 динара у смислу члана 56а Закона о ПДВ и члана 10а Правилника о поступку остваривања права на повраћај ПДВ и о начину и поступку рефакције и рефундације ПДВ. Предложио је да суд уважи тужбу, поништи оспорено решење, као и да обавеже туженог да му накнади трошкове спора на име састава тужбе у износу од 30.000,00 динара по АТ и судске таксе по одмерењу суда.</text:span></text:p>
      <text:p text:style-name="P19"/>
      <text:p text:style-name="P19"><text:tab/><text:tab/>Тужени орган је у одговору на тужбу остао при разлозима изнетим у образложењу оспореног решења, са предлогом да суд тужбу одбије.</text:p>
      <text:p text:style-name="P19"/>
      <text:p text:style-name="P19"><text:tab/><text:tab/>Решавајући овај управни спор без одржавања усмене расправе, сагласно одредби члана 33. став 2. Закона о управним споровима (“Службени гласник РС”, бр. 111/09), 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 </text:span>основана.</text:p>
      <text:p text:style-name="P19"/>
      <text:p text:style-name="P21"><text:span text:style-name="T1"><text:tab/><text:tab/>Према стању у списима и разлозима образложења оспореног решења, правилно је у првостепени орган, уз правилну оцену расположивих доказа, нашао да по предметном уговору о куповини пословно стамбеног апартмана ( Уговор о купопродаји стана Ов. </text:span><text:span text:style-name="T15">I </text:span><text:span text:style-name="T1">бр. ..../2012 од 07.05.2012. године код Првог основног суда у Београду) нису испуњени услови за остваривање права на захтевану рефундацију ПДВ-а. Ово због тога што је увидом у наведени уговор о купопродаји утврђено да је овде тужилац купио пословно-стамбени апартман у Београду у Улици ...., док је увидом у службену евиденцију Републичког геодетског завода - Службе за катастар непокретности, </text:span><text:soft-page-break/><text:span text:style-name="T1">првостепени орган утврдио да је у рубрици начин коришћења објекта за 17 станова - економски дељивих целина уписано да су станови, а 20 пословно стамбених апартмана - економски дељивих целина уписани су као пословни простор за који није утврђена намена, при чему до окончања поступка контроле у поновном поступку тужилац није у смислу члана 51. став 1. тачка 2) Закона о пореском поступку и пореској администрацији, доставио доказ РГЗ - Службе за катастар непоретности везано за нови другачији упис непокретности, нити су у службеној евиденцији тог органа промењени подаци у вези начина коришћења пословно-стамбених апартмана, који упис тужилац спори као неисправан. За оцену да се не ради о стамбеном простору-стану, првостепени орган је имао у виду и изјашњење градске управе града Београда - Секретаријата за урбанизам и грађевинске послове IX-19 бр. 351.....-2010 од 19.12.2013. године у коме је наведено да према Спецификацији посебних физичких делова стамбено-пословног објекта који је саставни део решења о употребној дозволи бр. 351..../10 од 05.01.2011. године и Уверењу Градског секретаријата за имовинско-правне послове бр. 351..../10 од 21.02.2011. године, којим је коначно утврђена намена физичких делова стамбено-пословног објекта ( у коме се предметни пословно стамбени апартман налази), непокретност коју је тужилац купио има намену пословно-стамбеног апартмана. Сходно томе, те имајући у виду посебно да је у поступку теренске контроле промет по предметном уговору третиран као промет пословног простора и да је продавцу по истом Уговору о купопродаји од 07.05.2012. године решењем бр. 47-00199/2012-0050-053 од 02.07.2014. године, које је коначно у управном поступку, утврђена обавеза плаћања пореза на додату вредност, као разлика између стопе ПДВ утврђене предметном контролом од 18% и примењене стопе исказане и у испостављеном рачуну продавца од 8%, сходно законским прописима који су важили у време издавања рачуна број ... од 11.05.2012. године, закључено је да је правилно, и по оцени туженог, првостепени орган у поновном поступку нашао да по рачуну "</text:span><text:span text:style-name="T24">Б.Б.</text:span><text:span text:style-name="T15">” </text:span><text:span text:style-name="T1">д.о.о бр. 2030 од 11.05.2012. године у коме је исказан ПДВ по стопи од 8 % нису испуњени услови из члана 10а. Правилника о поступку остваривања права на повраћај ПДВ-а и о начину и поступку рефакције и рефундације ПДВ-а по поднетом захтеву за рефундацију ПДВ-а. Оцењујући да су неосновани и без утицаја на другачију одлуку у овој порескоуправној ствари сви наводи жалбе, који су били и предмет оцене од стране првостепеног органа по приговору на записник о извршеној канцеларијској контроли, о чему су јасни и правилни разлози дати у образложењу првостепеног решења, а које као правилне и потпуне у смислу члана 235. Закона о општем управном поступку прихвата и тужени орган, применом члана 151. Закона о пореском поступку и пореској администрацији (“Службени гласник РС”, бр. 80/01 ... 112/15), тужени орган је донео одлуку као у диспозитиву оспореног решења.</text:span></text:p>
      <text:p text:style-name="P20"/>
      <text:p text:style-name="P22"><text:span text:style-name="T4"><text:tab/><text:tab/>О</text:span><text:span text:style-name="T1">дредбом члана 56а став 1. Закона о порезу на додату вредност </text:span><text:span text:style-name="T4">(“Службени гласник РС”, бр. </text:span><text:span text:style-name="T4">61</text:span><text:span text:style-name="T4">/</text:span><text:span text:style-name="T4">07</text:span><text:span text:style-name="T4">) </text:span><text:span text:style-name="T1">прописано је да право на рефундацију ПДВ за куповину првог стана, на основу поднетог захтева, има физичко лице – пунолетни држављанин Републике, са пребивалиштем на територији Републике, који купује први стан. </text:span></text:p>
      <text:p text:style-name="P19"/>
      <text:p text:style-name="P21"><text:span text:style-name="T1"><text:tab/><text:tab/>Одредбама члана 10 а став 1. и 2. Правилника о поступку остваривања права на повраћај ПДВ и о начину и поступку рефакције и рефундације ПДВ-а (“Службени гласник РС”, бр. </text:span><text:span text:style-name="T1">107/04 ... </text:span><text:span text:style-name="T1">63/07) било је прописано да купац првог стана </text:span><text:soft-page-break/><text:span text:style-name="T1">из члана 56а Закона остварује рефундацију ПДВ у </text:span><text:span text:style-name="T1">складу са </text:span><text:span text:style-name="T1">законом, на основу писменог захтева, који подноси надлежном пореском органу. Становима, у смислу овог правилника, сматрају се </text:span><text:span text:style-name="T1">стамбени </text:span><text:span text:style-name="T1">објекти, економски дељиве целине у оквиру тих објеката, као и власнички удели на тим добрима (стан).</text:span></text:p>
      <text:p text:style-name="P19"/>
      <text:p text:style-name="P19"><text:tab/><text:tab/><text:span text:style-name="T1">Правилно је</text:span><text:span text:style-name="T9">, по оцени Управног суда, поступио тужени орган када је </text:span><text:span text:style-name="T11">оспореним решењем одбио жалбу тужиоца изјављену против решења првостепеног органа од 05.05.2015. године</text:span><text:span text:style-name="T9">, </text:span><text:span text:style-name="T11">за коју одлуку је дао </text:span><text:span text:style-name="T9">јасне и правно аргументоване разлоге, које у свему као правилне и на закону засноване прихвата и овај суд. </text:span><text:span text:style-name="T11">Ово због тога што је у спроведеном поступку, на основу правилне оцене изведених доказа, правилно закључено да </text:span><text:span text:style-name="T19">тужилац као купац по Уговору Ов. </text:span><text:span text:style-name="T22">I </text:span><text:span text:style-name="T19">бр. ..../2012 </text:span><text:span text:style-name="T20">од</text:span><text:span text:style-name="T19"> 07.05.2012. године код Првог основног суда у Београду не испуњава услове за остваривање права на рефундацију плаћеног ПДВ-а и</text:span><text:span text:style-name="T20">з члана 56а </text:span><text:span text:style-name="T19">Закон</text:span><text:span text:style-name="T20">а</text:span><text:span text:style-name="T19"> о ПДВ </text:span><text:span text:style-name="T20">и члана </text:span><text:span text:style-name="T19">10а став 1. и 2. Правилника о поступку остваривања права на повраћај ПДВ и о начину и поступку рефакције и рефундације ПДВ-а, </text:span><text:span text:style-name="T20">јер није доказао да је предмет наведеног уговора стамбени </text:span><text:span text:style-name="T19">простор – стан. </text:span></text:p>
      <text:p text:style-name="P25"/>
      <text:p text:style-name="P19"><text:span text:style-name="T19"><text:tab/><text:tab/></text:span><text:span text:style-name="T20">Суд је ценио наводе тужбе којима се указује да је против решења РГЗ бр. 952-02-204/10 од 02.04.2010. године, којим је извршена укњижба стамбено пословног објекта поднет захтев за исправку ( приложен у фотокопији уз тужбу од 22.11.2013. године) и да се са тим у вези не може дозволити да због грешке која је направљена у поступку уписа стамбено пословног објекат оспорено решење остане на снази, али налази да су без утицаја на другачије решење ове ствари, имајући у виду да тужилац до окончања поступка није доставио доказ РГЗ-Службе за катастар непокретности да је по том захтеву и поступљено, односно да су у службеној евиденцији тог органа промењени подаци. Поред тога, пресудом Управног суда </text:span><text:span text:style-name="T22">I </text:span><text:span text:style-name="T20">-5 У 5599/15 од 03.10.2018. године одбијена је тужба тужиоца “</text:span><text:span text:style-name="T23">Г.Г.</text:span><text:span text:style-name="T20">” доо К. поднета против решења Министарства финансија РС – Пореске управе, Сектора за порескоправне послове и координацију, Регионалног одељења за другостепени поступак Београд број: 400-47-04-00630/2014-</text:span><text:span text:style-name="T22">I</text:span><text:span text:style-name="T20">4001 од 03.03.2015. године, којим је одбијена жалба изјављена против решења Министарства финансија РС – ПУ, Филијале Краљево, број : 47-00199/2012-0050-053 од 02.07.2014. године, а које је донето у правној ствари пореза на додату вредност, у ком поступку је промет по наведеном уговору од 07.05.2012. године третиран као промет пословног простора, па је сходно томе продавцу по том уговору утврђена и обавеза плаћања пореза на додату вредност као разлика измеђи стопе ПДВ утврђене предметном контролом од 18% и примењене стопе исказане у испостављеном рачуну продавца од 8% (рачун бр. 2030 од 11.05.2012. године), по ком рачуну је тужилац у овом поступку захтевао рефундацију ПДВ-а. </text:span></text:p>
      <text:p text:style-name="P25"/>
      <text:p text:style-name="P25"><text:tab/><text:tab/>Суд је ценио и остале наводе тужбе, али је код напред изнетог чињеничног и правног стања ове управе ствари нашао да нису основани.</text:p>
      <text:p text:style-name="P25"/>
      <text:p text:style-name="P7"><text:span text:style-name="T21"><text:tab/></text:span><text:span text:style-name="T8"><text:tab/></text:span><text:span text:style-name="T14">Следом изложеног, налазећи да оспореним решењем није повређен закон на штету тужиоца, Управни суд је, применом одредбе члана 40. став 2. Закона о </text:span><text:span text:style-name="T14">управним споровима </text:span><text:span text:style-name="T17">(“Службени гласник РС”, бр. 111/09)</text:span><text:span text:style-name="T14">, донео одлуку као у ставу I диспозитива пресуде.</text:span></text:p>
      <text:p text:style-name="P13"/>
      <text:p text:style-name="P9"><text:soft-page-break/><text:span text:style-name="T6"><text:tab/><text:tab/></text:span><text:span text:style-name="T16">Одлука о трошковима управног спора као у ставу II диспозитива пресуде донета је применом одредби чланова 66. и 67. Закона о управним споровима, у вези са одредбама чланова </text:span><text:span text:style-name="T18">150, </text:span><text:span text:style-name="T16">153. и 154. Закона о парничном поступку (“Службени гласник РС”, бр. 72/11 ... 55/14), на чију сходну примену упућује одредба члана 74. Закона о управним споровима,</text:span><text:span text:style-name="T6"> </text:span><text:span text:style-name="T5">имајући у виду да тужилац није успео <text:s/>у овом спору па му право на накнаду трошкова не припада</text:span><text:span text:style-name="T5">.</text:span></text:p>
      <text:p text:style-name="P23"/>
      <text:p text:style-name="P10"><text:span text:style-name="T1"><text:s/>ПРЕСУЂЕНО</text:span> У УПРАВНОМ СУДУ</text:p>
      <text:p text:style-name="P10">дана<text:span text:style-name="T1"> </text:span><text:span text:style-name="T1">25.10.</text:span><text:span text:style-name="T13">2018.</text:span><text:span text:style-name="T1"> </text:span>године, <text:span text:style-name="T1">4</text:span><text:span text:style-name="T1"> У </text:span><text:span text:style-name="T1">5427/16</text:span></text:p>
      <text:p text:style-name="P3"/>
      <text:p text:style-name="P12">Записничар<text:tab/><text:tab/><text:tab/><text:tab/><text:tab/><text:tab/> <text:s/><text:tab/> <text:s text:c="10"/>Председник већа-судија</text:p>
      <text:p text:style-name="P4">Гордана Војновић,<text:span text:style-name="T1">с.р.</text:span> <text:s text:c="68"/>Весна Лазаревић,<text:span text:style-name="T1">с.р.</text:span></text:p>
      <text:p text:style-name="P4"/>
      <text:p text:style-name="P4"/>
      <text:p text:style-name="P17">За тачност отправка</text:p>
      <text:p text:style-name="P17">Управитељ писарнице</text:p>
      <text:p text:style-name="P18">Дејан Ђурић</text:p>
      <text:p text:style-name="P14"><text:span text:style-name="T1">СС/</text:span>АМ</text:p>
      <text:p text:style-name="P15"/>
      <text:p text:style-name="P16"/>
      <text:p text:style-name="P16"/>
      <text:p text:style-name="P29"/>
      <text:p text:style-name="P26"/>
      <text:p text:style-name="P27"/>
      <text:p text:style-name="P27"/>
      <text:p text:style-name="P27"/>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p>
        <text:p text:style-name="MP1"><text:span text:style-name="MT1">4</text:span><text:span text:style-name="MT1"> У </text:span><text:span text:style-name="MT1">5427/16</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9:48.27</meta:creation-date>
    <meta:editing-duration>PT15H52M19S</meta:editing-duration>
    <meta:editing-cycles>54</meta:editing-cycles>
    <meta:generator>OpenOffice/4.1.1$Win32 OpenOffice.org_project/411m6$Build-9775</meta:generator>
    <dc:title>template upravni BGDnovi2</dc:title>
    <dc:date>2019-06-03T13:49:59.69</dc:date>
    <dc:creator>Milka Babić</dc:creator>
    <meta:document-statistic meta:table-count="0" meta:image-count="1" meta:object-count="0" meta:page-count="5" meta:paragraph-count="33" meta:word-count="1990" meta:character-count="12960"/>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9:48.27"/>
  </office:meta>
</office:document-meta>
</file>