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language="zxx" fo:country="none" fo:font-weight="normal" style:font-weight-asian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zxx" fo:country="non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size-complex="12pt"/>
    </style:style>
    <style:style style:name="T3" style:family="text">
      <style:text-properties fo:language="zxx" fo:country="none" fo:background-color="transparen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style:font-name-complex="Times New Roman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style:font-name-complex="Times New Roman"/>
    </style:style>
    <style:style style:name="T9" style:family="text">
      <style:text-properties fo:color="#000000" style:font-name="Times New Roman" fo:font-size="12pt" fo:letter-spacing="-0.007cm" fo:language="zxx" fo:country="none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language="zxx" fo:country="none" style:font-size-asian="12pt" style:font-size-complex="12pt"/>
    </style:style>
    <style:style style:name="T12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language="sh" fo:country="YU" fo:font-weight="normal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language="en" fo:country="US" style:font-name-complex="Times New Roman"/>
    </style:style>
    <style:style style:name="T19" style:family="text">
      <style:text-properties fo:language="sh" fo:country="YU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8"><text:span text:style-name="T2">УПРАВНИ</text:span><text:span text:style-name="T6"> СУД </text:span></text:p>
      <text:p text:style-name="P1"><text:span text:style-name="T1">3</text:span> У. <text:span text:style-name="T1">14847/17</text:span></text:p>
      <text:p text:style-name="P4"><text:span text:style-name="T3">25.10</text:span><text:span text:style-name="T3">.2018. </text:span><text:span text:style-name="T1">године</text:span> </text:p>
      <text:p text:style-name="P4"><text:span text:style-name="T1">Б е о г р а д</text:span> <text:s/><text:span text:style-name="T1"><text:s/></text:span></text:p>
      <text:p text:style-name="P1"/>
      <text:p text:style-name="P3">У ИМЕ НАРОДА</text:p>
      <text:p text:style-name="P4"/>
      <text:p text:style-name="P5"><text:tab/><text:tab/><text:span text:style-name="T4">Управни суд, у већу састављеном од судија: Живане Ђукановић, председника већа, <text:s/>Љиљане Јевтић и Јелене Тишма-Јовановић, чланова већа, са судским саветником Аном Ковачевић, записничарем, у управном спору по тужби тужиоца </text:span><text:span text:style-name="T21">А.А.</text:span><text:span text:style-name="T4"> </text:span><text:span text:style-name="T21">и</text:span><text:span text:style-name="T4">з ..., ул. ..., против туженог Републичког фонда за пензијско и инвалидско осигурање, Дирекције фонда, Београд, ул. Др Александра Костића бр. 9, у предмету остваривања накнаде за погребне трошкове, због ћутања управе, у нејавној седници већа одржаној дана 25.10.2018. године, донео је</text:span></text:p>
      <text:p text:style-name="P6"/>
      <text:p text:style-name="P3">П Р Е С У Д У</text:p>
      <text:p text:style-name="P7"/>
      <text:p text:style-name="P9"><text:span text:style-name="T10"><text:tab/><text:tab/></text:span><text:span text:style-name="T12"> </text:span><text:span text:style-name="T13">Тужба </text:span><text:span text:style-name="T14">СЕ</text:span><text:span text:style-name="T15"> УВАЖАВА</text:span><text:span text:style-name="T16"> и </text:span><text:span text:style-name="T15">НАЛАЖЕ</text:span><text:span text:style-name="T16"> Републичком фонду за пензијско и инвалидско осигурање, Дирекцији фонда да одлучи по жалби тужиоца од 11.07.2017. године, у року од 30 дана од дана пријема пресуде.</text:span></text:p>
      <text:p text:style-name="P10"/>
      <text:p text:style-name="P16">О б р а з л о ж е њ е</text:p>
      <text:p text:style-name="P14"/>
      <text:p text:style-name="P15"><text:span text:style-name="T19"><text:tab/><text:tab/></text:span><text:span text:style-name="T4">Тужилац је дана 03.10.2017. године поднео Управном суду тужбу, против туженог, због ћутања управе. У тужби наводи да је дана 27.04.2017. године поднео захтев за надокнаду погребних трошкова након смрти </text:span><text:span text:style-name="T21">Б.Б.</text:span><text:span text:style-name="T4"> из села ... .... Како није добио одговор, дана 11.07.2017. године је туженом поднео жалбу због недоношења решења првостепеног органа а дана 18.09.2017. године и ургенцију. Имајући у виду да тужени није донео решење ни у накнадно остављеном року, предлаже да суд донесе пресуду којом ће тужбу уважити и наложити туженом да донесе решење у овој правној ствари. </text:span></text:p>
      <text:p text:style-name="P13"/>
      <text:p text:style-name="P13"><text:tab/><text:tab/>Тужени орган је, у одговору на тужбу од 23.10.2017. године, обавестио суд да је решењем број: 01-02/1118881.6.4 13437/17 од 16.10.2017. године поништено решење Републичког фонда за пензијско и инвалидско осигурање, Филијале Косовска Митровица без броја од 26.06.2017. године а којим је одлучено о захтеву тужиоца од 27.04.2017. године. Како је одлучио по жалби тужиоца предлаже суду да тужбу одбије. </text:p>
      <text:p text:style-name="P13"/>
      <text:p text:style-name="P22"><text:span text:style-name="T16"><text:tab/><text:tab/></text:span><text:span text:style-name="T9">Решавајући овај управни спор без одржавања усмене расправе, сагласно одредби члана 33. став 2. Закона о управним споровима (“Службени гласник РС”, бр. 111/09), у складу са чланом 41. став 1. истог закона </text:span><text:span text:style-name="T1">Управни суд је, оценом навода тужбе и списа предмета ове управне ствари, нашао да је тужба основана.</text:span></text:p>
      <text:p text:style-name="P21"/>
      <text:p text:style-name="P22"><text:soft-page-break/><text:span text:style-name="T1"><text:tab/><text:tab/>Наиме, из доказа приложених уз тужбу произлази да је тужилац туженом поднео жалбу дана 11.07.2017. године због недоношења решења првостепеног органа односно </text:span><text:span text:style-name="T1">не</text:span><text:span text:style-name="T1">одлучивања по захтеву од 27.04.2017. године. Како тужени орган није одлучио по жалби у року од 60 дана, тужилац је дана 18.09.2017. године позвао другостепени орган да у даљем року од 7 дана донесе решење по жалби, што није учи</text:span><text:span text:style-name="T1">њено</text:span><text:span text:style-name="T1">. </text:span></text:p>
      <text:p text:style-name="P21"/>
      <text:p text:style-name="P21"><text:tab/><text:tab/>Одредбом члана 19. став 1. Закона о управним споровима прописано је да ако другостепени орган у року од 60 дана од дана пријема жалбе или у законом одређеном краћем року не донесе решење по жалби странке против првостепеног решења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 </text:p>
      <text:p text:style-name="P21"/>
      <text:p text:style-name="P21"><text:tab/><text:tab/>Одредбом члана 44. Закона о управним споровима прописано је да када је тужба поднета на основу члана 19. овог закона а суд нађе да је основана пресудом ће уважити тужбу и наложити да надлежни ораган донесе решење. Ако суд располаже потребним чињеницама а природа ствари то дозвољава он може својом пресудом непосредно решити управну ствар. </text:p>
      <text:p text:style-name="P21"/>
      <text:p text:style-name="P21"><text:tab/><text:tab/><text:span text:style-name="T1">Са изнетих разлога, имајући у виду да тужени није одлучио о жалби тужиоца од 11.07.2017. године Управни суд је, на основу члана 44. Закона о управним споровима, одлучио као у диспозитиву пресуде, с тим да су</text:span><text:span text:style-name="T10"> примедбе суда у погледу поступка из образложења ове пресуде обавезне за тужени орган, сагласно члану 69. став 2. истог </text:span><text:span text:style-name="T11">з</text:span><text:span text:style-name="T10">акона. </text:span><text:span text:style-name="T11">Суд је ценио наводе туженог да је о жалби одлучено јер је решењем број: </text:span><text:span text:style-name="T17">01-02/181.6.4 13437/17 од 16.10.2017. године поништено решење Републичког фонда за пензијско и инвалидско осигурање, Филијале Косовска Митровица без броја од 26.06.2017. године а којим је одлучено о захтеву тужиоца од 27.04.2017. године, </text:span><text:span text:style-name="T16">међутим налази да исти нису од утицаја на доношење другачије одлуке у предметном поступку. Ово из разлога што је наведеним другостепеним решењем одлучено о жалби изјављеној против првостепеног решења Филијале Косовска Митровица а не о жалби због ћутања управе од 11.07.2017. године. </text:span></text:p>
      <text:p text:style-name="P13"/>
      <text:p text:style-name="P23"><text:span text:style-name="T7"><text:s/>ПРЕСУЂЕН</text:span><text:span text:style-name="T20">О У УПРАВНОМ СУДУ </text:span></text:p>
      <text:p text:style-name="P17"><text:span text:style-name="T1">Д</text:span>ана <text:span text:style-name="T1">25.10.2018.</text:span><text:span text:style-name="T8"> године,</text:span><text:span text:style-name="T18"> </text:span><text:span text:style-name="T5">3 У. </text:span><text:span text:style-name="T5">14847/17</text:span></text:p>
      <text:p text:style-name="P11"/>
      <text:p text:style-name="P18">Записничар<text:tab/><text:tab/><text:tab/><text:tab/> <text:s text:c="35"/>Председник већа-судија</text:p>
      <text:p text:style-name="P12">Ана Ковачевић,<text:span text:style-name="T1">с.р.</text:span><text:tab/><text:tab/><text:tab/> <text:s text:c="36"/>Живана Ђукановић,<text:span text:style-name="T1">с.р.</text:span></text:p>
      <text:p text:style-name="P12"/>
      <text:p text:style-name="P19">За тачност отправка</text:p>
      <text:p text:style-name="P19">Управитељ писарнице</text:p>
      <text:p text:style-name="P19">Дејан Ђурић</text:p>
      <text:p text:style-name="P20"/>
      <text:p text:style-name="P13">ЉД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Tahoma1" svg:font-family="Tahoma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MT1" style:family="text">
      <style:text-properties fo:language="zxx" fo:country="none"/>
    </style:style>
    <style:page-layout style:name="Mpm1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6cm" fo:page-height="29.693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2</text:page-number></text:p>
        <text:p text:style-name="MP1">3 У. <text:span text:style-name="MT1">14847/17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9:48.27</meta:creation-date>
    <meta:editing-duration>PT8H22M12S</meta:editing-duration>
    <meta:editing-cycles>63</meta:editing-cycles>
    <meta:generator>OpenOffice/4.1.1$Win32 OpenOffice.org_project/411m6$Build-9775</meta:generator>
    <dc:title>template upravni BGDnovi2</dc:title>
    <dc:date>2019-11-06T17:25:01.17</dc:date>
    <meta:print-date>2018-12-12T10:33:08.18</meta:print-date>
    <dc:creator>Sonja Vujčić</dc:creator>
    <meta:document-statistic meta:table-count="0" meta:image-count="1" meta:object-count="0" meta:page-count="2" meta:paragraph-count="27" meta:word-count="698" meta:character-count="4466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9:48.27"/>
  </office:meta>
</office:document-meta>
</file>