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Times New Roman CYR" svg:font-family="'Times New Roman CYR'"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zxx" fo:country="none"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text-properties style:font-name="Times New Roman"/>
    </style:style>
    <style:style style:name="P4" style:family="paragraph" style:parent-style-name="Standard">
      <style:text-properties style:font-name="Times New Roman" fo:language="zxx" fo:country="none" fo:font-weight="bold" style:font-weight-asian="bold" style:font-weight-complex="bold"/>
    </style:style>
    <style:style style:name="P5" style:family="paragraph" style:parent-style-name="Standard">
      <style:paragraph-properties fo:line-height="100%"/>
      <style:text-properties style:font-name="Times New Roman" fo:language="zxx" fo:country="none" fo:font-weight="bold" style:font-weight-asian="bold" style:font-size-complex="12pt" style:font-weight-complex="bold"/>
    </style:style>
    <style:style style:name="P6" style:family="paragraph" style:parent-style-name="Standard">
      <style:text-properties style:font-name="Times New Roman" fo:font-weight="bold" style:font-weight-asian="bold" style:font-weight-complex="bold"/>
    </style:style>
    <style:style style:name="P7" style:family="paragraph" style:parent-style-name="Standard">
      <style:text-properties style:font-name="Times New Roman" fo:language="sr" fo:country="YU" fo:font-weight="bold"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text-scale="100%"/>
    </style:style>
    <style:style style:name="P9"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100%"/>
    </style:style>
    <style:style style:name="P10" style:family="paragraph" style:parent-style-name="Standard">
      <style:paragraph-properties fo:line-height="100%" fo:text-align="center" style:justify-single-word="false">
        <style:tab-stops>
          <style:tab-stop style:position="0.9898in"/>
        </style:tab-stops>
      </style:paragraph-properties>
      <style:text-properties style:font-name="Times New Roman" fo:font-size="12pt" fo:language="sr" fo:country="YU" fo:font-weight="bold" style:font-size-asian="12pt" style:font-weight-asian="bold" style:font-size-complex="12pt" style:font-weight-complex="bold" style:text-scale="100%"/>
    </style:style>
    <style:style style:name="P11"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text-scale="100%"/>
    </style:style>
    <style:style style:name="P12" style:family="paragraph" style:parent-style-name="Standard">
      <style:paragraph-properties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ab-stops>
          <style:tab-stop style:position="0.9898in"/>
        </style:tab-stops>
      </style:paragraph-properties>
      <style:text-properties style:font-name="Times New Roman" fo:font-size="12pt" fo:font-weight="bold" style:font-size-asian="12pt" style:font-weight-asian="bold" style:font-size-complex="12pt"/>
    </style:style>
    <style:style style:name="P14" style:family="paragraph" style:parent-style-name="Standard">
      <style:paragraph-properties fo:line-height="100%" fo:text-align="justify" style:justify-single-word="false">
        <style:tab-stops>
          <style:tab-stop style:position="0.9898in"/>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tab-stops>
          <style:tab-stop style:position="0.9898in"/>
        </style:tab-stops>
      </style:paragraph-properties>
      <style:text-properties style:font-name="Times New Roman" fo:font-size="12pt" fo:language="zxx" fo:country="none" fo:font-weight="normal" style:font-size-asian="12pt" style:font-weight-asian="normal" style:font-size-complex="12pt" style:font-weight-complex="normal" style:text-scale="100%"/>
    </style:style>
    <style:style style:name="P17"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8" style:family="paragraph" style:parent-style-name="Standard">
      <style:paragraph-properties fo:line-height="100%"/>
      <style:text-properties style:font-name="Times New Roman" fo:font-size="12pt" fo:language="zxx" fo:country="none" fo:font-weight="bold" style:font-size-asian="12pt" style:font-weight-asian="bold" style:font-size-complex="12pt" style:font-weight-complex="bold" style:text-scale="100%"/>
    </style:style>
    <style:style style:name="P19"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text-scale="100%"/>
    </style:style>
    <style:style style:name="P20" style:family="paragraph" style:parent-style-name="Standard">
      <style:paragraph-properties fo:line-height="100%" fo:text-align="center" style:justify-single-word="false">
        <style:tab-stops>
          <style:tab-stop style:position="0.9898in"/>
        </style:tab-stops>
      </style:paragraph-properties>
      <style:text-properties style:font-name="Times New Roman" fo:font-size="12pt" fo:language="zxx" fo:country="none" fo:font-weight="bold" style:font-size-asian="12pt" style:font-weight-asian="bold" style:font-size-complex="12pt" style:font-weight-complex="bold" style:text-scale="100%"/>
    </style:style>
    <style:style style:name="P21" style:family="paragraph" style:parent-style-name="Standard">
      <style:paragraph-properties fo:line-height="100%"/>
      <style:text-properties style:font-name="Times New Roman" fo:font-size="12pt" fo:language="zxx" fo:country="none" fo:font-weight="bold" style:font-size-asian="12pt" style:font-weight-asian="bold" style:font-size-complex="12pt" style:font-weight-complex="bold" style:text-scale="105%"/>
    </style:style>
    <style:style style:name="P22" style:family="paragraph" style:parent-style-name="Standard">
      <style:paragraph-properties fo:line-height="150%" fo:text-align="justify" style:justify-single-word="false">
        <style:tab-stops>
          <style:tab-stop style:position="1in"/>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P23"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4" style:family="paragraph" style:parent-style-name="Standard">
      <style:paragraph-properties fo:text-align="justify" style:justify-single-word="false"/>
      <style:text-properties style:font-name="Times New Roman" fo:font-size="12pt" fo:language="en" fo:country="none" fo:font-style="normal" fo:font-weight="normal" style:font-size-asian="12pt" style:font-style-asian="normal" style:font-weight-asian="normal" style:font-name-complex="Times New Roman CYR" style:font-size-complex="12pt" style:font-style-complex="normal" style:font-weight-complex="normal"/>
    </style:style>
    <style:style style:name="P25" style:family="paragraph" style:parent-style-name="Standard">
      <style:paragraph-properties fo:text-align="justify" style:justify-single-word="false"/>
      <style:text-properties style:font-name="Times New Roman"/>
    </style:style>
    <style:style style:name="P26" style:family="paragraph" style:parent-style-name="Standard">
      <style:paragraph-properties fo:text-align="center" style:justify-single-word="false"/>
      <style:text-properties fo:language="zxx" fo:country="none" fo:font-weight="bold" style:font-weight-asian="bold"/>
    </style:style>
    <style:style style:name="P27" style:family="paragraph" style:parent-style-name="Standard">
      <style:paragraph-properties fo:text-align="center" style:justify-single-word="false"/>
      <style:text-properties fo:language="sr" fo:country="YU" fo:font-weight="bold" style:font-weight-asian="bold"/>
    </style:style>
    <style:style style:name="P28" style:family="paragraph" style:parent-style-name="Standard">
      <style:paragraph-properties fo:text-align="justify" style:justify-single-word="false"/>
      <style:text-properties fo:language="sr" fo:country="YU" fo:font-weight="bold" style:font-weight-asian="bold"/>
    </style:style>
    <style:style style:name="P29" style:family="paragraph" style:parent-style-name="Standard">
      <style:paragraph-properties fo:margin-left="0in" fo:margin-right="0in" fo:line-height="100%" fo:text-align="justify" style:justify-single-word="false" fo:text-indent="0.0102in" style:auto-text-indent="false"/>
      <style:text-properties style:font-name="Times New Roman" fo:font-size="12pt" style:font-size-asian="12pt" style:font-size-complex="12pt"/>
    </style:style>
    <style:style style:name="P30" style:family="paragraph" style:parent-style-name="Standard">
      <style:paragraph-properties fo:margin-left="0in" fo:margin-right="0in" fo:line-height="100%" fo:text-align="justify" style:justify-single-word="false" fo:text-indent="0.0102in" style:auto-text-indent="false"/>
      <style:text-properties style:font-name="Times New Roman" fo:font-size="12pt" fo:language="zxx" fo:country="none" fo:font-weight="normal" style:font-size-asian="12pt" style:font-weight-asian="normal" style:font-size-complex="12pt" style:font-weight-complex="normal" style:text-scale="100%"/>
    </style:style>
    <style:style style:name="P31" style:family="paragraph" style:parent-style-name="Standard">
      <style:paragraph-properties fo:margin-left="0in" fo:margin-right="0in" fo:line-height="100%" fo:text-align="justify" style:justify-single-word="false" fo:text-indent="0.0102in" style:auto-text-indent="false"/>
      <style:text-properties style:font-name="Times New Roman" fo:font-size="12pt" fo:language="zxx" fo:country="none" style:text-underline-style="none" fo:font-weight="normal" style:font-size-asian="12pt" style:font-weight-asian="normal" style:font-size-complex="12pt" style:font-weight-complex="normal" style:text-scale="100%"/>
    </style:style>
    <style:style style:name="P32"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text-scale="100%"/>
    </style:style>
    <style:style style:name="T3" style:family="text">
      <style:text-properties fo:language="zxx" fo:country="none" fo:font-weight="bold" style:font-weight-asian="bold" style:font-size-complex="12pt"/>
    </style:style>
    <style:style style:name="T4" style:family="text">
      <style:text-properties fo:language="zxx" fo:country="none" style:text-scale="100%"/>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normal" style:font-weight-asian="normal" style:font-weight-complex="normal" style:text-scale="100%"/>
    </style:style>
    <style:style style:name="T7" style:family="text">
      <style:text-properties fo:language="zxx" fo:country="none" fo:font-style="normal" fo:font-weight="normal" style:font-style-asian="normal" style:font-weight-asian="normal" style:font-style-complex="normal" style:font-weight-complex="normal"/>
    </style:style>
    <style:style style:name="T8" style:family="text">
      <style:text-properties fo:language="zxx" fo:country="none" style:font-size-complex="12pt"/>
    </style:style>
    <style:style style:name="T9" style:family="text">
      <style:text-properties fo:language="sr" fo:country="YU" fo:font-weight="bold" style:font-weight-asian="bold" style:font-size-complex="12pt"/>
    </style:style>
    <style:style style:name="T10" style:family="text">
      <style:text-properties fo:language="sr" fo:country="YU" style:font-size-complex="12pt"/>
    </style:style>
    <style:style style:name="T11" style:family="text">
      <style:text-properties fo:language="sh" fo:country="YU" style:font-size-complex="12pt"/>
    </style:style>
    <style:style style:name="T12" style:family="text">
      <style:text-properties fo:language="sh" fo:country="YU" fo:font-weight="normal" style:font-weight-asian="normal" style:font-weight-complex="normal" style:text-scale="100%"/>
    </style:style>
    <style:style style:name="T13" style:family="text">
      <style:text-properties fo:language="sh" fo:country="YU" fo:font-weight="bold" style:font-weight-asian="bold" style:font-weight-complex="bold" style:text-scale="100%"/>
    </style:style>
    <style:style style:name="T14" style:family="text">
      <style:text-properties fo:language="en" fo:country="US"/>
    </style:style>
    <style:style style:name="T15" style:family="text">
      <style:text-properties fo:language="en" fo:country="US" fo:font-weight="bold" style:font-weight-asian="bold" style:text-scale="100%"/>
    </style:style>
    <style:style style:name="T16" style:family="text">
      <style:text-properties fo:language="en" fo:country="US" fo:font-weight="bold" style:font-weight-asian="bold" style:font-weight-complex="bold"/>
    </style:style>
    <style:style style:name="T17" style:family="text">
      <style:text-properties fo:language="en" fo:country="US" fo:font-style="normal" fo:font-weight="normal" style:font-style-asian="normal" style:font-weight-asian="normal" style:font-style-complex="normal" style:font-weight-complex="normal"/>
    </style:style>
    <style:style style:name="T18" style:family="text">
      <style:text-properties fo:language="en" fo:country="US" fo:font-weight="normal" style:font-weight-asian="normal" style:font-weight-complex="normal" style:text-scale="100%"/>
    </style:style>
    <style:style style:name="T19" style:family="text">
      <style:text-properties fo:font-weight="bold" style:font-weight-asian="bold" style:font-weight-complex="bold"/>
    </style:style>
    <style:style style:name="T20"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21" style:family="text">
      <style:text-properties fo:font-size="12pt" fo:language="en" fo:country="US" fo:font-style="normal" fo:font-weight="normal" style:font-size-asian="12pt" style:font-style-asian="normal" style:font-weight-asian="normal" style:font-size-complex="12pt" style:font-style-complex="normal" style:font-weight-complex="normal"/>
    </style:style>
    <style:style style:name="T22"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3"><text:span text:style-name="T3">УПРАВНИ</text:span><text:span text:style-name="T9"> СУД </text:span></text:p>
      <text:p text:style-name="P4">24 У 784/17</text:p>
      <text:p text:style-name="P6"><text:span text:style-name="T10">Дана </text:span><text:span text:style-name="T8">20</text:span><text:span text:style-name="T10">.</text:span><text:span text:style-name="T8">11</text:span><text:span text:style-name="T10">.</text:span><text:span text:style-name="T11">20</text:span><text:span text:style-name="T8">18</text:span><text:span text:style-name="T11">. године</text:span></text:p>
      <text:p text:style-name="P7">Б Е О Г Р А <text:span text:style-name="T14">Д</text:span></text:p>
      <text:p text:style-name="P7"/>
      <text:p text:style-name="P7"/>
      <text:p text:style-name="P8">У ИМЕ НАРОДА</text:p>
      <text:p text:style-name="P8"/>
      <text:p text:style-name="P8"/>
      <text:p text:style-name="P13"><text:span text:style-name="T4"><text:tab/></text:span><text:span text:style-name="T6">Управни суд, у већу састављеном од судија: Весне Лазаревић, председника већа, Гордане Богдановић и Јелице Пајовић, чланова већа, са судским саветником Иваном Гулан Радосављевић, као записничарем, решавајући у управном спору по тужби тужоца A.A., ..., ...бр. ..., кога заступа пуномоћник Милан Ђурић, адвокат из Београда, поштански фах бр. 91, против туженог 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Београд, чији је следбеник Министарство финансија Републике Србије, Сектор за другостепени порески и царински поступак Одељење за другостепени порески поступак Београду, ради поништаја решења број: 300-436-05-00995/2016-</text:span><text:span text:style-name="T18">I</text:span><text:span text:style-name="T6">1000 од 09.12.2016. године, у предмету пореском,</text:span><text:span text:style-name="T5"> у нејавној седници већа одржаној дана 20.11.2018. године, донео је</text:span></text:p>
      <text:p text:style-name="P14"/>
      <text:p text:style-name="P16"/>
      <text:p text:style-name="P10">П Р Е С У Д У </text:p>
      <text:p text:style-name="P10"/>
      <text:p text:style-name="P29"><text:span text:style-name="T15"><text:tab/><text:tab/>I <text:s/></text:span><text:span text:style-name="T6">Тужба</text:span><text:span text:style-name="T12"> </text:span><text:span text:style-name="T13">СЕ</text:span><text:span text:style-name="T2"> ОДБИЈА</text:span><text:span text:style-name="T6">.</text:span></text:p>
      <text:p text:style-name="P30"/>
      <text:p text:style-name="P31"><text:tab/><text:tab/><text:span text:style-name="T16">II </text:span><text:span text:style-name="T19">ОДБИЈА СЕ </text:span>захтев тужи<text:span text:style-name="T1">оца</text:span> за накнаду трошкова управног спора.<text:tab/></text:p>
      <text:p text:style-name="P31"/>
      <text:p text:style-name="P31"/>
      <text:p text:style-name="P20">О б р а з л о ж е њ е </text:p>
      <text:p text:style-name="P20"/>
      <text:p text:style-name="P17"/>
      <text:p text:style-name="P15"><text:tab/><text:tab/>Оспореним решењем одбијена је, као неоснована, жалба тужи<text:span text:style-name="T1">оца</text:span> изјављена против решења <text:span text:style-name="T1">Секретаријата за финансије, Управе јавних прихода града Београда, Одељење Стари град, број: 436-284/2015 од 24.04.2016. године. Ожалбеним решењем тужиоцу је утврђен, у поновном поступку, порез на имовину за 2015. годину за непокретност – пословну зграду у ..., ул. ... бр. ..., и то у тачки 1. диспозитива за непријављену обавезу пореза на имовину обвезника који води пословне књиге у износу од 6.154.464,80 динара, која је доспела, односно доспева према кварталима и у износима ближе утврђеним у тој тачки диспозитива. Утврђује се камата у износу од 671.317,44 динара за непријављену, а доспелу обавезу пореза на имовину која је обрачуната закључно са 04.04.2016. године. Налаже се уплата утврђене обавезе и </text:span><text:soft-page-break/><text:span text:style-name="T1">камате, на начин ближе утврђен у тачки 1. диспозитива тог решења. У тачки <text:s/>2. диспозитива наложено је пореском обвезнику да сам обрачуна и уплати камату од дана када је у контроли обрачуната камата до дана уплате главног дуга у тачки 1. диспозитива тог решења. Тачком 3. диспозитива истог решења обавезан је порески обвезник да утврђене обавезе у тачки 1. диспозитива тог решења прокњижи у пословним књигама и другим прописаним евиденцијама. Рок за извршење решења износи 15 дана од дана пријема <text:s/>решења, с тим да жалба не одлаже његово извршење.</text:span></text:p>
      <text:p text:style-name="P15"/>
      <text:p text:style-name="P15"><text:tab/><text:tab/>Тужбом поднетом Управном суду дана 16.01.2017. године, <text:span text:style-name="T1">преко пуномоћника, </text:span>тужилац побија законитост оспореног решења, наводећи да је чланом 12. став 1. Закона о порезу на имовину утврђен круг правних лица која нису обвезници ове пореске обавезе, <text:span text:style-name="T1">а</text:span> у које спада и тужилац. Указује да <text:span text:style-name="T1">и </text:span>према одредбама Конвенције о међународном хуманитарном праву тужилац спада у случајеве из наведеног члана 12. <text:span text:style-name="T1">став 12.</text:span> Закона о порезу на имовину. Напомиње да је објекат у ул. ...проглашен културним добром, због чега има елемената за <text:span text:style-name="T1">пореско</text:span> ослобођење, као и да је <text:span text:style-name="T1">пореска обавеза паушално и</text:span> нереално високо <text:span text:style-name="T1">утврђена.</text:span> <text:s/><text:span text:style-name="T1">Позива се на Закон о јавној својини, Закон о судским таксама и Закон о црвеном крсту Србије, као прописе на основу којих се може утврдити да је тужилац требало да буде ослобођен плаћања пореза на имовину. Предлаже да суд тужбу уважи, поништи оспорено решење и обавеже туженог да тужиоцу накнади трошкове управног спора за састав тужбе у износу од 30.000,00 динара.</text:span></text:p>
      <text:p text:style-name="P15"/>
      <text:p text:style-name="P15"><text:tab/><text:tab/>Тужени орган је у одговору на тужбу остао у свему при разлозима датим у образложењу оспореног решења и предложио да суд тужбу одбије као неосновану.</text:p>
      <text:p text:style-name="P15"/>
      <text:p text:style-name="P15"><text:tab/><text:tab/>Решавајући овај управни спор без одржавања усмене расправе, сагласно одредби члана 33. став 2. Закона о управним споровима (“Службени гласник РС”, број 111/09), будући да је предмет спора такав да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тужба није основана.</text:p>
      <text:p text:style-name="P15"/>
      <text:p text:style-name="P15"><text:span text:style-name="T1"><text:tab/><text:tab/>По налажењу Управног суда, оспореним решењем није повређен закон на штету тужиоца. Ово стога што из списа предмета произлази да је у поступку који је претходио доношењу оспореног решења првостепени орган утврдио тужиочеву пореску обавезу на основу података из пореске пријаве и спроведене канцеларијске контроле утврђивања пореза на имовину за 2015. годину и других података којима је располагао, а који су од значаја за утврђивање пореске обавезе. Из образложења првостепеног решења произлази да је на основу наведеног тужилац обвезник пореза на имовину обвезника који води пословне књиге и нема право на пореско ослобођење пореза на имовину за 2015. годину, те да је право својине које је обвезник навео у пореској пријави опорезиво право, сходно одредбама члана 2. став 1. тачка 1. Закона о порезима на имовину. Основица пореза на имовину утврђена у складу са чланом 7. ст. 2. и 3. Закона о порезима на имовину (“Сл. гласник РС” број 26/01....68/14) и Одлуком о одређивању зона и најопремљенијих зона на територији града Београда за утврђивање </text:span><text:span text:style-name="T1">пореза на имовину (“Сл. лист града Београда”, број 55/2013 и 87/14), те је на тако </text:span><text:soft-page-break/><text:span text:style-name="T1">утврђену основицу, применом стопе од 0,40% из члана 11. став 1. тачка 1. Закона о порезима на имовину, утврђен годишњи порез на имовину. Висина камате за доспеле обавезе које нису уплаћене у прописаном року утврђена је на основу члана 75. Закона о пореском поступку и пореској </text:span><text:span text:style-name="T1">администрацији</text:span><text:span text:style-name="T1"> (“Службени гласник РС” број 80/02....108/13). У списима предмета се налази пореска пријава о утврђеном порезу на имовину за 2015. годину од 31.03.2015. године, као и записник о извршеној контроли у поновном поступку Градске управе града Београда, Секретаријата за финансије, Управе јавних прихода града Београда, Сектора јавних прихода за подручја градских општина, Одељења Стари град број 436-284/2015 од 04.04.2016. године, који је достављен тужиоцу 23.05.2016. године и на који тужилац није поднео примедбе.</text:span></text:p>
      <text:p text:style-name="P15"/>
      <text:p text:style-name="P15"><text:tab/><text:tab/>Код напред наведеног, по оцени Управног суда, правилан је закључак туженог органа да је првостепени орган, у правилно <text:span text:style-name="T1">с</text:span>проведеном <text:span text:style-name="T1">поновном </text:span>поступку у коме је тужиоцу омогућено учешће, правилно утврдио основиц<text:span text:style-name="T1">у</text:span> пореза на имовину за непокретност - пословну зграду у ул. ... број ..., прва зона, као и за грађевинско земљиште у ул. ... број ..., прва зона у износу од <text:span text:style-name="T1">1.538.616.200,00</text:span> динара. Наведени износ пореске обавезе првостепени орган је обрачунао тако што је најпре утврдио просечну цену у првој зони за наведене непокретности на основу Одлуке о одређивању зона и најопремљенијих зона на териториј<text:span text:style-name="T1">и</text:span> града Београда за утврђивање пореза на имовину (“Сл. лист града Београда”, бр. 55/13 и 87/14) и <text:span text:style-name="T1">Р</text:span>ешења којима су утврђене просечне цене квадратног <text:span text:style-name="T1">метра</text:span> одговарајућих непокретности по зонама на територији града Београда (“Сл. лист града Београда бр. 88/14...2/16), коју је помножио са укупним површинама наведених непокретности. На тако утврђену пореску основицу првостепени орган је применио стопу опорезивања од 0,40% у складу са чланом 11. став 1. тачка 1. Закона о порезу на имовину.</text:p>
      <text:p text:style-name="P15"/>
      <text:p text:style-name="P15"><text:span text:style-name="T1"><text:tab/><text:tab/>Одредбом члана 12. </text:span>Закона о порезима на имовину (“Сл. гласник РС” број 26/01....68/14) <text:span text:style-name="T1">је прописано да се порез на имовину не плаћа</text:span> на непокретности у јавној својини које користе директни или индиректни корисници буџетских средстава, корисници средстава организације за обавезно социјално осигурање и други корисници јавних средстава који су укључени у систем консолидовног рачуна трезора, према прописима којима се уређује буџетски систем, осим јавних предузећа <text:span text:style-name="T1">(став 1. тачка 1.), као и за непокретности за које је међународним уговором који је закључила Република Србија уређено да се неће плаћати порез на имовину</text:span> <text:span text:style-name="T1">(став 1. тачка 12.).</text:span></text:p>
      <text:p text:style-name="P15"><text:s/></text:p>
      <text:p text:style-name="P15"><text:tab/><text:tab/>Суд је ценио наводе тужбе да је тужилац требало да буде изузет од обавезе плаћања пореза на имовину у складу са <text:span text:style-name="T1">одредбама </text:span>члан<text:span text:style-name="T1">а</text:span> 12. ст. 1. <text:span text:style-name="T1">тачка 1. и</text:span> 12. Закона о порез<text:span text:style-name="T1">има</text:span> на имовину, а у вези са Законом <text:span text:style-name="T1">о </text:span>Црвеном крсту Србије, па је нашао да су <text:s/>неосновани. Ово стога што је у <text:span text:style-name="T1">с</text:span>проведеном пореском поступку несумњиво утврђено да тужилац не испуњава законске услове за пореско ослобођење у складу са <text:span text:style-name="T1">наведеним законским <text:s/>одредбама, </text:span>због тога што према Правилнику о списку корисника јавних средстава (“Сл. гласник РС”, број 146/14) <text:span text:style-name="T22">А.А.</text:span>није на списку корисника јавних средстава, <text:span text:style-name="T1">нити је међународним уговором који је закључила Република Србија уређено да тужилац неће плаћати порез на имовину.</text:span></text:p>
      <text:p text:style-name="P15"/>
      <text:p text:style-name="P15"/>
      <text:p text:style-name="P15"><text:span text:style-name="T1"><text:tab/><text:tab/>Суд је ценио и остале наводе тужбе па је код утврђеног чињеничног и </text:span><text:soft-page-break/><text:span text:style-name="T1">правног стања ствари, нашао да не могу утицати на другачију одлуку суда у овој управној ствари, при чему тужилац уз тужбу није доставио нове доказе којима би било доведено у сумњу чињенично стање утврђено у </text:span><text:span text:style-name="T1">с</text:span><text:span text:style-name="T1">проведеном пореском поступку.</text:span></text:p>
      <text:p text:style-name="P23"/>
      <text:p text:style-name="P12"><text:span text:style-name="T7"><text:tab/><text:tab/>Са изнетих разлога, налазећи да оспореним решењем није повређен закон на штету тужиоца, Управни суд је применом одредби члана 40. став 2. Закона о управним споровима <text:s/>одлучио као у ставу </text:span><text:span text:style-name="T17">I </text:span><text:span text:style-name="T7">диспозитива ове пресуде.</text:span></text:p>
      <text:p text:style-name="P23"/>
      <text:p text:style-name="P25"><text:span text:style-name="T20"><text:tab/><text:tab/>Суд је одбио, </text:span><text:span text:style-name="T20">као неоснован,</text:span><text:span text:style-name="T20"> захтев тужи</text:span><text:span text:style-name="T20">оца</text:span><text:span text:style-name="T20"> за накнаду трошкова управног спора, </text:span><text:span text:style-name="T20">с обзиром на његов успех у овој управној ствари, па је применом одредбе чл. 66. и 67. Закона о управним споровима, а у вези са чл. 150. и 153. Закона о парничном поступку (“Службени гласник РС” бр. 72/11...55/14), чије се одредбе у управном спору сходно примењују на основу одредбе члана 74. Закона о управним споровима, одлучио као у ставу </text:span><text:span text:style-name="T21">II </text:span><text:span text:style-name="T20">диспозитива пресуде.</text:span><text:span text:style-name="T20"> </text:span></text:p>
      <text:p text:style-name="P23"/>
      <text:p text:style-name="P24"/>
      <text:p text:style-name="P9"><text:span text:style-name="T1">ПРЕСУЂЕНО </text:span>У УПРАВНОМ СУДУ</text:p>
      <text:p text:style-name="P9"><text:span text:style-name="T1">Д</text:span>ана <text:span text:style-name="T1">20</text:span><text:span text:style-name="T1">.11.2018.</text:span> године, <text:span text:style-name="T1">2</text:span>4 У <text:span text:style-name="T1">784</text:span><text:span text:style-name="T1">/17</text:span></text:p>
      <text:p text:style-name="P19"/>
      <text:p text:style-name="P11">Записничар<text:tab/><text:tab/><text:span text:style-name="T1"><text:tab/><text:tab/> <text:tab/> <text:s text:c="30"/>Председник већа-судија</text:span></text:p>
      <text:p text:style-name="P18"><text:span text:style-name="T1">Ивана Гулан Радосављевић, </text:span><text:span text:style-name="T1">с.р.</text:span> <text:s text:c="48"/>Весна Лазаревић, <text:span text:style-name="T1">с.р.</text:span></text:p>
      <text:p text:style-name="P21"/>
      <text:p text:style-name="P5"/>
      <text:p text:style-name="P27">За тачност отправка</text:p>
      <text:p text:style-name="P27">Управитељ писарнице</text:p>
      <text:p text:style-name="P26">Дејан Ђурић</text:p>
      <text:p text:style-name="P28"/>
      <text:p text:style-name="P22">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Times New Roman CYR" svg:font-family="'Times New Roman CYR'"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page-layout style:name="Mpm1">
      <style:page-layout-properties fo:page-width="8.2701in" fo:page-height="11.6902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24 У 784/17</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23T13:50:38.57</meta:creation-date>
    <meta:editing-duration>PT2H11M10S</meta:editing-duration>
    <meta:editing-cycles>9</meta:editing-cycles>
    <meta:generator>OpenOffice/4.1.1$Win32 OpenOffice.org_project/411m6$Build-9775</meta:generator>
    <dc:title>template upravni BGDnovi2</dc:title>
    <dc:date>2019-11-11T19:02:25.22</dc:date>
    <meta:printed-by>Jelena Antonijević</meta:printed-by>
    <meta:print-date>2018-11-30T13:07:28.31</meta:print-date>
    <meta:document-statistic meta:table-count="0" meta:image-count="1" meta:object-count="0" meta:page-count="4" meta:paragraph-count="33" meta:word-count="1495" meta:character-count="9667"/>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7-23T13:50:38.57"/>
  </office:meta>
</office:document-meta>
</file>