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end" style:justify-single-word="false"/>
      <style:text-properties fo:font-weight="bold" style:font-weight-asian="bold" style:font-weight-complex="bold"/>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sr" fo:country="YU"/>
    </style:style>
    <style:style style:name="P5" style:family="paragraph" style:parent-style-name="Standard">
      <style:text-properties fo:language="zxx" fo:country="none" fo:font-weight="bold" style:font-weight-asian="bold" style:font-size-complex="12pt"/>
    </style:style>
    <style:style style:name="P6"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7" style:family="paragraph" style:parent-style-name="Standard">
      <style:paragraph-properties fo:line-height="100%" fo:text-align="justify" style:justify-single-word="false"/>
      <style:text-properties fo:language="zxx" fo:country="none"/>
    </style:style>
    <style:style style:name="P8" style:family="paragraph" style:parent-style-name="Standard">
      <style:paragraph-properties fo:line-height="100%" fo:text-align="center" style:justify-single-word="false"/>
      <style:text-properties fo:language="zxx" fo:country="none"/>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justify" style:justify-single-word="false"/>
      <style:text-properties fo:font-size="8pt" fo:language="zxx" fo:country="none" fo:font-weight="bold" style:font-size-asian="8pt" style:font-weight-asian="bold" style:font-size-complex="8pt" style:font-weight-complex="bold"/>
    </style:style>
    <style:style style:name="P11" style:family="paragraph" style:parent-style-name="Standard">
      <style:paragraph-properties fo:margin-top="0cm" fo:margin-bottom="0cm" fo:line-height="100%" fo:text-align="center" style:justify-single-word="false"/>
      <style:text-properties style:font-name="Times New Roman" fo:font-size="12pt" fo:language="sr" fo:country="YU" fo:font-weight="bold" style:font-size-asian="12pt" style:font-weight-asian="bold" style:font-size-complex="12pt"/>
    </style:style>
    <style:style style:name="P12" style:family="paragraph" style:parent-style-name="Standard">
      <style:paragraph-properties fo:margin-top="0cm" fo:margin-bottom="0cm" fo:line-height="100%"/>
      <style:text-properties style:font-name="Times New Roman" fo:font-size="12pt" fo:language="sr" fo:country="YU" fo:font-weight="bold" style:font-size-asian="12pt" style:font-weight-asian="bold" style:font-size-complex="12pt" style:font-weight-complex="bold"/>
    </style:style>
    <style:style style:name="P13" style:family="paragraph" style:parent-style-name="Standard">
      <style:paragraph-properties fo:margin-top="0cm" fo:margin-bottom="0cm"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4" style:family="paragraph" style:parent-style-name="Standard">
      <style:paragraph-properties fo:margin-top="0cm" fo:margin-bottom="0cm" fo:line-height="100%"/>
      <style:text-properties style:font-name="Times New Roman" fo:font-size="12pt" style:font-size-asian="12pt" style:font-size-complex="12pt"/>
    </style:style>
    <style:style style:name="P15" style:family="paragraph" style:parent-style-name="Standard">
      <style:paragraph-properties fo:margin-top="0cm" fo:margin-bottom="0cm" fo:line-height="100%" fo:text-align="center" style:justify-single-word="false"/>
      <style:text-properties style:font-name="Times New Roman" fo:font-size="12pt" style:font-size-asian="12pt" style:font-size-complex="12pt"/>
    </style:style>
    <style:style style:name="P16"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17" style:family="paragraph" style:parent-style-name="Standard">
      <style:paragraph-properties fo:margin-top="0cm" fo:margin-bottom="0cm" fo:line-height="100%"/>
      <style:text-properties style:font-name="Times New Roman" fo:font-size="12pt" fo:language="zxx" fo:country="none" fo:font-weight="bold" style:font-size-asian="12pt" style:font-weight-asian="bold" style:font-size-complex="12pt"/>
    </style:style>
    <style:style style:name="P18" style:family="paragraph" style:parent-style-name="Standard">
      <style:paragraph-properties fo:margin-top="0cm" fo:margin-bottom="0cm" fo:line-height="100%" fo:text-align="justify" style:justify-single-word="false"/>
      <style:text-properties style:font-name="Times New Roman" fo:font-size="12pt" fo:language="zxx" fo:country="none" fo:font-weight="bold" style:font-size-asian="12pt" style:font-weight-asian="bold" style:font-size-complex="12pt"/>
    </style:style>
    <style:style style:name="P19" style:family="paragraph" style:parent-style-name="Standard">
      <style:paragraph-properties fo:margin-top="0cm" fo:margin-bottom="0cm"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20"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1" style:family="paragraph" style:parent-style-name="Standard">
      <style:paragraph-properties fo:margin-top="0cm" fo:margin-bottom="0cm" fo:line-height="100%" fo:text-align="center" style:justify-single-word="false"/>
      <style:text-properties style:font-name="Times New Roman" fo:font-size="12pt" fo:language="sh" fo:country="YU" fo:font-weight="bold" style:font-size-asian="12pt" style:font-weight-asian="bold" style:font-size-complex="12pt" style:font-weight-complex="bold"/>
    </style:style>
    <style:style style:name="P22" style:family="paragraph" style:parent-style-name="Standard">
      <style:paragraph-properties fo:margin-top="0cm" fo:margin-bottom="0cm" fo:line-height="100%" fo:text-align="justify" style:justify-single-word="false"/>
      <style:text-properties style:font-size-complex="12pt"/>
    </style:style>
    <style:style style:name="P23" style:family="paragraph" style:parent-style-name="Standard">
      <style:paragraph-properties fo:margin-top="0cm" fo:margin-bottom="0cm" fo:line-height="100%" fo:text-align="justify" style:justify-single-word="false"/>
      <style:text-properties fo:language="sh" fo:country="YU"/>
    </style:style>
    <style:style style:name="P24"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h" fo:country="YU"/>
    </style:style>
    <style:style style:name="T2" style:family="text">
      <style:text-properties fo:language="sh" fo:country="YU" style:font-size-complex="12pt"/>
    </style:style>
    <style:style style:name="T3" style:family="text">
      <style:text-properties fo:language="sh" fo:country="YU" fo:font-weight="bold" style:font-weight-asian="bold"/>
    </style:style>
    <style:style style:name="T4" style:family="text">
      <style:text-properties fo:language="sh" fo:country="YU" fo:font-weight="bold" style:font-weight-asian="bold" style:font-weight-complex="bold"/>
    </style:style>
    <style:style style:name="T5" style:family="text">
      <style:text-properties fo:language="zxx" fo:country="none"/>
    </style:style>
    <style:style style:name="T6" style:family="text">
      <style:text-properties fo:language="zxx" fo:country="none" fo:font-weight="bold" style:font-weight-asian="bold"/>
    </style:style>
    <style:style style:name="T7" style:family="text">
      <style:text-properties fo:language="zxx" fo:country="none" fo:font-weight="bold" style:font-weight-asian="bold" style:font-size-complex="12pt"/>
    </style:style>
    <style:style style:name="T8" style:family="text">
      <style:text-properties fo:language="zxx" fo:country="none" style:font-size-complex="12pt"/>
    </style:style>
    <style:style style:name="T9" style:family="text">
      <style:text-properties fo:language="zxx" fo:country="none" fo:font-weight="normal" style:font-weight-asian="normal" style:font-weight-complex="normal"/>
    </style:style>
    <style:style style:name="T10" style:family="text">
      <style:text-properties fo:language="sr" fo:country="YU"/>
    </style:style>
    <style:style style:name="T11" style:family="text">
      <style:text-properties fo:language="sr" fo:country="YU" fo:font-weight="bold" style:font-weight-asian="bold"/>
    </style:style>
    <style:style style:name="T12" style:family="text">
      <style:text-properties fo:language="sr" fo:country="YU" fo:font-weight="bold" style:font-weight-asian="bold" style:font-size-complex="12pt"/>
    </style:style>
    <style:style style:name="T13" style:family="text">
      <style:text-properties fo:language="sr" fo:country="YU" fo:font-weight="bold" style:font-weight-asian="bold" style:font-weight-complex="bold"/>
    </style:style>
    <style:style style:name="T14" style:family="text">
      <style:text-properties fo:language="sr" fo:country="YU" style:font-size-complex="12pt"/>
    </style:style>
    <style:style style:name="T15" style:family="text">
      <style:text-properties fo:language="sr" fo:country="YU" fo:font-weight="normal" style:font-weight-asian="normal" style:font-weight-complex="normal"/>
    </style:style>
    <style:style style:name="T16" style:family="text">
      <style:text-properties fo:language="en" fo:country="US"/>
    </style:style>
    <style:style style:name="T17" style:family="text">
      <style:text-properties style:font-name="Times New Roman" fo:font-size="12pt" fo:language="sh" fo:country="YU" fo:font-weight="bold" style:font-size-asian="12pt" style:font-weight-asian="bold" style:font-weight-complex="normal"/>
    </style:style>
    <style:style style:name="T18" style:family="text">
      <style:text-properties style:font-name="Times New Roman" fo:font-size="12pt" fo:language="zxx" fo:country="none" fo:font-weight="bold" style:font-size-asian="12pt" style:font-weight-asian="bold" style:font-weight-complex="bold"/>
    </style:style>
    <style:style style:name="T19" style:family="text">
      <style:text-properties style:font-name="Times New Roman" fo:font-size="12pt" fo:language="zxx" fo:country="none" fo:font-weight="normal" style:font-size-asian="12pt" style:font-weight-asian="normal" style:font-size-complex="12pt" style:font-weight-complex="normal"/>
    </style:style>
    <style:style style:name="T20" style:family="text">
      <style:text-properties style:font-name="Times New Roman" fo:font-size="12pt" fo:language="sr" fo:country="YU" fo:font-weight="normal" style:font-size-asian="12pt" style:font-weight-asian="normal" style:font-weight-complex="normal"/>
    </style:style>
    <style:style style:name="T21" style:family="text">
      <style:text-properties style:font-name="Times New Roman" fo:font-size="12pt" fo:language="sr" fo:country="YU" fo:font-weight="normal" style:font-size-asian="12pt" style:font-weight-asian="normal" style:font-size-complex="12pt" style:font-weight-complex="normal"/>
    </style:style>
    <style:style style:name="T22" style:family="text">
      <style:text-properties fo:language="sr" fo:country="RS"/>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7">УПРАВНИ</text:span><text:span text:style-name="T12"> СУД </text:span></text:p>
      <text:p text:style-name="P5">Одељење у Крагујевцу</text:p>
      <text:p text:style-name="P1"><text:span text:style-name="T1">I-6 </text:span><text:span text:style-name="T5">У. 18157/16</text:span></text:p>
      <text:p text:style-name="P1"><text:span text:style-name="T14">Дана </text:span><text:span text:style-name="T8">07.12.2018</text:span><text:span text:style-name="T2">. године</text:span></text:p>
      <text:p text:style-name="P3">Б Е О Г Р А <text:span text:style-name="T16">Д</text:span></text:p>
      <text:p text:style-name="P11"/>
      <text:p text:style-name="P11"/>
      <text:p text:style-name="P11">У ИМЕ НАРОДА</text:p>
      <text:p text:style-name="P11"/>
      <text:p text:style-name="P11"/>
      <text:p text:style-name="P16"><text:span text:style-name="T11"><text:tab/><text:tab/></text:span><text:span text:style-name="T10">Управни суд, у већу састављеном од судија: </text:span><text:span text:style-name="T5">Вере Маринковић, </text:span><text:span text:style-name="T10"><text:s/>председника већа,</text:span><text:span text:style-name="T5"> Снежане Алексић и Биљане Стојановић, </text:span><text:span text:style-name="T10">чланова већа, са судским саветником </text:span><text:span text:style-name="T5">Николом Крушкоњом, </text:span><text:span text:style-name="T10">као записничарем, одлучујући </text:span><text:span text:style-name="T5">у управном спору</text:span><text:span text:style-name="T10"> по тужби тужи</text:span><text:span text:style-name="T5">оца А.А. из ..., ... број ..., поднетој против Дисциплинске комисије Министарства унутрашњих послова са седиштем у Београду, ради поништаја решења ДК број: 116-223/2016 од 02.11.2016. године у предмету понављања дисциплинског поступка, у нејавној </text:span><text:span text:style-name="T10"><text:s/>седници већа, одржаној дана </text:span><text:span text:style-name="T5">07.12</text:span><text:span text:style-name="T9">.2018</text:span><text:span text:style-name="T15">. </text:span><text:span text:style-name="T10">године,</text:span> донео је </text:p>
      <text:p text:style-name="P16"/>
      <text:p text:style-name="P16"/>
      <text:p text:style-name="P15"><text:span text:style-name="T11">П </text:span><text:span text:style-name="T3">Р Е </text:span><text:span text:style-name="T11">С У Д У</text:span></text:p>
      <text:p text:style-name="P11"/>
      <text:p text:style-name="P22"><text:span text:style-name="T17"><text:tab/><text:tab/></text:span><text:span text:style-name="T20">Тужба </text:span><text:span text:style-name="T18">СЕ ОДБИЈА.</text:span></text:p>
      <text:p text:style-name="P19"/>
      <text:p text:style-name="P19"/>
      <text:p text:style-name="P21">О б р а з л о ж е њ е</text:p>
      <text:p text:style-name="P21"/>
      <text:p text:style-name="P21"/>
      <text:p text:style-name="P23"><text:span text:style-name="T21"><text:tab/><text:tab/>Оспореним решењем одбијен је, </text:span><text:span text:style-name="T19">као неоснован, предлог тужиоца за понављање поступка у предмету дисциплинске одговорности </text:span><text:span text:style-name="T19">А.А.</text:span><text:span text:style-name="T19">, поднет преко пуномоћника Мрдаковић Славише, адвоката из Крагујевца. </text:span></text:p>
      <text:p text:style-name="P20"/>
      <text:p text:style-name="P23"><text:span text:style-name="T19"><text:tab/><text:tab/>У тужби, поднетој Управном суду 15.12.2018.године, тужилац оспорава законитост решења туженог органа. Наводи да је у кривичном поступку ослобођен од оптужбе која му се ставља на терет, при чему је у дисциплинском поступку ради истог дела, утврђена његова одговорност због чега му је престао радни однос, па је преко пуномоћика поднео захтев за понављање дисциплинског поступка. Сматра да код чињенице да се ради о истом чињеничном опису дела, истој правној квалификцији дела и истим доказима а пресудом Вишег суда у Београду од 09.01.2011. године, која је потврђена пресудом Апелационог суда у Београду од 04.09.2012. године, утврђено је да не постоји кривична одговорност тужиоца, јер је тужилац у време спорног догађаја, због којег је вођен дисциплински поступак против њега био на обезбеђењу лица места </text:span><text:span text:style-name="T19">у улици Краља Милана и Краља Милутина, погрешно Дисциплинска комисија оценила </text:span><text:soft-page-break/><text:span text:style-name="T19">да је предлог за понављање дисциплинског поступка у предмету његове дисциплинске одговорности неоснован. <text:s/>Са разлога ближе наведених у тужби, предлаже да суд тужбу уважи и оспорено решење, </text:span><text:span text:style-name="T19">поништи.</text:span></text:p>
      <text:p text:style-name="P20"/>
      <text:p text:style-name="P20"><text:tab/><text:tab/>У образложеном одговору на тужбу тужени орган <text:s/>је остао при наводима датим у образложењу оспореног решења и предложио да суд тужбу одбацио као неблаговрмену, односно одбије као неосновану. </text:p>
      <text:p text:style-name="P20"/>
      <text:p text:style-name="P9"><text:tab/><text:tab/>Након оцене навода тужбе и списа предмет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ав 2. и став 3. Закона о управним споровима („Службени гласник РС“, број 111/09), па испитујући законитост оспореног решења у границама захтева из тужбе у смислу члана 41. став 1. Закона о управним споровима, Управни суд је нашао <text:span text:style-name="T5">да </text:span>тужба<text:span text:style-name="Default_20_Paragraph_20_Font"><text:span text:style-name="T22"> </text:span></text:span><text:span text:style-name="Default_20_Paragraph_20_Font"><text:span text:style-name="T5">ни</text:span></text:span><text:span text:style-name="Default_20_Paragraph_20_Font"><text:span text:style-name="T22">је</text:span></text:span> основана.</text:p>
      <text:p text:style-name="P9"/>
      <text:p text:style-name="P9"><text:tab/><text:tab/><text:span text:style-name="T5">Правилно је, по оцени Управног суда</text:span>, <text:span text:style-name="T5">тужени орган</text:span> <text:span text:style-name="T5">у извршењу пресуде Управног суда I-1 У. 13155/15 од 14.07.2016. године, у поступку, у коме није било повреде правила поступка од утицаја на другачије решење ове управне ствари, као надлежни орган, на основу члана 246. Закона о општем управном поступку</text:span> <text:span text:style-name="T10">(''Службени лист СРЈ'', број 33/97 и 31/01 и „Службени гласник РС“, бр. 30/10),</text:span> <text:span text:style-name="T5">одбио предлог тужиоца за понављање поступка окончаног решењем дисциплинског старешине у предмету ДС 116-1/3, од 07.04.2008. године, којим је тужиоцу изречена дисциплинска мера, престанка радног односа налазећи да околности, односно докази који се износе као разлог за понављање поступка нису такви да би могли довести до другачијег решења ове управне ствари. Наиме, из списа предмета произилази да је тужилац предлог за понављање поступка засновао на чињеници да је у вези са истим догађајем који је у дисциплинском поступку оквалификован као тешка повреда службене дужности вођен кривични поступак пред <text:s/>Вишим судом у Београду, у ком поступку је донета пресуда К. број 751/10 од 09.11.2011. године, која је потврђена пресудом <text:s/>Апелационог суда у Београду Кж.број 80/12 од 04.09.2012. године, којом пресудом је утврђено да између осталог, тужилац није учинио дело примања мита, </text:span><text:span text:style-name="T5">због чега је</text:span><text:span text:style-name="T5"> ослобађен од кривичне одговорности. Како се у конкретном случају ради о два одвојена поступка, кривичн</text:span><text:span text:style-name="T5">ом</text:span><text:span text:style-name="T5"> и дисциплинск</text:span><text:span text:style-name="T5">ом,</text:span><text:span text:style-name="T5"> при чему је предмет једног утврђивање кривичне одговорности а предмет другог утврђивања дисциплинске одговорности за учињене повреде службене дужности, то је, по оцени суда, правилно тужени орган оценио да ослобађајућа кривична пресуда не представља околност која би могла довести до другачијег решавања у поновљеном дисциплинском поступку </text:span><text:span text:style-name="T5">и</text:span><text:span text:style-name="T5"> правилном применом одредбе члана 246. <text:s/>став 3. Закона о општем управном поступку, одлучио као у диспозитиву оспореног решења.</text:span></text:p>
      <text:p text:style-name="P7"/>
      <text:p text:style-name="P9"><text:tab/><text:tab/><text:span text:style-name="T5">Суд је ценио наводе тужбе тужиоца али је, имајући у виду утврђено <text:s/>чињенично стање, нашао да су без утицаја на другачије </text:span><text:span text:style-name="T10">одлучивање </text:span><text:span text:style-name="T5">у </text:span><text:span text:style-name="T10">овој управној ствари.</text:span></text:p>
      <text:p text:style-name="P4"/>
      <text:p text:style-name="P4"/>
      <text:p text:style-name="P9"><text:s text:c="18"/><text:tab/>Са <text:span text:style-name="T5">изнетих разлога</text:span>, <text:span text:style-name="T5">налазећи да оспореним решењем није повређен закон </text:span><text:soft-page-break/><text:span text:style-name="T5">на штету тужиоца, </text:span>Управни суд је, <text:span text:style-name="T5">применом одредбе</text:span> члана <text:span text:style-name="T5">40</text:span>. став 2. Закона о управним споровима, одлучио као у диспозитив<text:span text:style-name="T5">у</text:span> пресуде.</text:p>
      <text:p text:style-name="P9"/>
      <text:p text:style-name="P9"/>
      <text:p text:style-name="P15"><text:span text:style-name="T4">ПРЕСУЂЕНО </text:span><text:span text:style-name="T13">У УПРАВНОМ СУДУ</text:span></text:p>
      <text:p text:style-name="P13"><text:span text:style-name="T5">Д</text:span>ана <text:span text:style-name="T5">07</text:span><text:span text:style-name="T5">.12.</text:span><text:span text:style-name="T5">2018</text:span>. године, I-<text:span text:style-name="T5">6</text:span> У. <text:span text:style-name="T5">18157/16</text:span></text:p>
      <text:p text:style-name="P12"/>
      <text:p text:style-name="P12">Записничар <text:tab/><text:tab/><text:tab/><text:tab/><text:tab/><text:tab/><text:tab/> <text:s text:c="5"/>Председник већа- судија</text:p>
      <text:p text:style-name="P14"><text:span text:style-name="T6">Никола Крушкоња, </text:span><text:span text:style-name="T6">с.р.</text:span><text:span text:style-name="T6"> </text:span><text:span text:style-name="T11"><text:tab/><text:tab/><text:tab/><text:tab/><text:tab/> <text:s text:c="7"/></text:span><text:span text:style-name="T6">Вера Маринковић, </text:span><text:span text:style-name="T6">с.р.</text:span><text:span text:style-name="T6"> </text:span></text:p>
      <text:p text:style-name="P17"/>
      <text:p text:style-name="P7"/>
      <text:p text:style-name="P7"/>
      <text:p text:style-name="P8">За тачност отправка</text:p>
      <text:p text:style-name="P8">Управитељ писарнице</text:p>
      <text:p text:style-name="P8">Дејан Ђурић</text:p>
      <text:p text:style-name="P7">СС</text:p>
      <text:p text:style-name="P18"/>
      <text:p text:style-name="P17"/>
      <text:p text:style-name="P6"/>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font-weight="bold" style:font-weight-asian="bold" style:font-weight-complex="bold"/>
    </style:style>
    <style:style style:name="MT1" style:family="text">
      <style:text-properties fo:language="sh" fo:country="YU"/>
    </style:style>
    <style:style style:name="MT2"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I-6 </text:span><text:span text:style-name="MT2">У. 18157/16</text:span></text:p>
        <text:p text:style-name="Header"><text:tab/><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38:37.89</meta:creation-date>
    <meta:editing-duration>PT1H36M31S</meta:editing-duration>
    <meta:editing-cycles>12</meta:editing-cycles>
    <meta:generator>OpenOffice/4.1.1$Win32 OpenOffice.org_project/411m6$Build-9775</meta:generator>
    <dc:title>template upravni BGDnovi2</dc:title>
    <dc:date>2020-07-27T15:01:11.47</dc:date>
    <meta:print-date>2018-11-09T09:40:38.63</meta:print-date>
    <dc:creator>Gordan Vukićević</dc:creator>
    <meta:document-statistic meta:table-count="0" meta:image-count="1" meta:object-count="0" meta:page-count="3" meta:paragraph-count="28" meta:word-count="774" meta:character-count="5150"/>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8:37.89"/>
  </office:meta>
</office:document-meta>
</file>