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text-underline-style="none" fo:font-weight="normal" style:font-weight-asian="normal" style:font-weight-complex="normal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zxx" fo:country="none" fo:background-color="transparent" style:font-size-asian="12pt" style:font-size-complex="12pt"/>
    </style:style>
    <style:style style:name="T11" style:family="text">
      <style:text-properties fo:font-size="12pt" fo:language="sh" fo:country="YU" fo:background-color="transparent" style:font-size-asian="12pt" style:font-size-complex="12pt"/>
    </style:style>
    <style:style style:name="T12" style:family="text">
      <style:text-properties fo:font-size="12pt" fo:language="sh" fo:country="YU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5">УПРАВНИ</text:span><text:span text:style-name="T3"> СУД </text:span></text:p>
      <text:p text:style-name="P1">Одељење у Крагујевцу</text:p>
      <text:p text:style-name="P17"><text:span text:style-name="Default_20_Paragraph_20_Font"><text:span text:style-name="T9">I-6 У </text:span></text:span><text:span text:style-name="Default_20_Paragraph_20_Font"><text:span text:style-name="T9">4530</text:span></text:span><text:span text:style-name="Default_20_Paragraph_20_Font"><text:span text:style-name="T9">/17</text:span></text:span></text:p>
      <text:p text:style-name="P17"><text:span text:style-name="Default_20_Paragraph_20_Font"><text:span text:style-name="T10">07.12.</text:span></text:span><text:span text:style-name="Default_20_Paragraph_20_Font"><text:span text:style-name="T10">2018.</text:span></text:span><text:span text:style-name="T11"> г</text:span><text:span text:style-name="T12">одине</text:span></text:p>
      <text:p text:style-name="P4">Б е о г р а д <text:tab/></text:p>
      <text:p text:style-name="P7"/>
      <text:p text:style-name="P7"/>
      <text:p text:style-name="P5">У ИМЕ НАРОДА</text:p>
      <text:p text:style-name="P7"/>
      <text:p text:style-name="P7"/>
      <text:p text:style-name="P7"><text:tab/><text:tab/>Управни суд, у већу састављеном од судија: <text:span text:style-name="T4">Вера Маринковић</text:span>, председника већа, <text:span text:style-name="T4">Снежане Алексић и Биљане Стојановић</text:span>, чланова већа, са судским <text:span text:style-name="T4">саветником Николом Крушкоњом, као </text:span>записничарем, <text:span text:style-name="T4">одлучујући</text:span> у управном спору по тужби <text:span text:style-name="T4">тужиоца Предузећа за производњу промет и превоз робе у унутрашњем и међународном саобраћају </text:span><text:span text:style-name="T4">А.А. ...</text:span><text:span text:style-name="T4">, поднетој против Градског већа града Крагујевца, ради поништаја решења број: 47-3/17-V од 08.02.2017. године, у предмету утврђивања накнаде за коришћење грађевинског земљишта, у нејавној седници већа, <text:s/>одржаној дана 07.12.2018. године, донео је</text:span></text:p>
      <text:p text:style-name="P11"/>
      <text:p text:style-name="P7"/>
      <text:p text:style-name="P5">П Р Е С У Д У</text:p>
      <text:p text:style-name="P5"/>
      <text:p text:style-name="P7"/>
      <text:p text:style-name="P7"><text:tab/><text:tab/><text:span text:style-name="T4">Тужба </text:span><text:span text:style-name="T6">СЕ УВАЖАВА, ПОНИШТАВА </text:span><text:span text:style-name="T7">решење </text:span><text:span text:style-name="T7">Градског већа града Крагујевца, број: 47-3/17-</text:span><text:span text:style-name="T7">V </text:span><text:span text:style-name="T7">од 08.02.2017. године</text:span><text:span text:style-name="T7"> и предмет </text:span><text:span text:style-name="T6">ВРАЋА </text:span><text:span text:style-name="T7">надлежном органу на поновно одлучивање.</text:span></text:p>
      <text:p text:style-name="P12"/>
      <text:p text:style-name="P7"><text:tab/><text:tab/><text:tab/><text:tab/><text:tab/><text:span text:style-name="T13">О б р а з л о ж е њ е</text:span><text:tab/></text:p>
      <text:p text:style-name="P7"/>
      <text:p text:style-name="P7"><text:tab/></text:p>
      <text:p text:style-name="P7"><text:span text:style-name="T4"><text:tab/><text:tab/>Оспореним решењем одбијена је, као неоснована, жалба тужиоца изјављена на решење Градске пореске управе града Крагујевца, број: 47-493-11/14-VIII од 02.11.2016. године, којим решењем је поновљен поступак по службеној дужности окончан решењем број 418-3/11-2143-XV од 11.04.2011. године и тужиоцу утврђена накнада за коришћење грађевинског земљишта за 2011. годину, у износу од </text:span><text:span text:style-name="T4">994.465,35</text:span><text:span text:style-name="T4"> динара </text:span><text:span text:style-name="T4">и</text:span><text:span text:style-name="T4"> укинуто решење од 11.04.2011. године, </text:span><text:span text:style-name="T4">с </text:span><text:span text:style-name="T4"><text:s/></text:span><text:span text:style-name="T4">о</text:span><text:span text:style-name="T4">бавезом да утврђени износ плати у року од 15 дана од дана достављања решења. </text:span></text:p>
      <text:p text:style-name="P11"/>
      <text:p text:style-name="P11"><text:tab/><text:tab/>У тужби, поднетој овом суду дана 27.03.2017. године, тужилац оспорава законитост решења туженог органа. Наводи да сама чињеница да се парцел<text:span text:style-name="T4">е</text:span> налаз<text:span text:style-name="T4">е</text:span> једна поред друге не значи и нужно да је тужилац користи. Указује да је парцела ознечена као кат. <text:span text:style-name="T15">п</text:span>арц. ... у приватној својини <text:span text:style-name="T4">Б.Б. </text:span>и она је физички одвојена од кат. <text:soft-page-break/><text:span text:style-name="T15">п</text:span>арц. ..., кат. <text:span text:style-name="T15">п</text:span>арц. ... и кат. <text:span text:style-name="T15">п</text:span>арц. .... <text:span text:style-name="T4">Истиче</text:span> да парцелу <text:span text:style-name="T4">Б.Б. </text:span><text:s/>не користи већ <text:span text:style-name="T4">Б.Б.</text:span> на истој складишти огрев за своје потребе. Са разлога ближе наведених у тужби, предлаже да суд тужбу уважи <text:span text:style-name="T4">и</text:span> оспорено решење поништи. </text:p>
      <text:p text:style-name="P11"/>
      <text:p text:style-name="P11"><text:tab/><text:tab/>У одговору на тужбу тужени орган је остао при наводима датим у образложењу оспореног решења и предложио да суд тужбу одбије као неосновану. </text:p>
      <text:p text:style-name="P12"/>
      <text:p text:style-name="P12"><text:tab/><text:tab/>Решавајући овај управни спор без одржавања усмене расправе, сагласно одредби члана 33. став 2. Закона о управним споровима <text:s/>(“Службени гласник РС” бр. 111/09) и испитујући законитост оспореног решења у границама захтева из тужбе, у складу са одредбом <text:s/>члана 41. став 1. истог закона, Управни суд је, оценом навода тужбе, одговора на тужбу и списа предмета ове управне ствари, нашао да је тужба основана.</text:p>
      <text:p text:style-name="P12"/>
      <text:p text:style-name="P12"><text:tab/><text:tab/>Из списа предмета ове управне ствари произлази да је оспорено решење донео Колегијални орган<text:span text:style-name="T4">- Градско веће града Крагујевца, на седници одржаној дана 08.02.2017. године. </text:span></text:p>
      <text:p text:style-name="P12"/>
      <text:p text:style-name="P3"><text:span text:style-name="T7"><text:tab/><text:tab/>Одредбом члана 69. став 1. </text:span><text:span text:style-name="T8">Закона о општем управном поступку</text:span> <text:span text:style-name="T8">(“Службени лист СРЈ” бр. 33/97 и 31/01 и “Службени гласник РС”, бр. 30/10)</text:span>, <text:span text:style-name="T4">прописано је да ако у поступку решава колегијални орган, о већању и гласању се саставља посебан записник, а када је донета једногласна одлука, о томе се може саставити само забелешка на спису. Ставом 2. наведеног члана закона прописано је да се у записник о већању и гласању уписују, поред података о личном саставу колегијалног органа, означење предмета о коме се ради и кратак садржај онога што је решено, као и издвојена мишљења ако их је било. Тај записник потписује лице које председава и записничар. </text:span></text:p>
      <text:p text:style-name="P13"/>
      <text:p text:style-name="P13"><text:tab/><text:tab/>Одредбом члана 192. став 2. <text:s/>истог закона је прописано да кад о управној ствари решава колегијални орган, он може решавати кад је присутно више од половине његових чланова, а решење доноси већином гласова присутних чланова, ако законом или другим прописима није предвиђена квалификована већина. </text:p>
      <text:p text:style-name="P13"/>
      <text:p text:style-name="P3"><text:span text:style-name="T4"><text:tab/><text:tab/>Према правном ставу Управног суда, усвојеном на седници свих судија, одржаној дана 29.10.2012. године, у списима предмета колегијалног органа, достављеним Управном суду поводом тужбе изјављене против одлуке тог органа, мора се налазити записник о већању и гласању. Записником о већању и гласању колегијалног органа се сматра и записник или потписан и оверен извод из записника са седнице колегијалног органа, који садржи све елементе записника о већању и гласању из члана 192. </text:span><text:span text:style-name="T8">Закона о општем управном поступку</text:span>. </text:p>
      <text:p text:style-name="P3"/>
      <text:p text:style-name="P12"><text:tab/><text:tab/>Како из увода оспореног решења произлази да је решење донео колегијални орган – <text:span text:style-name="T4">Градско веће града Крагујевца, </text:span>а да се у списима не налази записник са седнице колегијалног органа из којег би се утврдили подаци о личном саставу колегијалног органа, да ли је постојао кворум присутних чланова без кога колегијални орган не може да решава и кворум присутних чланова који су гласали за одлуку, то су, по оцени овог суда, учињене битне повреде правила поступка, прописане одредбама чланова 69. и 192. став 2. <text:span text:style-name="T14">Закона о општем управном поступку</text:span>, будући да се <text:soft-page-break/>без записника не може утврдити да ли је седница одржана нити да ли је на њој донета оспорена одлука. </text:p>
      <text:p text:style-name="P12"/>
      <text:p text:style-name="P12"><text:tab/><text:tab/>Са изнетих разлога, налазећи да <text:s/>је оспореним решењем <text:s/>повређен закон <text:s/>на штету тужи<text:span text:style-name="T4">оца</text:span>, <text:s/>Управни суд је одлучио као <text:span text:style-name="T4">у диспозитиву </text:span>пресуде, на основу одредбе члана 40. став 2. Закона о управним споровима и предмет вратио надлежном органу на поновно одлучивање, сагласно одредби члана 42. став 1. истог закона, при чему је <text:s/>тужени орган дужан да донесе ново и на закону засновано решење, везан правним схватањем и примедбама суда у погледу поступка изнетим у пресуди, сагласно одредби члана 69. став 2. наведеног закона.</text:p>
      <text:p text:style-name="P13"/>
      <text:p text:style-name="P6">ПРЕСУЂЕНО <text:s/>У УПРАВНОМ СУДУ</text:p>
      <text:p text:style-name="P9"><text:span text:style-name="T13">Дана </text:span><text:span text:style-name="T6">07.12.</text:span><text:span text:style-name="T13">2018. године, I-6 У </text:span><text:span text:style-name="T6">4530/17</text:span></text:p>
      <text:p text:style-name="P8"/>
      <text:p text:style-name="P10">Записничар<text:tab/><text:tab/><text:tab/><text:tab/><text:tab/><text:tab/><text:tab/><text:tab/>Председник већа-судија</text:p>
      <text:p text:style-name="P10"><text:span text:style-name="T4">Никола Крушкоња, </text:span><text:span text:style-name="T4">с.р.</text:span><text:span text:style-name="T4"><text:tab/><text:tab/><text:tab/><text:tab/> <text:s text:c="24"/>Вера Маринковић, </text:span><text:span text:style-name="T4">с.р.</text:span></text:p>
      <text:p text:style-name="P10"/>
      <text:p text:style-name="P15">За тачност отправка</text:p>
      <text:p text:style-name="P15">Управитељ писарнице</text:p>
      <text:p text:style-name="P14">Дејан Ђурић</text:p>
      <text:p text:style-name="P16"/>
      <text:p text:style-name="P18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7"/><text:page-number text:select-page="current">3</text:page-number><text:span text:style-name="MT1"> <text:s text:c="43"/>I-6 У </text:span><text:span text:style-name="MT2">4530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H39M8S</meta:editing-duration>
    <meta:editing-cycles>11</meta:editing-cycles>
    <meta:generator>OpenOffice/4.1.1$Win32 OpenOffice.org_project/411m6$Build-9775</meta:generator>
    <dc:title>template upravni BGDnovi2</dc:title>
    <meta:print-date>2018-09-24T09:44:48.05</meta:print-date>
    <dc:date>2019-11-13T16:41:50.70</dc:date>
    <dc:creator>Milka Babić</dc:creator>
    <meta:document-statistic meta:table-count="0" meta:image-count="1" meta:object-count="0" meta:page-count="3" meta:paragraph-count="31" meta:word-count="865" meta:character-count="565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01:33.05"/>
  </office:meta>
</office:document-meta>
</file>