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fo:language="zxx" fo:country="none"/>
    </style:style>
    <style:style style:name="P1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fo:font-weight="normal" style:font-weight-asian="normal" style:font-weight-complex="normal"/>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style:text-properties fo:language="sr" fo:country="YU" fo:font-weight="bold" style:font-weight-asian="bold" style:font-weight-complex="bold"/>
    </style:style>
    <style:style style:name="P2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5" style:family="paragraph" style:parent-style-name="Standard">
      <style:paragraph-properties fo:line-height="100%" fo:text-align="center" style:justify-single-word="false"/>
      <style:text-properties fo:font-weight="bold" style:font-weight-asian="bold" style:font-weight-complex="bold"/>
    </style:style>
    <style:style style:name="P2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style:text-properties fo:language="zxx" fo:country="none"/>
    </style:style>
    <style:style style:name="P28" style:family="paragraph" style:parent-style-name="Standard">
      <style:paragraph-properties fo:line-height="100%" fo:text-align="center" style:justify-single-word="false"/>
      <style:text-properties fo:language="zxx" fo:country="none"/>
    </style:style>
    <style:style style:name="P29" style:family="paragraph" style:parent-style-name="Standard">
      <style:paragraph-properties fo:margin-left="0.265cm" fo:margin-right="0cm" fo:margin-top="0cm" fo:margin-bottom="0cm" fo:line-height="100%" fo:text-align="start" style:justify-single-word="false" fo:text-indent="0cm" style:auto-text-indent="false" style:text-autospace="none">
        <style:tab-stops/>
      </style:paragraph-properties>
    </style:style>
    <style:style style:name="P30"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31" style:family="paragraph" style:parent-style-name="Standard">
      <style:paragraph-properties fo:line-height="100%" fo:text-align="justify" style:justify-single-word="false"/>
      <style:text-properties fo:language="zxx" fo:country="none"/>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en" fo:country="US" style:font-size-asian="12pt" style:font-size-complex="12pt"/>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none" fo:country="none" style:font-size-asian="12pt" style:font-size-complex="12pt"/>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font-size="12pt" fo:language="ru" fo:country="RU"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text-scale="100%"/>
    </style:style>
    <style:style style:name="T19" style:family="text">
      <style:text-properties fo:font-size="12pt" fo:language="zxx" fo:country="none" fo:background-color="transparent" style:font-size-asian="12pt" style:font-size-complex="12pt"/>
    </style:style>
    <style:style style:name="T20" style:family="text">
      <style:text-properties fo:font-size="12pt" style:font-size-asian="12pt" style:font-size-complex="12pt"/>
    </style:style>
    <style:style style:name="T21" style:family="text">
      <style:text-properties fo:font-size="12pt" fo:language="sr" fo:country="YU" style:font-size-asian="12pt" style:font-size-complex="12pt"/>
    </style:style>
    <style:style style:name="T22" style:family="text">
      <style:text-properties fo:font-size="12pt" fo:language="sr" fo:country="YU" fo:font-weight="normal" style:font-size-asian="12pt" style:font-weight-asian="normal" style:font-size-complex="12pt" style:font-weight-complex="normal" style:text-scale="100%"/>
    </style:style>
    <style:style style:name="T23" style:family="text">
      <style:text-properties fo:font-size="12pt" fo:background-color="transparent" style:font-size-asian="12pt" style:font-size-complex="12pt"/>
    </style:style>
    <style:style style:name="T24" style:family="text">
      <style:text-properties fo:font-size="12pt" fo:language="none" fo:country="none" style:font-size-asian="12pt" style:font-size-complex="12pt"/>
    </style:style>
    <style:style style:name="T25" style:family="text">
      <style:text-properties fo:font-size="12pt" fo:language="none" fo:country="none" fo:background-color="transparent" style:font-size-asian="12pt" style:font-size-complex="12pt"/>
    </style:style>
    <style:style style:name="T26" style:family="text">
      <style:text-properties fo:color="#008000" style:font-name="Verdana" fo:font-size="10pt" fo:language="zxx" fo:country="none" fo:font-style="italic" style:font-name-asian="Verdana" style:font-size-asian="10pt" style:font-style-asian="italic" style:font-name-complex="Verdana" style:font-size-complex="10pt" style:font-style-complex="italic"/>
    </style:style>
    <style:style style:name="T27" style:family="text">
      <style:text-properties fo:language="none" fo:country="none"/>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8">III-</text:span><text:span text:style-name="T2">3</text:span><text:span text:style-name="T8"> </text:span><text:span text:style-name="T5">У. </text:span><text:span text:style-name="T2">12118/16</text:span></text:p>
      <text:p text:style-name="P10"><text:span text:style-name="T5">Дана </text:span><text:span text:style-name="T2">16.11.2018. </text:span><text:span text:style-name="T5">године</text:span></text:p>
      <text:p text:style-name="P7">Београд</text:p>
      <text:p text:style-name="P4"/>
      <text:p text:style-name="P4"/>
      <text:p text:style-name="P6">У ИМЕ НАРОДА</text:p>
      <text:p text:style-name="P3"/>
      <text:p text:style-name="P3"/>
      <text:p text:style-name="P9"><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text:span><text:span text:style-name="T5"> и </text:span><text:span text:style-name="T2">Наташа Малинић</text:span><text:span text:style-name="T5">, чланови већа, </text:span><text:span text:style-name="T2">са</text:span><text:span text:style-name="T5"> </text:span><text:span text:style-name="T2">судским</text:span><text:span text:style-name="T5"> саветник</text:span><text:span text:style-name="T2">ом</text:span><text:span text:style-name="T5"> </text:span><text:span text:style-name="T2">Јеленом Јордовић,</text:span><text:span text:style-name="T5"> као записничар</text:span><text:span text:style-name="T2">ем</text:span><text:span text:style-name="T5">, </text:span><text:span text:style-name="T2">одлучујући у управном спору по тужбама тужиоца A.A.</text:span><text:span text:style-name="T13"> </text:span><text:span text:style-name="T27">и</text:span><text:span text:style-name="T2">з ..., ..., и тужиље </text:span><text:span text:style-name="T27">Б.Б.</text:span><text:span text:style-name="T2"> </text:span><text:span text:style-name="T27">и</text:span><text:span text:style-name="T2">з ..., ..., коју заступа </text:span><text:span text:style-name="T27">А.А.</text:span><text:span text:style-name="T2">, ..., ради поништаја решења туженог МИНИСТАРСТВА ФИНАНСИЈА РЕПУБЛИКЕ СРБИЈЕ, Сектора за имовинско-правне послове Београд, број 46-00-01492/2015-13 од 15.07.2016. године, са заинтересованим лицем Републиком Србијом, коју заступа Државно правобранилаштво, Одељење у Суботици, у предмету враћања имовине, након одржане усмене јавне расправе 15.11.2018. године, на нејавној седници већа одржаној 16.11.2018. године, донео је </text:span></text:p>
      <text:p text:style-name="P12"/>
      <text:p text:style-name="P12"/>
      <text:p text:style-name="P6">П Р Е С У Д У</text:p>
      <text:p text:style-name="P8"/>
      <text:p text:style-name="P8"/>
      <text:p text:style-name="P8"/>
      <text:p text:style-name="P9"><text:span text:style-name="T5"><text:tab/>Тужб</text:span><text:span text:style-name="T2">е</text:span><text:span text:style-name="T5"> </text:span><text:span text:style-name="T3">СЕ ОДБИЈАЈУ. </text:span></text:p>
      <text:p text:style-name="P17"/>
      <text:p text:style-name="P17"/>
      <text:p text:style-name="P6">О б р а з л о ж е њ е</text:p>
      <text:p text:style-name="P3"/>
      <text:p text:style-name="P3"/>
      <text:p text:style-name="P9"><text:span text:style-name="T7"><text:tab/></text:span><text:span text:style-name="T4">Оспореним решењем одбијена је, као неоснована, жалба тужилаца изјављена против решења Агенције за реституцију Републике Србије, Подручне јединице Нови Сад, број 46-020962/2014 од 10.09.2015. године, којим је одбијен као неоснован захтев тужилаца, за враћање одузете имовине односно обештећење број 46-020962/2014 поднет дана 25.02.2014. године, иза бившег власника </text:span><text:span text:style-name="T28">В.В.</text:span><text:span text:style-name="T4"> </text:span><text:span text:style-name="T28">и</text:span><text:span text:style-name="T4">з ...</text:span></text:p>
      <text:p text:style-name="P11"/>
      <text:p text:style-name="P9"><text:span text:style-name="T4"><text:tab/>Тужилац је дана 24.08.2016. године поднео тужбу Управном суду, као и тужиља, која је истог дана поднела тужбу идентичне садржине, ради поништаја оспореног <text:s/></text:span><text:span text:style-name="T4">решења. Поступак по тужби тужиоца је заведен под бројем </text:span><text:span text:style-name="T14">III</text:span><text:span text:style-name="T4">-3 У. 12118/16, а <text:s/></text:span><text:soft-page-break/><text:span text:style-name="T4">поступак по тужби тужиље, под бројем </text:span><text:span text:style-name="T14">III</text:span><text:span text:style-name="T4">-1 У. 12119/16. Поступци су спојени, тако да се води јединствени поступак под бројем </text:span><text:span text:style-name="T14">III</text:span><text:span text:style-name="T4">-3 У. 12118/16.</text:span></text:p>
      <text:p text:style-name="P11"/>
      <text:p text:style-name="P9"><text:span text:style-name="T4"><text:tab/>Поднетом тужбом тужиоци оспоравају законитост решења туженог органа. Наводе да су првостепеном органу дана 27.01.2015. године поднета два решења добијена од Историјског архива у Сомбору и то решење Народног одбора Општине Кула, Одељења за финансије број ...-1959 од 06.11.1959. године, којим је национализована између осталог и парцела под редним бројем ... зк.ул. ..., и то парцела заведена под бројем ..., те је тако постала друштвена својина, а приликом обнове земљишних књига и комасације у граду Кула, од постојеће парцеле ... формиране су две парцеле и то парцела ... сада у потпуности у приватној својини </text:span><text:span text:style-name="T28">А.А.</text:span><text:span text:style-name="T4"> и </text:span><text:span text:style-name="T28">Б.Б.</text:span><text:span text:style-name="T4"> и парцела ... неизграђено грађевинско земљиште, државна својина са правом коришћења </text:span><text:span text:style-name="T28">Г.Г.</text:span><text:span text:style-name="T4">. Истичу да је на основу наведеног решења о национализацији градског грађевинског земљишта, Срески суд као земљишнокњижни суд донео решење број .../1960 од 22.01.1960. године којим се у к.о. ..., са наслова национализације, одређује укњижба права друштвене својине са даном 26.12.1958. године на грађевинском земљишту, између осталог, под редним бројем ... з.к.ул.... парцела бр. ..., бивше власништво </text:span><text:span text:style-name="T28">В.В.</text:span><text:span text:style-name="T4">, те да је тако у потпуности извршено подржављење градског грађевинског земљишта испод куће и око куће, а које је служило за редовну употребу и коришћење грађевинског објекта. Истичу да су даровним уговором од 12.02.1957. године, дародавци </text:span><text:span text:style-name="T28">Д.Д.</text:span><text:span text:style-name="T4"> и </text:span><text:span text:style-name="T28">Ђ.Ђ.</text:span><text:span text:style-name="T4">, рођ. ... као родитељи даровали сину </text:span><text:span text:style-name="T28">В.В.</text:span><text:span text:style-name="T4"> непокретну имовину уписану у к.о. ..., з.к.ул.бр. ... и то парцеле под редним бројем ..., кућа 161 кв.хв.и магацин – кућиште парцела ..., те да су све стварноправне службености, хипотеке као терети из времена Краљевине СХС до 1929. и Краљевине Југославије (1929-1941) пренете у новоформирани з.к.ул. .... Наводе да како новоформирана парцела ... у старом з.к.ул. ..., није имала посебан улаз са улице, конституисано је право службености пролаза преко парцеле ... кроз поменуту ајнфорт капију и преко дворишта, што показује да је данашња парцела ... тада била саставни део парцеле ..., а како је у даровном уговору било конституисано право плодоуживања дародаваца, приликом обнове земљишних књига, дана 09.12.1970. године, на основу изјаве плодоуживаоца </text:span><text:span text:style-name="T28">Ђ.Ђ.</text:span><text:span text:style-name="T4"> </text:span><text:span text:style-name="T28">р</text:span><text:span text:style-name="T4">ођ. ... бришу се стварноправне службености и терети пренети из старог з.к.ул. ... у нови з.к.ул. ..., а који су постојали још у периоду Краљевине СХС и Краљевине Југославије. Истичу да никакво решење, одлука и сл. о комасацији и формирању нове парцеле бр. ... нису донете, те да нису познате околности везане за формирање зк.ул. ... и з.к.ул. .... </text:span></text:p>
      <text:p text:style-name="P11"/>
      <text:p text:style-name="P11"><text:tab/>У одговорима на обе тужбе, тужени орган је у свему остао код разлога изнетих у образложењу оспореног решења и предложио да суд тужбе одбије као неосноване. </text:p>
      <text:p text:style-name="P11"/>
      <text:p text:style-name="P11"><text:tab/>Заинтересовано лице није доставило одговоре на поднете тужбе.</text:p>
      <text:p text:style-name="P11"/>
      <text:p text:style-name="P11"><text:tab/><text:span text:style-name="T2">Пошто се у овој управној ствари ради о двостраначком предмету у ком је јавна расправа обавезна у смислу члана 34. став 2. Закона о управним споровима (“Службени гласник РС”, бр. 111/09), суд је одржао јавну расправу </text:span><text:span text:style-name="T11">дана 15.11.2018.</text:span><text:span text:style-name="T9"> годин</text:span><text:span text:style-name="T11">е.</text:span></text:p>
      <text:p text:style-name="P11"/>
      <text:p text:style-name="P11"><text:tab/><text:span text:style-name="T9">На усмену јавну расправу, </text:span><text:span text:style-name="T11">тужиља није приступила, а тужилац је </text:span><text:span text:style-name="T11">приступио и</text:span><text:span text:style-name="T11"> приложио пуномоћ за заступање тужиље и изјавио да је иста спречена да приступи на </text:span><text:soft-page-break/><text:span text:style-name="T11">расправу. Т</text:span><text:span text:style-name="T9">ужени орган и законски заступник заинтересованог лица Републике Србије нису приступили, изостанке нису оправдали, нити су предложили да се расправа одложи.</text:span></text:p>
      <text:p text:style-name="P16"/>
      <text:p text:style-name="P11"><text:span text:style-name="T9"><text:tab/></text:span><text:span text:style-name="T11">Тужилац </text:span><text:span text:style-name="T12">А.А.</text:span><text:span text:style-name="T10"> </text:span><text:span text:style-name="T11">је на усменој јавној расправи изјавио да остаје у свему код поднете тужбе, и свих навода које је током управног поступка истицао, везано за кат.парцелу бр. ... Напоменуо је да је, када је поднео захтев за враћање имовине, од стране првостепеног органа инсистирано да из Историјског архива прибави та два решења, што је и учињено и оба решења је имао другостепени орган приликом одлучивања, а исте није навео. Посебно је указао да нису прибављени тлоцрти, јер им је речено да исти не постоје, тј, да су загубљени до 1957. године када је даровни уговор сачињен. Навео је да остаје код предлога да суд поништи оспорено решење. </text:span></text:p>
      <text:p text:style-name="P11"/>
      <text:p text:style-name="P11"><text:tab/>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text:span text:style-name="T2">наводе пуномоћника тужиље на расправи</text:span> и целокупне списе ове управне ствари, Управни суд је нашао да тужба није основана. </text:p>
      <text:p text:style-name="P11"/>
      <text:p text:style-name="P11"><text:tab/><text:span text:style-name="T20">Из списа предмета и образложења </text:span><text:span text:style-name="T16">првостепеног и другостепеног решења,</text:span><text:span text:style-name="T20"> произлази да </text:span><text:span text:style-name="T16">су тужиоци дана 25.02.2014. године поднели захтев за враћање одузете имовине, односно обештећење, иза бившег власника </text:span><text:span text:style-name="T24">В.В.</text:span><text:span text:style-name="T16">, који је заведен у Агенцији за реституцију, Подручној јединици Нови Сад под бројем предмета бр. 46-020962/2014. Предмет захтева је неизграђено грађевинско земиште на кат.парц.бр. ..., њива 1. класе, површине 1а 01м2, уписано у ЛН бр. ... к.о. ..., односно кат.парц.бр. ... к.о. ... по старом премеру. Уз захтев су подносиоци доставили изводе из листа непокретности бр.... к.о. ... и ... к.о. ..., решење од 31.03.1941. године (идентификација парцела), зк.ул. ... и ..., Записник од 09.12.1970. године о обнови старих земљишних књига </text:span><text:span text:style-name="T19">бр...., Даровни уговор .../97, решење о наслеђивању бр. О..../77 и допунско решење о наслеђивању бр. О..../77 иза </text:span><text:span text:style-name="T25">В.В.</text:span><text:span text:style-name="T19">. Као податке о праву својине на одузетој имовини </text:span><text:span text:style-name="T23">навели су Даровни уговор од 12.02.1957. године, </text:span><text:span text:style-name="T19">а као</text:span><text:span text:style-name="T23"> </text:span><text:span text:style-name="T19">акт о подржављењу, Записник о обнови земљишних књига од 09.12.1970. године. </text:span><text:span text:style-name="T16">Пре доношења првостепеног решења одржана је усмена расправа на којој се подносилац </text:span><text:span text:style-name="T24">А.А.</text:span><text:span text:style-name="T16"> изјаснио о чињеницама од значаја за враћање одузете имовине и навео да остаје у свему при поднетом захтеву, те да је предметна имовина одузета бившем власнику на основу обнове земљишних књига из 1970. године и на основу даровног уговора између </text:span><text:span text:style-name="T24">Д.Д.</text:span><text:span text:style-name="T16"> и супруге </text:span><text:span text:style-name="T24">Ђ.Ђ.</text:span><text:span text:style-name="T16"> као дародавца са једне стране и </text:span><text:span text:style-name="T24">Е.Е.</text:span><text:span text:style-name="T16"> као дародавца са друге стране, као и то да је </text:span><text:span text:style-name="T24">Е.Е.</text:span><text:span text:style-name="T16">, идентичан са лицем </text:span><text:span text:style-name="T24">В.В.</text:span><text:span text:style-name="T16">. Увидом у даровни уговор, сачињен дана 12.02.1957. године између </text:span><text:span text:style-name="T24">Д.Д.</text:span><text:span text:style-name="T16"> и </text:span><text:span text:style-name="T24">Ђ.Ђ.</text:span><text:span text:style-name="T16"> као дародаваца са једне стране и </text:span><text:span text:style-name="T24">Е.Е.</text:span><text:span text:style-name="T16"> са друге стране као даропримца, утврђено је да </text:span><text:span text:style-name="T24">Д.Д.</text:span><text:span text:style-name="T16"> и </text:span><text:span text:style-name="T24">Ђ.Ђ.</text:span><text:span text:style-name="T16"> дарују </text:span><text:span text:style-name="T24">Е.Е.</text:span><text:span text:style-name="T16">, између осталог тада новонасталу кат.парц. бр. ... к.о. ...</text:span><text:span text:style-name="T20"> </text:span><text:span text:style-name="T16">Дана 27.01.2015. године, првостепеном органу су тужиоци доставили два решења прибављена у Историјском архиву Сомбора и то решење Народног одбора Општине Кула, Одељења за финансије број ...-1959 од 06.11.1959. године и решење Среског као земљишнокњижног суда бр..../1960 од 22.01.1960. године. Како тужиоци нису</text:span><text:span text:style-name="T20"> достави</text:span><text:span text:style-name="T21">л</text:span><text:span text:style-name="T16">и</text:span><text:span text:style-name="T20"> исправу о подржављењу имовине чији повраћај траж</text:span><text:span text:style-name="T16">е, јер по становишту првостепеног органа, даровни уговор од 12.02.1957. године не представља акт о подржављењу, првостепени орган је решењем од 10.09.2015. године одбио њихов </text:span><text:soft-page-break/><text:span text:style-name="T16">захтев за враћање одузете имовине, односно обештећење бр.46-020962/2014 поднет дана 25.02.2014. године, као неоснован, применом одредбе члана 47. став 12. Закона о враћању одузете имовине и обештећењу (“Службени гласник РС”, бр. 72/11, 108/13 и 142/14). Поступајући по жалби тужилаца, тужени орган је нашао да је првостепено решење у свему правилно и законито, па је применом одредбе члана 230. став 1. Закона о општем управном поступку, одлучио као у диспозитиву оспореног решења.</text:span></text:p>
      <text:p text:style-name="P15"/>
      <text:p text:style-name="P19"><text:span text:style-name="T16"><text:tab/></text:span><text:span text:style-name="T2">Одредбом члана 2. Закона о враћању одузете имовине и обештећењу (“Службени гласник РС”, бр. 72/2011,</text:span><text:span text:style-name="T26"> </text:span><text:span text:style-name="T2">108/2013</text:span><text:span text:style-name="T2">), прописано је да се право на враћање имовине може остварити по одредбама овог закона, само за имовину одузету применом прописа, који су таксативно наведени од тачке 1. закључно са тачком 41. истог члана. </text:span></text:p>
      <text:p text:style-name="P19"/>
      <text:p text:style-name="P19"><text:tab/>Одредбом члана 3. тачка 3. Закона о враћању одузете имовине и обештећењу, прописано је да се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text:p>
      <text:p text:style-name="P19"/>
      <text:p text:style-name="P19"><text:tab/><text:span text:style-name="T2">Одредбама члана 42. Закона о враћању одузете имовине и обештећењу прописано је које податке треба да садржи захтев, те који се докази у оригиналу или овереној фотокопији, прилажу уз захтев, </text:span><text:span text:style-name="T2">па</text:span><text:span text:style-name="T2"> је предвиђено да се за податке о основу, времену и акту одузимања, као доказ прилаже исправа о подржављењу имовине или назив, број и година службеног гласила у коме је објављен акт, уз конкретно навођење предмета одузимања и сл. (став 4. тачка 3.).</text:span></text:p>
      <text:p text:style-name="P29"/>
      <text:p text:style-name="P19"><text:tab/>Одредбом члана <text:span text:style-name="T2">47. став 1. истог закона, прописано је да Агенција утврђује све чињенице и околности од значаја за одлучивање о захтеву и доноси решење којим утврђује корисника, имовину која се враћа, односно за коју се даје обештећење, висину основице обештећења и аконтације из члана 37. овог закона, обвезника, начин и рокове за извршавање утврђених обавеза, </text:span><text:span text:style-name="T2">а</text:span><text:span text:style-name="T2"> </text:span><text:span text:style-name="T2">и</text:span><text:span text:style-name="T2">знос обештећења утврђује се по утврђивању коефицијента из члана 31. овог закона, допуном решења о утврђивању права на обештећење. Ставом 12. истог члана закона, прописано је да у случају да орган из става 1. овог члана утврди да не постоји законски основ за враћање или обештећење, донеће решење о одбијању поднетог захтева. </text:span></text:p>
      <text:p text:style-name="P19"/>
      <text:p text:style-name="P19"><text:tab/><text:span text:style-name="T21">Имајући у виду цитиране законске одредбе и </text:span><text:span text:style-name="T16">утврђено чињенично стање, Управни суд је становишта да је оспорено решење у свему правилно и законито. Наиме, </text:span><text:span text:style-name="T21"><text:s/></text:span><text:span text:style-name="T16">тужиоци нису током поступка доставили коначан акт којим је предметна имовина, чије враћање траже, одузета од бившег власника, већ су у делу обрасца поднетог захтева за враћање имовине, односно обештећење од 25.02.2014. године који се односи на бившег власника навели </text:span><text:span text:style-name="T24">В.В.</text:span><text:span text:style-name="T16"> из ..., а у делу који се односи на податке о одузетој имовини, као правни основ одузимања, односно акт о подржављењу навели су записник о обнови земљишних књига од 09.12.1970. године. На усменој расправи пред одржаној првостепим органом дана 20.03.2015. године, тужилац је изјавио да је предметна имовина одузета на основу записника о обнови земљишних књига од 09.12.1970. године и на основу даровног уговора између </text:span><text:span text:style-name="T24">Д.Д.</text:span><text:span text:style-name="T16"> и супруге </text:span><text:span text:style-name="T24">Ђ.Ђ.</text:span><text:span text:style-name="T16"> као дародаваца са једне стране и </text:span><text:span text:style-name="T24">Е.Е.</text:span><text:span text:style-name="T16">, као даропримца са друге стране. Како Даровни уговор од 12.02.1957. године не представља акт о подржављењу у смислу члана 3. став 1. Закона о </text:span><text:soft-page-break/><text:span text:style-name="T16">враћању одузете имовине и обештећењу, </text:span><text:span text:style-name="T18">правилан је закључак туженог органа да је првостепени орган правилно одбио захтев тужилаца као неоснован. </text:span></text:p>
      <text:p text:style-name="P20"/>
      <text:p text:style-name="P19"><text:span text:style-name="T17"><text:tab/>Без утицаја на другачије решење ове управне ствари су наводи тужбе о поступку национализације парцеле под редним бројем ... ЗКУЛ ..., и то парцеле бр.... из које су касније приликом обнове земљишних књига формиране парцеле бр. ..., сада у приватној својини и парцела бр. ... неизграђено грађевинско земљиште, државна својина са правом коришћења, те наводи да никакво решење, одлука и сл. о комасацији и формирању нове парцеле бр. ... нису донете и да нису познате околности везане за формирање зк.ул. ... и з.к.ул. ... Ово стога, што тужиоци нису током поступка доставили акт о подржављењу у смислу члана 3. став 1. тачка 3. Закона о враћању одузете имовине и обештећењу, већ као правни основ одузимања наводе Записник о обнови земљишних књига и Даровни уговор, који не представља акт о подржављењу у смислу члана 3. став 1. тачка 3. истог закона, па стога није било законског основа за усвајање њиховог захтева за враћање одузете имовине, односно обештећење.</text:span></text:p>
      <text:p text:style-name="P21"/>
      <text:p text:style-name="P21"><text:tab/>Тужени орган је ценио наводе жалбе, које тужиоци понављају и у тужби и за исте дао јасне и образложене разлоге, које у свему као правилне прихвата и овај суд.</text:p>
      <text:p text:style-name="P21"/>
      <text:p text:style-name="P19"><text:span text:style-name="T17"><text:tab/></text:span><text:span text:style-name="T22">Тужи</text:span><text:span text:style-name="T18">оци</text:span><text:span text:style-name="T22"> ни</text:span><text:span text:style-name="T18">су</text:span><text:span text:style-name="T22"> нав</text:span><text:span text:style-name="T18">ели</text:span><text:span text:style-name="T22"> ниједну нову околност, нити пружи</text:span><text:span text:style-name="T18">ли</text:span><text:span text:style-name="T22"> нови доказ који није цењен у до сада спроведеном управном поступку, а који би могао бити од утицаја на другачију одлуку у овој управној ствари. </text:span></text:p>
      <text:p text:style-name="P19"/>
      <text:p text:style-name="P19"><text:tab/>На основу изнетих разлога, ценећи да оспореним закључком није повређен закон на штету <text:span text:style-name="T5">тужи</text:span><text:span text:style-name="T2">лаца</text:span>, Управни суд је, на основу одредбе члана 40. став 2. Закона о управним споровима (“Службени гласник РС”, бр. 111/09), одлучио као у диспозитиву пресуде. </text:p>
      <text:p text:style-name="P18"/>
      <text:p text:style-name="P23"><text:span text:style-name="T2">ПРЕСУЂЕНО</text:span> У УПРАВНОМ СУДУ</text:p>
      <text:p text:style-name="P25"><text:span text:style-name="T5">Дана </text:span><text:span text:style-name="T2">16.11.2018</text:span><text:span text:style-name="T5">. године, </text:span><text:span text:style-name="T8">III</text:span><text:span text:style-name="T5">-</text:span><text:span text:style-name="T2">3</text:span><text:span text:style-name="T8"> </text:span><text:span text:style-name="T5">У. </text:span><text:span text:style-name="T2">12118/16</text:span></text:p>
      <text:p text:style-name="P26"/>
      <text:p text:style-name="P22">Записничар<text:tab/><text:tab/><text:tab/><text:tab/><text:tab/><text:tab/> <text:s text:c="9"/>Председник већа-судија</text:p>
      <text:p text:style-name="P24"><text:span text:style-name="T2">Јелена Јордовић, </text:span><text:span text:style-name="T2">с.р.</text:span><text:tab/><text:tab/><text:tab/> <text:s text:c="5"/><text:tab/> <text:s text:c="14"/><text:span text:style-name="T2">Сузана Гудураш, </text:span><text:span text:style-name="T2">с.р.</text:span></text:p>
      <text:p text:style-name="P14"><text:tab/><text:tab/></text:p>
      <text:p text:style-name="P13"><text:span text:style-name="T15"><text:tab/><text:tab/></text:span><text:span text:style-name="T15"><text:tab/></text:span></text:p>
      <text:p text:style-name="P27"/>
      <text:p text:style-name="P27"/>
      <text:p text:style-name="P28">За тачност отправка</text:p>
      <text:p text:style-name="P28">Управитељ писарнице</text:p>
      <text:p text:style-name="P28">Дејан Ђурић</text:p>
      <text:p text:style-name="P27">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 </text:span><text:span text:style-name="MT2">12118</text:span><text:span text:style-name="MT2">/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2T15:06:58.86</dc:date>
    <meta:editing-duration>P1DT2H48M20S</meta:editing-duration>
    <meta:editing-cycles>304</meta:editing-cycles>
    <meta:generator>OpenOffice/4.1.1$Win32 OpenOffice.org_project/411m6$Build-9775</meta:generator>
    <meta:print-date>2018-12-07T12:19:30.15</meta:print-date>
    <dc:creator>Milka Babić</dc:creator>
    <meta:document-statistic meta:table-count="0" meta:image-count="1" meta:object-count="0" meta:page-count="5" meta:paragraph-count="42" meta:word-count="2078" meta:character-count="13430"/>
  </office:meta>
</office:document-meta>
</file>