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sr" fo:country="YU" fo:font-weight="bold" style:font-size-asian="12pt" style:font-weight-asian="bold" style:font-size-complex="12pt" style:font-weight-complex="bold" style:text-scale="100%"/>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language="ru" fo:country="RU"/>
    </style:style>
    <style:style style:name="T15" style:family="text">
      <style:text-properties fo:language="ru" fo:country="RU" fo:font-weight="bold" style:font-weight-asian="bold"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4">17 У. 13989/15</text:p>
      <text:p text:style-name="P3"><text:span text:style-name="T6">Дана </text:span><text:span text:style-name="T11">30</text:span><text:span text:style-name="T6">.</text:span><text:span text:style-name="T11">11</text:span><text:span text:style-name="T6">.</text:span><text:span text:style-name="T7">20</text:span><text:span text:style-name="T11">18</text:span><text:span text:style-name="T7">. године</text:span></text:p>
      <text:p text:style-name="P9">Б <text:span text:style-name="T8">е о г р а д</text:span></text:p>
      <text:p text:style-name="P10">У ИМЕ НАРОДА</text:p>
      <text:p text:style-name="P7"/>
      <text:p text:style-name="P7"/>
      <text:p text:style-name="P7"><text:span text:style-name="T8"><text:tab/><text:tab/></text:span><text:span text:style-name="T3">Управни суд, у већу састављеном од </text:span><text:span text:style-name="T8">судија:</text:span><text:span text:style-name="T3"> </text:span><text:span text:style-name="T8">Д</text:span><text:span text:style-name="T3">ушице Маринковић, председника већа, Биљане Шундерић и </text:span><text:span text:style-name="T8">Маријане Тафра Мирков,</text:span><text:span text:style-name="T3"> чланова већа, са </text:span><text:span text:style-name="T8">судским</text:span><text:span text:style-name="T3"> </text:span><text:span text:style-name="T8">саветником</text:span><text:span text:style-name="T3"> </text:span><text:span text:style-name="T8">Снежаном Вујачић</text:span><text:span text:style-name="T3">, </text:span><text:span text:style-name="T8">као </text:span><text:span text:style-name="T3">записничарем, </text:span><text:span text:style-name="T8">решавајући</text:span><text:span text:style-name="T3"> у управном спору по тужб</text:span><text:span text:style-name="T8">и</text:span><text:span text:style-name="T3"> </text:span><text:span text:style-name="T8">тужиоца А.А. </text:span><text:span text:style-name="T16">и</text:span><text:span text:style-name="T8">з ..., ...број ..., чији је пуномоћник Ђурђевка Младеновић Живковић, адвокат из Београда, Књегиње Љубице број 13,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text:span><text:span text:style-name="T3"> ради поништаја решења број: </text:span><text:span text:style-name="T8">300-438-01-00056/2015-</text:span><text:span text:style-name="T12">I1000 </text:span><text:span text:style-name="T8">од 17.07.2015. године,</text:span><text:span text:style-name="T3"> у предмету </text:span><text:span text:style-name="T8">пореском</text:span><text:span text:style-name="T3">,</text:span><text:span text:style-name="T8"> у нејавној седници већа, одржаној дана 30.11.2018. године, донео је</text:span></text:p>
      <text:p text:style-name="P7"/>
      <text:p text:style-name="P10">П Р Е С У Д У</text:p>
      <text:p text:style-name="P7"/>
      <text:p text:style-name="P7"/>
      <text:p text:style-name="P7"><text:span text:style-name="T8"><text:tab/><text:tab/></text:span><text:span text:style-name="T13">I</text:span><text:span text:style-name="T12"> </text:span><text:span text:style-name="T14">Тужба </text:span><text:span text:style-name="T15">СЕ О</text:span><text:span text:style-name="T5">ДБИЈА</text:span><text:span text:style-name="T3">.</text:span></text:p>
      <text:p text:style-name="P7"><text:span text:style-name="T3"><text:tab/><text:tab/></text:span><text:span text:style-name="T13">II </text:span><text:span text:style-name="T10">ОДБИЈА СЕ</text:span><text:span text:style-name="T8"> захтев тужиоца за накнаду трошкова управног спора. </text:span></text:p>
      <text:p text:style-name="P7"/>
      <text:p text:style-name="P7"><text:tab/><text:tab/></text:p>
      <text:p text:style-name="P10">О б р а з л о ж е њ е</text:p>
      <text:p text:style-name="P10"/>
      <text:p text:style-name="P7"/>
      <text:p text:style-name="P7"><text:tab/><text:tab/><text:span text:style-name="T8">Оспореним решењем одбијена је, као неоснована жалба тужиоца изјављена против решења Пореске управе, Филијале Врачар број 438-2-276/2011 од 02.03.2015. године. Наведеним решењем првостепеног органа тужиоцу се, као пореском обвезнику утврђује основица пореза на капитални добитак у износу од 522.620,00 динара за продату непокретност-гаражно место број ... у подземној етажној гаражи на другом нивоу, површине 12,88 м2 у ул. ...број ...у ..., по уговору о купопродаји Ов.бр. ... пред Трећим општинским судом у Београду од 03.04.2009. године. Истим решењем у ст. II и III тужиоцу се утврђује порез на капитални добитак у износу од 104.524,00 динара на утврђену основицу применом стопе од 20%, и налаже да утврђени порез на капитални добитак из тачке II диспозитивa тог решења уплати у року од 15 дана од дана достављања решења на рачун ближе означен у диспозитиву тог решења. Истим решењем у ст. IV-VII диспозитивa, тужилац је упозорен да уколико утврђени порез не плати у прописаном року, на исти се плаћа камата по стопи једнакој </text:span><text:soft-page-break/><text:span text:style-name="T8">годишњој референтној стопи Народне банке Србије, увећаној за десет процентних поена, применом простог интересног рачуна од сто, почев од наредног дана до дана истека рока за плаћање, те да уколико доспеле обавезе не плати у прописаном року, наплата ће се извршити принудним путем, да трошкови принудне наплате падају на <text:s/>терет пореског обвезника и да жалба не одлаже извршење решења. </text:span></text:p>
      <text:p text:style-name="P7"><text:s/></text:p>
      <text:p text:style-name="P7"><text:tab/><text:tab/><text:span text:style-name="T8">Тужбом поднетом</text:span> Управном суду <text:span text:style-name="T8">дана 05.10.2015.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text:span>Наводима тужбе указује на погрешно утврђену основицу пореза на капитални добитак у износу од 522.620,00 динара и висину утврђеног пореза на капитални добитак у износу од 104.524,00 динара истичући у вези са тим да је у пореском поступку погрешно утврђена набавна вредност гаражног места. Истиче да је тужилац као инвеститор, односно власник градског грађевинског земљишта право власништва на гаражном месту број ... у ул. ….број … стекао оригинарно објашњавајући у вези са тим да је претходно био купац непокретности-куће која се налазила на тој локацији и за коју је исплатио купопродајну цену у износу од 6.750.000,00 динара, са којих разлога сматра да нису основани наводи Пореске управе којима се у набавну цену новог објекта конкретно гаражног места број ... не могу урачунати као трошкови вредност земљишта на коме се гради нови објекат, трошкови које је имао у вези припремних радова, као и остали трошкови које је као инвеститор имао приликом изградње стамбено пословног објекта а које у тужби наводи. Сматра да је одлуком као у диспозитиву првостепеног решења повређен закон на штету тужиоца а да му је додатно нанета штета ставом Пореске управе да порески обвезник мора да документује све своје трошкове градње, односно да се парцијални докази не могу ценити. Са наведених разлога предлаже да суд тужбу уважи и поништи оспорено решење и предмет врати на поновни поступак и одлуку, и обавеже туженог да тужиоцу надокнади трошкове насталог спора у износу од 60.000,00 динара на име трошкова насталих за састав тужбе од стране пуномоћника из реда адвоката. </text:p>
      <text:p text:style-name="P7"/>
      <text:p text:style-name="P7"><text:tab/><text:tab/>У одговору на тужбу тужени орган <text:span text:style-name="T8">је остао</text:span> у свему при разлозима <text:span text:style-name="T8">датим</text:span> у образложењу оспореног решења и предл<text:span text:style-name="T8">ожио </text:span>да суд тужбу одбије. </text:p>
      <text:p text:style-name="P7"/>
      <text:p text:style-name="P7"><text:tab/><text:tab/><text:span text:style-name="T8">Управни суд је, </text:span>у смислу члана 33. став 2. Закона о управним споровима (,,Службени гласник РС", бр<text:span text:style-name="T8">ој</text:span> 111/09), <text:span text:style-name="T8">решио предмет без одржавања усмене расправе, налазећи да је предмет спора такав да очигледно </text:span>не изискује непосредно саслушање странака и посебно утврђивање чињеничног стања. </text:p>
      <text:p text:style-name="P7"/>
      <text:p text:style-name="P7"><text:s/><text:tab/><text:tab/><text:span text:style-name="T8">И</text:span>спитујући законитост оспореног решења у границама захтева из тужбе, у <text:span text:style-name="T8">смислу</text:span> члана 41. став 1. <text:span text:style-name="T8">Закона о управним споровима</text:span>, <text:span text:style-name="T8">оценом навода изнетих у </text:span><text:span text:style-name="T8">тужби</text:span>, одговора на тужбу и списа ове управне ствари, <text:span text:style-name="T8">Управни суд је</text:span> нашао да тужба <text:span text:style-name="T8">није </text:span>основана.</text:p>
      <text:p text:style-name="P7"/>
      <text:p text:style-name="P7"><text:tab/><text:tab/>Из списа предмета <text:span text:style-name="T8">и образложења оспореног решења произлази да је у поступку канцеларијске контроле обрачуна пореза на капитални добитак тужиоцу, као пореском обвезнику, утврђен порез на капитални добитак по основу продаје непокретности-гаражног места број ... у подземној етажној гаражи на другом нивоу, </text:span><text:soft-page-break/><text:span text:style-name="T8">површине 12,88 м2 у улици ...број ...у .... Из списа такође произлази да је у поступку утврђивања ове пореске обавезе тужиоцу омогућено учешће, те да је у поступку канцеларијске контроле упознат са Законом о порезу на доходак грађана (“Службени гласник РС” бр. 24/01...68/14) као правним основом пореске обавезе, као и са елементима који утичу на пореску обавезу, о чему је сачињен и записник бр. 438-2-276/2011 од 27.11.2014. године. Према разлозима из образложења ожалбеног решења пореска обавеза као у диспозитиву тог решења тужиоцу је утврђена на основу Решења о одобрењу за изградњу IX-04 бр. 351-24/200 Секретаријата за урбанизам и грађевинске послове града Београда које је постало правноснажно дана 23.02.2004. године; на основу потврде о пријему документације бр. IX-17 бр. 351.2-358/04 од 02.04.2004. године и Решења о употребној дозволи бр. IX-17 бр. 351.3-304/05 од 24.01.2006. године. Одређујући набавну вредност предметног објекта првостепени орган се позвао на одредбу члана 74. став 4. Закона о порезу на доходак грађана којом је прописано да код продаје непокретности коју је обвезник сам изградио, набавну цену из става 1. тог члана чини износ трошкова изградње, а ако обвезник не докаже износ трошкова изградње, тржишна цена непокретности која је узета или могла бити узета као основица пореза на имовину у години настанка обавезе по основу пореза на имовину. С обзиром да тужилац није приложио доказ о стварним трошковима изградње, као набавна вредност је сходно члану 74. став 4. наведеног закона, утврђена на основицу за утврђивање пореза на имовину за 2006. годину, која је износила 38.258.37 динара по м2 за гаражни простор на територији општине Врачар, тако да набавна цена за 12,88 м2 износи 492.767,80 динара, која је потом увећана по основу ревалоризације индексом раста цене на мало од дана стицања до дана продаје, и за исти период умањена по основу амортизације, тако да усклађена набавна цена, односно револаризована набавна вредност умањена за амортизацију износи 636.580,00 динара. За продајну цену предметне непокретности, сагласно одредби члана 73. став 1. Закона о порезу на доходак грађана, првостепени орган је прихватио тржишну цену од 1.159.200,00 динара, утврђену у поступку разреза пореза на пренос апсолутних права решењем бр. 413/570/09 од 16.07.2009. године. Утврђујући разлику између продајне цене и усклађене набавне цене описане непокретности првостепени орган је утврдио и капитални добитак, односно пореску основицу у износу од 522.620,00 динара, па је применом стопе из члана 77. наведеног закона од 20%, која стопа је била у примени у време настанка тужиочеве пореске обавезе, на исту основицу, утврдио предметни порез у износу од 104.524,00 динара.</text:span></text:p>
      <text:p text:style-name="P12"/>
      <text:p text:style-name="P12"><text:tab/><text:tab/>Ценећи наводе жалбе, тужени орган је у образложењу оспореног решења навео да су без утицаја жалбени наводи у којима тужилац истиче да је набавну цену утврђену на начин образложен у ожалбеном решењу, требало увећати за вредност земљишта стеченог по уговору од 27.08.2002. године, те да није спорно да вредност земљишта на коме се гради нови објекат представља трошак изградње новог објекта, али да у овом предмету тужилац није доставио и остале доказе на основу којих би се могли утврдити целокупни трошкови изградње објекта (рачуне о набавци грађевинског материјала, односно рачуне о услугама на изградњи објекта, или привремене ситуације, доказе о плаћањима по испостављеним рачунима, или привременим ситуацијама).</text:p>
      <text:p text:style-name="P7"/>
      <text:p text:style-name="P7"><text:tab/><text:tab/>На основу чињеничног стања утврђеног у поступку пред првостепеним пореским органом-јасно аргументованог у образложењу ожалбеног решења и <text:soft-page-break/>примењеног материјалног права на коме је заснована одлука првостепеног органа, произлази закључак суда да је правилно поступио тужени орган када је оспореним решењем одбио жалбу тужиоца као неосновану, дајући за своју одлуку довољно разлога које у свему као правилне и на закону засноване прихвата и овај суд. </text:p>
      <text:p text:style-name="P7"/>
      <text:p text:style-name="P7"><text:span text:style-name="T8"><text:tab/><text:tab/>Суд је ценио наводе тужбе којима тужилац указује на погрешно утврђену набавну вредност предметног гаражног места, па у вези са тим пропуст пореских органа да цене трошкове које је тужилац имао у поступку изградње стамбено пословног објекта, као и припремних и других радова у вези са предметним објектом, те могућности да се </text:span><text:span text:style-name="T8">у</text:span><text:span text:style-name="T8"> трошков</text:span><text:span text:style-name="T8">е урачуна вредност земљишта на коме је нови објекат изграђен</text:span><text:span text:style-name="T8">, али налази да ти наводи нису основани, при чему исти представљају и поновљене наводе жалбе које је тужени орган правилном применом одредбе члана 235. став 2. Закона о општем управном поступку, правилно оценио у образложењу оспореног решења, са којих разлога оцена тих навода није посебно образлагана и овом пресудом. </text:span></text:p>
      <text:p text:style-name="P7"/>
      <text:p text:style-name="P7"><text:tab/><text:tab/>По оцени суда у образложењу оспоре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 са којих разлога су наводи тужбе супротни изнетом, оцењени као неосновани и без утицаја на другачију оцену законитости оспореног решења. </text:p>
      <text:p text:style-name="P7"/>
      <text:p text:style-name="P7"><text:span text:style-name="T8"><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ставу </text:span><text:span text:style-name="T8">I </text:span><text:span text:style-name="T8">диспозитивa пресуде.</text:span></text:p>
      <text:p text:style-name="P7"/>
      <text:p text:style-name="P12"><text:tab/><text:tab/>Одлучујући о трошковима управног спора Управни суд је имајући у виду успех тужиоца у овом спору, нашао да је захтев неоснован, па је применом одредаба чл. 66. и 67. Закона о управним споровима, а у вези са чл. 150. и 153. Закона о парничном поступку (“Службени гласник РС”, бр. 72/11 и 55/14), који се у управном спору сходно примењују на основу одредбе члана 74. Закона о управним споровима, одлучио као у ставу II диспозитивa пресуде.</text:p>
      <text:p text:style-name="P12"><text:s/></text:p>
      <text:p text:style-name="P10"><text:span text:style-name="T8">ПРЕСУЂЕНО </text:span>У УПРАВНОМ СУДУ</text:p>
      <text:p text:style-name="P10"><text:span text:style-name="T8">Д</text:span>ана <text:span text:style-name="T8">30.11</text:span><text:span text:style-name="T8">.2018.</text:span> године, <text:span text:style-name="T8">17</text:span> У <text:span text:style-name="T8">13989/15</text:span></text:p>
      <text:p text:style-name="P7"/>
      <text:p text:style-name="P11">Записничар<text:tab/><text:tab/><text:tab/><text:tab/><text:tab/><text:tab/><text:tab/><text:span text:style-name="T8">Председник већа-судија</text:span></text:p>
      <text:p text:style-name="P11"><text:span text:style-name="T8">Снежана Вујачић, </text:span><text:span text:style-name="T8">с.р.</text:span><text:span text:style-name="T8"><text:tab/><text:tab/><text:tab/><text:tab/><text:tab/></text:span><text:span text:style-name="T8">Д</text:span>ушица Маринковић, <text:span text:style-name="T8">с.р.</text:span></text:p>
      <text:p text:style-name="P8"/>
      <text:p text:style-name="P5"/>
      <text:p text:style-name="P5"/>
      <text:p text:style-name="P6">За тачност отправка</text:p>
      <text:p text:style-name="P6">Управитељ писарнице</text:p>
      <text:p text:style-name="P6">Дејан Ђурић</text:p>
      <text:p text:style-name="P5">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У </text:span><text:span text:style-name="MT1">1</text:span><text:span text:style-name="MT1">3989</text:span><text:span text:style-name="MT1">/1</text:span><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H41M42S</meta:editing-duration>
    <meta:editing-cycles>9</meta:editing-cycles>
    <meta:generator>OpenOffice/4.1.1$Win32 OpenOffice.org_project/411m6$Build-9775</meta:generator>
    <dc:title>template upravni BGDnovi2</dc:title>
    <dc:date>2019-11-10T20:46:14.04</dc:date>
    <meta:print-date>2018-12-06T14:04:44.31</meta:print-date>
    <meta:document-statistic meta:table-count="0" meta:image-count="1" meta:object-count="0" meta:page-count="4" meta:paragraph-count="36" meta:word-count="1691" meta:character-count="110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