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center" style:justify-single-word="false">
        <style:tab-stops>
          <style:tab-stop style:position="1in"/>
        </style:tab-stops>
      </style:paragraph-properties>
      <style:text-properties fo:font-weight="bold" style:font-weight-asian="bold"/>
    </style:style>
    <style:style style:name="P8" style:family="paragraph" style:parent-style-name="Standard">
      <style:paragraph-properties fo:text-align="justify" style:justify-single-word="false">
        <style:tab-stops>
          <style:tab-stop style:position="1in"/>
        </style:tab-stops>
      </style:paragraph-properties>
      <style:text-properties fo:font-weight="bold"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0.9618in"/>
        </style:tab-stops>
      </style:paragraph-properties>
    </style:style>
    <style:style style:name="P11" style:family="paragraph" style:parent-style-name="Standard">
      <style:paragraph-properties fo:text-align="justify" style:justify-single-word="false">
        <style:tab-stops>
          <style:tab-stop style:position="1in"/>
        </style:tab-stops>
      </style:paragraph-properties>
    </style:style>
    <style:style style:name="P12" style:family="paragraph" style:parent-style-name="Standard">
      <style:paragraph-properties fo:text-align="justify" style:justify-single-word="false">
        <style:tab-stops>
          <style:tab-stop style:position="0.9618in"/>
        </style:tab-stops>
      </style:paragraph-properties>
      <style:text-properties fo:language="sr" fo:country="RS"/>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text-properties fo:color="#000000" style:font-name-asian="Verdana" style:font-name-complex="Verdana"/>
    </style:style>
    <style:style style:name="P15" style:family="paragraph" style:parent-style-name="Header">
      <style:paragraph-properties fo:text-align="center" style:justify-single-word="false"/>
    </style:style>
    <style:style style:name="P16"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style:text-scale="104%"/>
    </style:style>
    <style:style style:name="T5" style:family="text">
      <style:text-properties style:font-name-asian="Times New Roman" style:font-name-complex="Times New Roman"/>
    </style:style>
    <style:style style:name="T6" style:family="text">
      <style:text-properties fo:letter-spacing="-0.0028in" style:font-name-asian="Times New Roman" style:font-name-complex="Times New Roman" style:text-scale="104%"/>
    </style:style>
    <style:style style:name="T7" style:family="text">
      <style:text-properties fo:color="#000000" style:font-name-asian="Verdana" style:font-name-complex="Verdana"/>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Република Србија</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p>
      <text:p text:style-name="P1">УПРАВНИ СУД</text:p>
      <text:p text:style-name="P1">1 У. 11476/16</text:p>
      <text:p text:style-name="P1">22.11.2018. године</text:p>
      <text:p text:style-name="P2">Б е о г р а д</text:p>
      <text:p text:style-name="P2"/>
      <text:p text:style-name="P6">У ИМЕ НАРОДА</text:p>
      <text:p text:style-name="P6"/>
      <text:p text:style-name="P10"><text:tab/>Управни суд, у већу састављеном од судија: Биљане Тамбурковски Баковић, председника већа, Зорице Китановић и мр Николе Китаровића, чланова већа, са судским саветником Снежаном Томић, као записничарем, решавајући у управном спору по тужби тужиље <text:span text:style-name="Default_20_Paragraph_20_Font"><text:span text:style-name="T3">А.А.</text:span></text:span>, правног следбеника <text:span text:style-name="Default_20_Paragraph_20_Font"><text:span text:style-name="T3">Б.Б.</text:span></text:span>, из <text:span text:style-name="Default_20_Paragraph_20_Font"><text:span text:style-name="T3">...</text:span></text:span>, <text:span text:style-name="Default_20_Paragraph_20_Font"><text:span text:style-name="T3">улица ...</text:span></text:span> бр.<text:span text:style-name="Default_20_Paragraph_20_Font"><text:span text:style-name="T3">...</text:span></text:span>, чији је пуномоћник Милена Малбаша, адвокат из Панчева, Змај Јове Јовановића бр. 26а, Трговински плато, Зелена пијаца, Ламела 3, локал 12 и 13, поднетој против туженог Републичког фонда за пензијско и инвалидско осигурање, Покрајинског фонда за пензијско и инвалидско осигурање, Дирекције Покрајинског фонда, ради поништаја решења број: 30/02-181.20-65150 од 01.07.2016. године, у предмету пензијском, у нејавној седници већа, одржаној дана 22.11.2018. године, донео је</text:p>
      <text:p text:style-name="P12"/>
      <text:p text:style-name="P7">П Р Е С У Д У</text:p>
      <text:p text:style-name="P7"/>
      <text:p text:style-name="P9"><text:tab/><text:tab/>Тужба <text:span text:style-name="Default_20_Paragraph_20_Font"><text:span text:style-name="T2">СЕ</text:span></text:span> <text:span text:style-name="Default_20_Paragraph_20_Font"><text:span text:style-name="T2">ОДБИЈА</text:span></text:span>.</text:p>
      <text:p text:style-name="P9"/>
      <text:p text:style-name="P6">О б р а з л о ж е њ е</text:p>
      <text:p text:style-name="P13"/>
      <text:p text:style-name="P9"><text:tab/><text:tab/>Оспореним решењем одбијена је жалба тужиље правног следбеника пок. <text:span text:style-name="Default_20_Paragraph_20_Font"><text:span text:style-name="T3">Б.Б.</text:span></text:span> из <text:span text:style-name="Default_20_Paragraph_20_Font"><text:span text:style-name="T3">...</text:span></text:span> изјављена против решења Републичког фонда за пензијско и инвалидско осигурање, Филијале Панчево, број: 38-181.20-65150 од 28.01.2016. године, којим је одбијен захтев <text:span text:style-name="Default_20_Paragraph_20_Font"><text:span text:style-name="T3">Б.Б.</text:span></text:span> из <text:span text:style-name="Default_20_Paragraph_20_Font"><text:span text:style-name="T3">...</text:span></text:span>, за поновно одређивање породичне пензије и утврђен је стаж покојног осигураника <text:span text:style-name="Default_20_Paragraph_20_Font"><text:span text:style-name="T3">В.В.</text:span></text:span> у трајању од 23 године, 03 месеца и 18 дана.</text:p>
      <text:p text:style-name="P9"><text:tab/><text:tab/>Тужбом поднетом Управном суду дана 12.08.2016. године и допуни од 30.09.2016. године, тужиља је оспорила законитост решења туженог органа. Навела је, да се Фонд управо држи онога чега нема а то је спорни радни стаж. Истакла је да је покојни <text:span text:style-name="Default_20_Paragraph_20_Font"><text:span text:style-name="T3">В.В.</text:span></text:span>, њен отац, радио 1952. и 1953. године у Амбуланти у селу <text:span text:style-name="Default_20_Paragraph_20_Font"><text:span text:style-name="T3">...</text:span></text:span>, која припада Дому здравља Пирот те то што нису успели да пронађу податке о радном стажу није пропуст ни кривица њеног оца. Део радног стажа <text:span text:style-name="Default_20_Paragraph_20_Font"><text:span text:style-name="T3">В.В.</text:span></text:span> остварио је у <text:span text:style-name="Default_20_Paragraph_20_Font"><text:span text:style-name="T3">...</text:span></text:span>, <text:span text:style-name="Default_20_Paragraph_20_Font"><text:span text:style-name="T3">...</text:span></text:span>, <text:span text:style-name="Default_20_Paragraph_20_Font"><text:span text:style-name="T3">...</text:span></text:span>, радећи као доктор медицине. Тужени је пропустио да утврди висину зараде <text:span text:style-name="Default_20_Paragraph_20_Font"><text:span text:style-name="T3">В.В.</text:span></text:span> за наведени период иако постоји уверење историјског архива Пирот у коме је наведено да је у априлу 1952. године остварио зараду од 6.400,00 динара и да је у месту <text:span text:style-name="Default_20_Paragraph_20_Font"><text:span text:style-name="T3">...</text:span></text:span> радио у периоду од 01.01.1952. – 01.08.1953. године. Поред тога истакла је да постоји много значајнија повреда људских права, коју ПИО Фонд покушава и успева вешто да заобиђе, а то је заправо сума пензије која је исплаћивана њеној мајци. Навела је да постоје три пензијска правноснажна решења а њеној мајци су произвољним избором, исплаћивали по решењу од 21.11.1975. године са најниже одређеном пензијом. Предложила је да суд поништи оспорено решење и предмет врати на поновни поступак и одлучивање.</text:p>
      <text:p text:style-name="P9"><text:tab/><text:tab/><text:span text:style-name="Default_20_Paragraph_20_Font"><text:span text:style-name="T4">У одговору на тужбу, тужени орган је у свему остао код разлога изнетих </text:span></text:span><text:soft-page-break/><text:span text:style-name="Default_20_Paragraph_20_Font"><text:span text:style-name="T4">у образложењу оспореног решења и предложио је да суд тужбу одбије као неосновану.</text:span></text:span></text:p>
      <text:p text:style-name="P9"><text:tab/><text:tab/><text:span text:style-name="Default_20_Paragraph_20_Font"><text:span text:style-name="T5">Управни суд је,</text:span></text:span><text:span text:style-name="Default_20_Paragraph_20_Font"><text:span text:style-name="T5"> у смислу одредби члана 33. став 2. и 3.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text:span></text:span><text:span text:style-name="Default_20_Paragraph_20_Font"><text:span text:style-name="T5">ебно утврђивање чињеничног стања, јер је на правилно утврђено чињенично стање правилно примењено материјално право.</text:span></text:span></text:p>
      <text:p text:style-name="P9"><text:span text:style-name="Default_20_Paragraph_20_Font"><text:span text:style-name="T6"><text:tab/></text:span></text:span><text:span text:style-name="Default_20_Paragraph_20_Font"><text:span text:style-name="T6"><text:tab/>Испитујући законитост оспорене одлуке, у границама захтева из тужбе у складу са одредбом члана 41. став 1. истог закона, Управни суд је, </text:span></text:span><text:span text:style-name="Default_20_Paragraph_20_Font"><text:span text:style-name="T6">оценом навода тужбе, одговора на тужбу и списа пр</text:span></text:span><text:span text:style-name="Default_20_Paragraph_20_Font"><text:span text:style-name="T6">едмета ове управне ствари, нашао да је тужба неоснована.</text:span></text:span></text:p>
      <text:p text:style-name="P9"><text:s text:c="5"/><text:tab/><text:tab/>Из списа предмета и разлога образложења оспореног решења произлази да је у извршењу пресуде Управног суда 12 У. 16986/13 од 09.07.2015. године Републички фонд пензијског и инвалидског осигурања, Покрајински фонд Нови Сад поништио решење Филијале Панчево, број: 38.181.20.65150 од 12.06.2013. године и предмет вратио првостепеном органу на поновни поступак и одлучивање. У поновном поступку утврђено је да је решењем Самоуправне интересне заједнице пензијског и инвалидског осигурања радника Војводине бр. <text:span text:style-name="Default_20_Paragraph_20_Font"><text:span text:style-name="T3">...</text:span></text:span> од 21.11.1985. године, удови <text:span text:style-name="Default_20_Paragraph_20_Font"><text:span text:style-name="T3">Б.Б.</text:span></text:span> признато право на породичну пензију иза умрлог осигураника <text:span text:style-name="Default_20_Paragraph_20_Font"><text:span text:style-name="T3">В.В.</text:span></text:span> почев од 19.08.1985. године; да је решењем СИЗ ПИОР Војводине бр. <text:span text:style-name="Default_20_Paragraph_20_Font"><text:span text:style-name="T3">...</text:span></text:span> од 22.11.1985. године удови <text:span text:style-name="Default_20_Paragraph_20_Font"><text:span text:style-name="T3">Б.Б.</text:span></text:span> утврђен нови износ породичне пензије од 22.11.1985. године и да је именована у свом захтеву за поновно одређивање пензије и жалби изнела тврдњу да јој износ породичне пензије погрешно утврђен, те да је њен покојни супруг <text:span text:style-name="Default_20_Paragraph_20_Font"><text:span text:style-name="T3">В.В.</text:span></text:span> остварио стаж у <text:s/><text:span text:style-name="Default_20_Paragraph_20_Font"><text:span text:style-name="T3">...</text:span></text:span> у периоду од 01.01.1952. године – 01.08.1953. године. У поступку утврђивања пензијског стажа покојног осигураника Служба матичне евиденције РФ ПИО, Филијала Пирот доставила је одговор да нису пронађени подаци за стаж осигурања за период од 01.01.1952. године до 01.08.1953. године и у прилогу достављена потврда <text:span text:style-name="Default_20_Paragraph_20_Font"><text:span text:style-name="T3">...</text:span></text:span> да не поседује никакве податке за пок. <text:span text:style-name="Default_20_Paragraph_20_Font"><text:span text:style-name="T3">В.В.</text:span></text:span> за наведени период. С обзиром на то да ни након накнадне провере стажа нема доказа који би потврдили тврдњу удове <text:span text:style-name="Default_20_Paragraph_20_Font"><text:span text:style-name="T3">Б.Б.</text:span></text:span> да је њен покојни супруг <text:span text:style-name="Default_20_Paragraph_20_Font"><text:span text:style-name="T3">В.В.</text:span></text:span> радио у <text:span text:style-name="Default_20_Paragraph_20_Font"><text:span text:style-name="T3">...</text:span></text:span> у периоду од 01.01.1952. године до 01.08.1953. године првостепени орган је донео одлуку као у диспозитиву решења. Тужени орган је, налазећи да је правилно првостепеним решењем, наводе жалбе оценио у смислу одредби члана 230. став 1. Закона о општем управном поступку (“Службени лист СРЈ” бр. 33/97 и 31/01 и “Службени гласник РС” бр. 30/10) и донело одлуку као у диспозитиву решења.</text:p>
      <text:p text:style-name="P9"><text:tab/><text:tab/>Одредбом члана 137. Закона о пензијском и инвалидском осигурању (“Службени гласник РС” бр. 34/03...108/13...142/14), прописано је да лице за које обвезник подношења пријаве није поднео пријаву на осигурање, може поднети захтев за утврђивање својства осигураника, ако сматра да има право на пензијско и инвалидско осиграње. Ако осигураник одлучи да се обрати Фонду са захтевом за накнадно утврђивање својства осигураника, дужан је да уз захтев о томе приложи и одговарајуће доказе (картотека, обрасци, кадровска и фиансијска документација, евиденција о присутности на раду).</text:p>
      <text:p text:style-name="P9"><text:tab/><text:tab/>Одредбом члана 138. Закона о пензијском и инвалидском осигурању, изричито је прописано да се накнадно утврђивење својства осигураника не може вршити на основу изјаве сведока, већ се све релевантне чињенице морају доказивати званичним доказима.</text:p>
      <text:p text:style-name="P9"><text:tab/><text:tab/>Полазећи од наведеног и цитираних одредби, правилно је, по оцени Управног суда, тужени орган одбио жалбу тужиље изјављену против решења Филијале Панчево од 28.01.2016. године, којим је одбијен захтев за поновно одређивање породичне пензије. Ово из разлога јер према подацима матичне евиденције Фонда за пензијско и инвалидско осигурање, Завода за здравствено осигурање и ... нема доказа о запослењу <text:span text:style-name="Default_20_Paragraph_20_Font"><text:span text:style-name="T3">В.В.</text:span></text:span> за период од 01.01.1952. – 01.08.1953. године, нити доказа о плаћеном доприносу за пензијско и инвалидско осигурање за наведени период. Са наведеног, <text:soft-page-break/>нису испуњени услови за утврђивање именованом својства осигураника, односно утврђивање стажа осигурања у спорном периоду.</text:p>
      <text:p text:style-name="P9"><text:tab/><text:tab/> Наводи тужбе којима се указује на податке из уверења <text:s/>Историјског архива Пирот од 11.08.2016. године, нису од утицаја на законитост оспореног решења јер је издато 11.08.2016. године, односно после доношења оспореног решења 01.07.2016. године. Поред тога, указивање на неправилну исплату пензије, представља захтев за извршење решења, и по својој садржини наведени наводи не односе се на оспорено решење којим је одбијен захтев за поновно одређивање пензије.</text:p>
      <text:p text:style-name="P9"><text:tab/><text:tab/>Суд је цени и остале наводе тужбе, али је нашао да су исти без утицаја на правилност и законитост оспореног решења, имајући у виду утврђено чињенично стање на које је правилно примењено материјално право.</text:p>
      <text:p text:style-name="P9"><text:span text:style-name="Default_20_Paragraph_20_Font"><text:span text:style-name="T7"><text:tab/></text:span></text:span><text:span text:style-name="Default_20_Paragraph_20_Font"><text:span text:style-name="T7"><text:tab/>Са напред изнетог, налазећи да оспореним решењем није повређен з</text:span></text:span><text:span text:style-name="Default_20_Paragraph_20_Font"><text:span text:style-name="T7">акон на штету тужиље, Управни суд је применом одредбе члана 40. став 2. Закона о управним споровима (“Службени гласник РС”, бр. 111/09) одлучио као у диспозитиву ове пресуде.</text:span></text:span></text:p>
      <text:p text:style-name="P14"/>
      <text:p text:style-name="P4">ПРЕСУЂЕНО У УПРАВНОМ СУДУ</text:p>
      <text:p text:style-name="P4">Дана 22.11.2018. године, 1 У. 11476/16</text:p>
      <text:p text:style-name="P4"/>
      <text:p text:style-name="P5">Записничар<text:tab/><text:tab/><text:tab/><text:tab/><text:tab/><text:tab/> <text:s text:c="10"/><text:tab/>Председник већа-судија</text:p>
      <text:p text:style-name="P9"><text:span text:style-name="Default_20_Paragraph_20_Font"><text:span text:style-name="T2">Снежана Томић,с.р. <text:s/></text:span></text:span><text:span text:style-name="Default_20_Paragraph_20_Font"><text:span text:style-name="T2"><text:tab/></text:span></text:span><text:span text:style-name="Default_20_Paragraph_20_Font"><text:span text:style-name="T2"><text:tab/></text:span></text:span><text:span text:style-name="Default_20_Paragraph_20_Font"><text:span text:style-name="T2"><text:tab/> <text:s text:c="12"/>Биљана Тамбурковски Баковић,с.р.</text:span></text:span></text:p>
      <text:p text:style-name="P5"/>
      <text:p text:style-name="P5"/>
      <text:p text:style-name="P6">За тачност отправка</text:p>
      <text:p text:style-name="P6">Управитељ писарнице</text:p>
      <text:p text:style-name="P6">Дејан Ђурић</text:p>
      <text:p text:style-name="P9"><text:span text:style-name="Default_20_Paragraph_20_Font"><text:span text:style-name="T2">ЦРП</text:span></text:span><text:tab/></text:p>
      <text:p text:style-name="P8"/>
      <text:p text:style-name="P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02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ndale Sans UI"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3457in" style:type="center"/>
          <style:tab-stop style:position="6.6925in"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4799in" fo:margin-left="0in" fo:margin-right="0in" fo:margin-bottom="0in" style:dynamic-spacing="true"/>
      </style:header-style>
      <style:footer-style/>
    </style:page-layout>
    <style:page-layout style:name="Mpm3">
      <style:page-layout-properties fo:page-width="8.2701in" fo:page-height="11.6902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1 У. 11476/16</text:p>
        <text:p text:style-name="MP2"><text:span text:style-name="Default_20_Paragraph_20_Font"><text:span text:style-name="MT1"><text:page-number text:select-page="current">3</text:page-number></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HP</meta:initial-creator>
    <meta:creation-date>2009-04-16T11:32:00Z</meta:creation-date>
    <dc:date>2020-02-16T14:31:13.89</dc:date>
    <meta:print-date>2018-12-10T13:03:00Z</meta:print-date>
    <meta:editing-cycles>4</meta:editing-cycles>
    <meta:editing-duration>PT2M45S</meta:editing-duration>
    <meta:document-statistic meta:table-count="0" meta:image-count="1" meta:object-count="0" meta:page-count="3" meta:paragraph-count="32" meta:word-count="1197" meta:character-count="7833"/>
    <meta:user-defined meta:name="Info 1"/>
    <meta:user-defined meta:name="Info 2"/>
    <meta:user-defined meta:name="Info 3"/>
    <meta:user-defined meta:name="Info 4"/>
    <meta:template xlink:type="simple" xlink:actuate="onRequest" xlink:title="" xlink:href="Normal"/>
  </office:meta>
</office:document-meta>
</file>