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22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5%"/>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line-height="100%" fo:text-align="justify" style:justify-single-word="fals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style:font-name-asian="Times New Roman" style:font-size-asian="12pt" style:font-name-complex="Times New Roman" style:font-size-complex="12pt"/>
    </style:style>
    <style:style style:name="P22" style:family="paragraph" style:parent-style-name="Standard">
      <style:paragraph-properties fo:line-height="100%" fo:text-align="justify" style:justify-single-word="false">
        <style:tab-stops>
          <style:tab-stop style:position="2.522cm"/>
        </style:tab-stops>
      </style:paragraph-properties>
      <style:text-properties fo:font-variant="normal" fo:text-transform="none" fo:color="#000000" style:font-name="Times New Roman" fo:font-size="12pt" fo:letter-spacing="-0.009cm" fo:language="sr" fo:country="YU" fo:font-style="normal" style:text-underline-style="none" fo:font-weight="normal" fo:background-color="transparent" style:font-name-asian="Times New Roman CYR"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24" style:family="paragraph" style:parent-style-name="Standard">
      <style:paragraph-properties fo:line-height="100%" fo:text-align="justify" style:justify-single-word="false"/>
      <style:text-properties style:font-name="Times New Roman1"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26"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27"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line-height="100%" fo:text-align="justify" style:justify-single-word="false"/>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Times New Roman1"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3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35" style:family="paragraph" style:parent-style-name="Standard" style:master-page-name="First_20_Page">
      <style:paragraph-properties fo:line-height="100%" style:page-number="auto"/>
      <style:text-properties fo:language="sr" fo:country="YU" fo:font-weight="bold" style:font-weight-asian="bold"/>
    </style:style>
    <style:style style:name="P36"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37"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style="normal" style:text-underline-style="none" fo:font-weight="normal" style:font-style-asian="normal" style:font-weight-asian="normal" style:font-style-complex="normal" style:font-weight-complex="normal" style:text-scale="99%"/>
    </style:style>
    <style:style style:name="T9" style:family="text">
      <style:text-properties fo:language="zxx" fo:country="none" fo:font-style="normal" style:text-underline-style="none" fo:font-weight="normal" style:font-name-asian="Times New Roman" style:font-style-asian="normal" style:font-weight-asian="normal" style:font-name-complex="Times New Roman" style:font-style-complex="normal" style:font-weight-complex="normal" style:text-scale="99%"/>
    </style:style>
    <style:style style:name="T10" style:family="text">
      <style:text-properties fo:language="zxx" fo:country="none" style:text-scale="99%"/>
    </style:style>
    <style:style style:name="T11" style:family="text">
      <style:text-properties fo:language="zxx" fo:country="none" style:text-underline-style="none" style:text-scale="99%"/>
    </style:style>
    <style:style style:name="T12" style:family="text">
      <style:text-properties fo:language="zxx" fo:country="none" style:text-underline-style="none" fo:font-weight="normal" style:font-name-asian="Times New Roman" style:font-weight-asian="normal" style:font-name-complex="Times New Roman" style:font-weight-complex="normal" style:text-scale="99%"/>
    </style:style>
    <style:style style:name="T13" style:family="text">
      <style:text-properties fo:language="zxx" fo:country="none" style:font-name-asian="Times New Roman" style:font-name-complex="Times New Roman"/>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text-scale="99%"/>
    </style:style>
    <style:style style:name="T16" style:family="text">
      <style:text-properties fo:font-size="12pt" fo:language="en" fo:country="US" fo:font-weight="normal" style:font-size-asian="12pt" style:font-weight-asian="normal" style:font-size-complex="12pt" style:font-weight-complex="normal" style:text-scale="99%"/>
    </style:style>
    <style:style style:name="T17" style:family="text">
      <style:text-properties fo:font-size="12pt" fo:language="none" fo:country="none" fo:font-weight="normal" style:font-size-asian="12pt" style:font-weight-asian="normal" style:font-size-complex="12pt" style:font-weight-complex="normal" style:text-scale="99%"/>
    </style:style>
    <style:style style:name="T18"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T20" style:family="text">
      <style:text-properties style:font-name="Times New Roman1" fo:font-size="12pt" fo:language="zxx" fo:country="none" style:font-name-asian="Times New Roman" style:font-size-asian="12pt" style:font-name-complex="Times New Roman" style:font-size-complex="12pt"/>
    </style:style>
    <style:style style:name="T21" style:family="text">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T22" style:family="text">
      <style:text-properties style:font-name="Times New Roman1" style:font-name-asian="Times New Roman" style:font-name-complex="Times New Roman"/>
    </style:style>
    <style:style style:name="T23" style:family="text">
      <style:text-properties style:font-name="Times New Roman1" fo:language="zxx" fo:country="none" fo:font-style="normal" style:text-underline-style="none" fo:font-weight="normal" style:font-name-asian="Times New Roman" style:font-style-asian="normal" style:font-weight-asian="normal" style:font-name-complex="Times New Roman" style:font-style-complex="normal" style:font-weight-complex="normal" style:text-scale="99%"/>
    </style:style>
    <style:style style:name="T24" style:family="text">
      <style:text-properties style:font-name="Times New Roman1" fo:language="zxx" fo:country="none" fo:font-style="normal" fo:font-weight="normal" style:font-name-asian="Times New Roman" style:font-style-asian="normal" style:font-weight-asian="normal" style:font-name-complex="Times New Roman" style:font-style-complex="normal" style:font-weight-complex="normal"/>
    </style:style>
    <style:style style:name="T25" style:family="text">
      <style:text-properties style:font-name="Times New Roman1" fo:language="zxx" fo:country="none" style:font-name-asian="Times New Roman" style:font-name-complex="Times New Roman"/>
    </style:style>
    <style:style style:name="T26" style:family="text">
      <style:text-properties style:font-name="Times New Roman1" fo:language="zxx" fo:country="none" style:text-underline-style="none" style:text-scale="99%"/>
    </style:style>
    <style:style style:name="T27" style:family="text">
      <style:text-properties fo:font-weight="normal" style:font-weight-asian="normal" style:font-weight-complex="normal"/>
    </style:style>
    <style:style style:name="T28" style:family="text">
      <style:text-properties fo:color="#1c1c1c" style:font-name="Times New Roman" fo:language="zxx" fo:country="none" fo:font-style="normal" fo:font-weight="normal" style:font-name-asian="Times New Roman" style:font-style-asian="normal" style:font-weight-asian="normal" style:font-name-complex="Times New Roman" style:font-style-complex="normal" style:font-weight-complex="normal"/>
    </style:style>
    <style:style style:name="T29" style:family="text">
      <style:text-properties fo:color="#1c1c1c" fo:language="zxx" fo:country="none" fo:font-style="normal" fo:font-weight="normal" style:font-name-asian="Times New Roman" style:font-style-asian="normal" style:font-weight-asian="normal" style:font-name-complex="Times New Roman" style:font-style-complex="normal" style:font-weight-complex="normal"/>
    </style:style>
    <style:style style:name="T30" style:family="text">
      <style:text-properties style:text-scale="99%"/>
    </style:style>
    <style:style style:name="T31"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T32" style:family="text">
      <style:text-properties style:font-name="Times New Roman" fo:language="zxx" fo:country="none" style:text-underline-style="none" style:text-scale="99%"/>
    </style:style>
    <style:style style:name="T33" style:family="text">
      <style:text-properties style:font-name="Times New Roman" style:text-underline-style="none" style:text-scale="99%"/>
    </style:style>
    <style:style style:name="T34" style:family="text">
      <style:text-properties style:text-underline-style="none" style:text-scale="99%"/>
    </style:style>
    <style:style style:name="T35" style:family="text">
      <style:text-properties style:font-name-asian="Times New Roman" style:font-name-complex="Times New Roman"/>
    </style:style>
    <style:style style:name="T36" style:family="text">
      <style:text-properties style:font-name-asian="Verdana" style:font-name-complex="Verdana"/>
    </style:style>
    <style:style style:name="T37" style:family="text">
      <style:text-properties fo:font-style="normal" style:text-underline-style="none"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text:s/>УПРАВНИ СУД</text:p>
      <text:p text:style-name="P10"><text:span text:style-name="T1">1</text:span><text:span text:style-name="T4">2 У </text:span><text:span text:style-name="T6">1155/17</text:span></text:p>
      <text:p text:style-name="P10"><text:span text:style-name="T6">6.12.</text:span><text:span text:style-name="T6">2018.</text:span><text:span text:style-name="T4"> године</text:span></text:p>
      <text:p text:style-name="P10"><text:span text:style-name="T1"><text:s text:c="5"/></text:span><text:span text:style-name="T4">Б е о г р а д</text:span></text:p>
      <text:p text:style-name="P1"/>
      <text:p text:style-name="P1"/>
      <text:p text:style-name="P2">У ИМЕ НАРОДА</text:p>
      <text:p text:style-name="P2"/>
      <text:p text:style-name="P11"><text:span text:style-name="T3"><text:tab/><text:tab/>Управни суд, </text:span><text:span text:style-name="T5">у већу састављеном од </text:span><text:span text:style-name="T3">судија: </text:span><text:span text:style-name="T5">Жељка Шкорића, председника већа, мр Зорана Рељића и Павела Јонаша, чланова већа</text:span><text:span text:style-name="T3">, </text:span><text:span text:style-name="T5">са судским саветником Мирелом Костадиновић, као записничарем,</text:span><text:span text:style-name="T3"> решавајући у управном </text:span><text:span text:style-name="T5">спору по</text:span><text:span text:style-name="T3"> тужби </text:span><text:span text:style-name="T5">тужилаца: A.A.</text:span><text:span text:style-name="T15"> </text:span><text:span text:style-name="T17">и</text:span><text:span text:style-name="T15">з ..., ..., ..., чији су пуномоћници Ненад С. Константиновић, адвокат из Београда, ул. Вука Караџића 8/</text:span><text:span text:style-name="T16">I </text:span><text:span text:style-name="T15"><text:s/>и Андријана В. Поповић, адвокат из Београда, ул. Његошева 54/</text:span><text:span text:style-name="T16">II </text:span><text:span text:style-name="T15">и Б.Б. из ..., ..., чији је пуномоћник Ненад С. Константиновић, адвокат из Београда, ул. Вука Караџића 8/</text:span><text:span text:style-name="T16">I, </text:span><text:span text:style-name="T14">ради поништаја решења туженог органа </text:span><text:span text:style-name="T19">Министарства финансија Републике Србије, Сектора за имовинско-правне послове, број 46-00-00980/2015-13 од 15.12.2016. године, </text:span><text:span text:style-name="T18">са заинтересованим лицем </text:span><text:span text:style-name="T19">Републиком Србијом, чији је законски заступник Државно правобранилаштво, </text:span><text:span text:style-name="T18">у предмету враћања имовине, </text:span><text:span text:style-name="T5">по усменој јавној расправи одржаној дана 28.11.2018. године, у нејавној седници већа одржаној дана 6.12.2018. године, </text:span><text:span text:style-name="T3">донео је </text:span></text:p>
      <text:p text:style-name="P3"/>
      <text:p text:style-name="P2">П Р Е С У Д У</text:p>
      <text:p text:style-name="P4"/>
      <text:p text:style-name="P14"><text:tab/><text:tab/><text:span text:style-name="T27">Тужба СЕ ОДБИЈА.</text:span></text:p>
      <text:p text:style-name="P15"/>
      <text:p text:style-name="P15"><text:tab/><text:tab/>ОДБИЈА СЕ захтев <text:span text:style-name="T5">тужилаца</text:span> за накнаду трошкова управног спора.</text:p>
      <text:p text:style-name="P15"/>
      <text:p text:style-name="P15"><text:tab/><text:tab/>ОБАВЕЗУЈ<text:span text:style-name="T5">У</text:span> СЕ <text:span text:style-name="T5">тужиоци </text:span><text:span text:style-name="T10">А.А.</text:span><text:span text:style-name="T30"> </text:span><text:span text:style-name="T10">и </text:span><text:span text:style-name="T10">Б.Б.</text:span><text:span text:style-name="T10"> обоје </text:span><text:span text:style-name="T30">из ..., ...</text:span><text:span text:style-name="T10">, ...,</text:span><text:span text:style-name="T5"> </text:span><text:span text:style-name="T30">да </text:span><text:span text:style-name="T10">заинтересованом лицу Републици Србији </text:span><text:span text:style-name="T25">накнаде</text:span><text:span text:style-name="T22"> трошкове управног спора у износу од </text:span><text:span text:style-name="T25">8.250</text:span><text:span text:style-name="T22">,00 динара, у року од 15 дана од дана пријема пресуде.</text:span></text:p>
      <text:p text:style-name="P26"/>
      <text:p text:style-name="P2">О б р а з л о ж е њ е</text:p>
      <text:p text:style-name="P5"/>
      <text:p text:style-name="P11"><text:span text:style-name="T3"><text:tab/><text:tab/> </text:span><text:span text:style-name="T5">Оспореним решењем</text:span><text:span text:style-name="T21"> </text:span><text:span text:style-name="T31">се одбија, као неоснована, жалба тужилаца изјављена против решења Агенције за реституцију, Подручне јединице Београд, број 46-028843/2014 од 19.5.2015. године, којим се одбија у целости, као неоснован, захтев тужилаца за враћање одузете имовине односно обештећење, и то стамбено-пословне зграде на кп. бр. ... КО ... старог премера и непокретног имања на кп. бр. ... КО ..., иза ранијег власника </text:span><text:span text:style-name="T31">В.В.</text:span><text:span text:style-name="T31">.</text:span></text:p>
      <text:p text:style-name="P23"/>
      <text:p text:style-name="P24"><text:span text:style-name="T35"><text:tab/><text:tab/>Тужбом поднетом Управном суду дана 25.1.2017. године, тужиоци су оспорили законитост решења туженог органа из законом прописаних разлога. Тужиоци </text:span><text:soft-page-break/><text:span text:style-name="T35">истичу да у поступку пред првостепеним органом није неспорно утврђена чињеница која се односи на обештећење бивше власнице за одузету имовину, будући да забележбе уписане у земљишнокњижне улошке и допис Савезног </text:span><text:span text:style-name="T13">секретаријата</text:span><text:span text:style-name="T35"> за финансије од 9.3.1971. године, на које се првостепени орган позива, нису неспорни доказ да је бивша власница заиста обештећена, јер се из њих не може утврдити када је бивша власница обештећена, нити колики износ накнаде јој је по том основу исплаћен, уз оцену тужилаца да једини доказ на основу кога би се наведене чињенице могле неспорно утврдити јесте потврда надлежног органа у Сједињеним Америчким Државама, какву потврду, међутим, првостепени орган није затражио. Тужиоци указују на документ издат од стране Министарства финансија САД, према коме је тај орган послао допис бившој власници </text:span><text:span text:style-name="T13">В.В.</text:span><text:span text:style-name="T35"> уз који је доставио извод о исплатама које су јој Сједињене Америчке Државе исплатиле на име обештећења за имовину одузету у Југославији, а из ког дописа се може утврдити да је </text:span><text:span text:style-name="T13">В.В.</text:span><text:span text:style-name="T35"> била утврђена накнада у укупном износу од 428.396,44$, али да је од ове суме исплаћено свега 131.108,07$, што чини мање од 1/3 укупне накнаде. С тим у вези, тужиоци наводе да услед догађаја с почетака деведесетих година прошлог века и непостојања новог споразума између САД и Србије, остатак накнаде у износу од 297.288,70% бившој власници никада није исплаћен. Посебно напомињу да се у поменутим документима не наводи за коју је имовину утврђена накнада у износу од <text:s/>428.396,44$, односно да ли је иста утврђена за целокупну имовину која је предмет захтева за реституцију или само за одређени део имовине, закључујући да је првостепени орган био у обавези да утврди све напред наведене чињенице, како би законски наследници бивше власнице били адекватно обештећени. Предложено је да суд уважи тужбу и поништи оспорено решење, као и да обавеже туженог на накнаду трошкова управног спора у на име састава тужбе у износу од 16.500,00 динара, као и трошкова таксе за пресуду по ТТ.</text:span></text:p>
      <text:p text:style-name="P23"/>
      <text:p text:style-name="P25"><text:tab/><text:tab/>У одговору на тужбу, тужени орган је остао при разлозима изнетим у оспореном решењу и предложио да суд тужбу одбије као неосновану. </text:p>
      <text:p text:style-name="P25"/>
      <text:p text:style-name="P28"><text:tab/><text:tab/>Заинтересовано лице Република Србија је у одговору на тужбу датом преко законског заступника предложило да суд тужбу одбије и обавеже тужиоце на накнаду трошкова управног спора на име састава одговора на тужбу, у износу од 16.500,00 динара.</text:p>
      <text:p text:style-name="P25"/>
      <text:p text:style-name="P16"><text:span text:style-name="T20"><text:tab/><text:tab/></text:span>Управни суд је<text:span text:style-name="T5">, сагласно одредбама члана 34. став 2.</text:span> <text:span text:style-name="T5">и члана 38. став 1. </text:span>Закона о управним споровима (<text:span text:style-name="T5">''</text:span>Службени гласник РС<text:span text:style-name="T5">'',</text:span> бр<text:span text:style-name="T5">ој</text:span> 111/09)<text:span text:style-name="T5">, </text:span>одржао усмену јавну расправу <text:span text:style-name="T5">у присуству </text:span><text:span text:style-name="T5">пуномоћника тужилаца, </text:span><text:span text:style-name="T20">те у одсуству уредно позваног туженог органа </text:span><text:span text:style-name="T20">и заинтересованог лица.</text:span></text:p>
      <text:p text:style-name="P27"/>
      <text:p text:style-name="P27"><text:tab/><text:tab/>Заједнички пуномоћник тужилаца је у речи на усменој расправи остао при наводима тужбе и предлогу да суд тужбу уважи и поништи оспорено решење, као и да обавеже туженог да тужиоцима накнади трошкове управног спора у на име састава тужбе у износу од 16.500,00 динара и на име заступања на усменој расправи у износу од 18.000,00 динара. </text:p>
      <text:p text:style-name="P27"/>
      <text:p text:style-name="P27"><text:tab/><text:tab/>Пуномоћник тужиље <text:span text:style-name="T5">А.А.</text:span> је у речи на усменој расправи предложио да суд тужбу уважи и поништи оспорено решење, као и да обавеже туженог да тужиљи накнади трошкове управног спора у на име заступања на усменој расправи у износу од <text:soft-page-break/>18.000,00 динара. </text:p>
      <text:p text:style-name="P27"><text:tab/><text:tab/></text:p>
      <text:p text:style-name="P16"><text:span text:style-name="T5"><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списа ове управне ствари <text:span text:style-name="T5">и речи са усмене расправе</text:span><text:span text:style-name="T5">,</text:span> Управни суд је нашао да <text:span text:style-name="T5">тужба није основана</text:span>.</text:p>
      <text:p text:style-name="P16"/>
      <text:p text:style-name="P19"><text:tab/><text:tab/>Из садржине оспореног решења и стања у списима предмета произлази да је поступак у овој ствари покренут захтевом <text:span text:style-name="T5">тужилаца </text:span>поднетим првостепеном органу <text:span text:style-name="T5">за </text:span><text:span text:style-name="T34">за враћање одузете имовине односно обештећење, и то </text:span><text:span text:style-name="T11">стамбене зграде са земљиштем на кп. бр. ... КО ... старог премера, </text:span><text:span text:style-name="T34">стамбено-пословне зграде на кп. бр. ... КО ... старог премера и непокретног имања на кп. бр. ... КО ..., иза ранијег власника </text:span><text:span text:style-name="T11">В.В.</text:span><text:span text:style-name="T34">. </text:span><text:span text:style-name="T11">Поступајући по наведеном захтеву, првостепени орган је у спроведеном поступку утврдио да је решењем о национализацији </text:span><text:span text:style-name="T34">НОО Стари град бр. 11/60 од 8.4.1961. године,</text:span><text:span text:style-name="T11"> утврђено да је национализована и постала друштвена својина зграда у улици ... број ..., на кп. бр. ... КО ... . Такође је увидом у Зкул. бр. ... КО ... утврђено да је приликом оснивања земљишних књига 1934. године на наведеним непокретностима као власник била уписана В.В., док је променом заведеном под Дн. бр. ... од ... године, на основу решења </text:span><text:span text:style-name="T34">Н. 11/60 уписана друштвена својина,</text:span><text:span text:style-name="T11"> уписана друштвена својина, а под Дн. бр. ... од ... године, уписана је забележба да је В.В. обештећена на основу Југословенско – Америчког споразума од 5.11.1964. године. У поступку пред првостепеним органом је утврђено и да је решењем </text:span><text:span text:style-name="T34">НОО Савски венац бр. 25652/1-61 од 8.10.1962. године,</text:span><text:span text:style-name="T11"> утврђено да је национализована и постала друштвена својина зграда у улици ... на кп. бр. ... КО ..., раније власништво В.В.. Увидом у Зкул. бр. ... КО ..., утврђено је да је у А листу била уписана кућа у улици ... ..., са земљштем површине 1ха 08а 79м</text:span><text:span text:style-name="T26">²</text:span><text:span text:style-name="T11">, те да је приликом оснивања земљишних књига 1934. године на наведеним непокретностима као власник била уписана В.В., док је променом заведеном под Дн. бр. ... од ... године, на основу решења НОО Стари град бр. ... уписана друштвен</text:span><text:span text:style-name="T32">а својина, а под Дн. бр. ... од ... године, уписана је забележба да је </text:span><text:span text:style-name="T11">В.В.</text:span><text:span text:style-name="T32"> обештећена на основу Југословенско – Америчког споразума од 5.11.1964. године. На основу дописа Савезног секретаријата за финансије, Уреда за заштиту југословенске имовине у иностранству бр. ... од ... године, заведеног под Дн. ..., као и дописа истог органа бр. ... од ... године, заведеног под Дн. ..., утврђено је да је </text:span><text:span text:style-name="T11">В.В.</text:span><text:span text:style-name="T32"> обештећена по основу Југословенско – Америчког споразума од ... године за напред одузету непокретну имовину на </text:span><text:span text:style-name="T33">кп. бр. ... КО ..., </text:span><text:span text:style-name="T32">кп. бр. ... и кп. бр. ... и ... КО ..., ближе описаним у оспореном решењу.</text:span></text:p>
      <text:p text:style-name="P20"/>
      <text:p text:style-name="P21"><text:span text:style-name="T8"><text:tab/><text:tab/>Одредбом члана 5. став 3. тачка 1) Закона о враћању одузете имовине и обештећењу (''Службени гласник РС'', бр. 72/2011...142/14), прописано је да п</text:span><text:span text:style-name="T37">раво на враћање имовине или обештећење нема </text:span><text:span text:style-name="T36">физичко лице - страни држављанин, односно његови законски наследници, за које је обавезу обештећења преузела страна држава по основу међународног уговора.</text:span></text:p>
      <text:p text:style-name="P36"/>
      <text:p text:style-name="P31"><text:tab/><text:tab/><text:span text:style-name="T5">Полазећи од цитиране законске одредбе и утврђеног чињеничног стања у овој ствари, из кога произлази да је, на основу <text:s/></text:span><text:span text:style-name="T12">Југословенско – Америчког споразума од 5.11.1964. године, </text:span><text:span text:style-name="T5">бивша власница одузете имовине </text:span><text:span text:style-name="T5">В.В.</text:span><text:span text:style-name="T5"> обештећена за напред описану одузету непокретну имовину, Управни суд је оценио да је тужени орган правилно закључио да је првостепени орган правилно поступио када је одбио захтев тужилаца за реституцију предметне имовине бившег власника </text:span><text:span text:style-name="T5">В.В.</text:span><text:span text:style-name="T5">, налазећи да исти немају право </text:span><text:soft-page-break/><text:span text:style-name="T5">на враћање одузете имовине, односно обештећење, сагласно цитираној одредби члана 5. став 3. тачка 1) </text:span><text:span text:style-name="T9">Закона о враћању одузете имовине и обештећењу. </text:span></text:p>
      <text:p text:style-name="P30"/>
      <text:p text:style-name="P31"><text:span text:style-name="T9"><text:tab/><text:tab/>По оцени Управног суда, правилна је оцена туженог органа да је у спроведеном поступку пред првостепеним органом чињенично стање, на основу доказа који се налазе у списима предмета, потпуно и правилно утврђено, на основу чега је правилно закључено да је бивша власница одузете имовине обештећена за одузету имовину на основу наведеног међународног споразума, а што је констатовано у наведеном допису Савезног секретаријата за финансије, Уреда за заштиту југословенске имовине у иностранству бр. 211 од 9.3.1971. године, који је пуномоћнику тужилаца предочен на усменој расправи одржаној пред првостепеним органом. С тим у вези, Управни суд налази да се тужбом неосновано спори доказна снага наведеног акта, будћи да је исти издат од, у то време, надлежног државног органа за послове финансија СФРЈ и то на основу Југословенско – Америчког споразума о потраживањима држављана Сједнињених Америчких Држава од 5.11.1964. године, као ратификованог међународног уговора којим је наведено питање било уређено. Суд притом налази да се тужбом неосновано указује на то да </text:span><text:span text:style-name="T23">једини доказ на основу кога би се неспорно могло да ли је бивши власник В.В. обештећена за одузету имовину јесте потврда надлежног органа Сједињених Америчких Држава. Ово стога што је у конкретном случају реч о имовини која је одузета на подручју Југославије и у односу на коју је постојала обавеза исплате обештећења од стране државе на чијој се територији имовина налазила, те се стога и чињеница која се односи на исплату обештећења утврђује актом надлежног органа те државе, како је то у конкретном случају и учињено. </text:span></text:p>
      <text:p text:style-name="P32"/>
      <text:p text:style-name="P31"><text:span text:style-name="T23"><text:tab/><text:tab/>У односу на документ издат од стране Министарства финансија САД, на који се тужиоци позивају, Суд констатује да исти није навођен у жалби поводом које је донето овде оспорено решење, те стога и није могао бити предмет оцене од стране туженог органа. Суд, међутим, налази да из навода који се односе на тај документ произлази да је вршена исплата бившем власнику, из чега, по схватању Суда, следи да је постојао одређени правни основ за исту. С тим у вези, Суд наводи да је у </text:span><text:span text:style-name="T9">допису Савезног секретаријата за финансије, бр. 211 од 9.3.1971. године,</text:span><text:span text:style-name="T23"> назначено да се исти односи на одлуке Комисије САД за решавање иностраних потраживања бр. Y2 1740 од 26.6.1969. и 16.4.1969. године, по захтеву тог органа Y2 1525. <text:s/>С тим у вези, Суд оцењује и да се наводи тужбе који се односе на тај документ, а према којима се у њему не наводи за коју је имовину утврђена накнада у износу од <text:s/>428.396,44$, односно да ли је иста утврђена за целокупну имовину која је предмет захтева за реституцију или само за одређени део имовине, могу истицати пред органом који је тај документ издао, а не пред овде првостепеним органом. </text:span><text:span text:style-name="T9">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правилност и законост оспореног решења не доводи у питање ни наводима тужбе.</text:span></text:p>
      <text:p text:style-name="P30"/>
      <text:p text:style-name="P31"><text:span text:style-name="T29"><text:tab/><text:tab/>Са изнетих разлога, нал</text:span><text:span text:style-name="T28">аз</text:span><text:span text:style-name="T24">ећи да оспореним решење није повређен закон на штету </text:span><text:span text:style-name="T24">тужилаца</text:span><text:span text:style-name="T24">, Управни суд је, применом одредаба члана 40. ст. 1. и 2. и одредбе члана 46. став 1. Закона о управним споровима, одлучио као у ставу првом диспозитива пресуде.</text:span></text:p>
      <text:p text:style-name="P17"/>
      <text:p text:style-name="P12"><text:tab/>Имајући у виду да је тужба одбијена, суд је нашао да је неоснован захтев <text:soft-page-break/><text:span text:style-name="T5">тужилаца</text:span> за накнаду трошкова спора, па је на основу чл. 67. и 74. Закона о управним споровима, а сходном применом члана 150. и 153. Закона о парничном поступку ("Сл, гласник РС", бр.72/11), одлучио као у ставу другом диспозитива пресуде.</text:p>
      <text:p text:style-name="P12"/>
      <text:p text:style-name="P18"><text:tab/><text:span text:style-name="T30">Суд је оценио да је, с обзиром на одлуку која је донета у овом спору, делимично основан захтев заинтересованог лица Републике Србије за накнаду трошкова спора, па му је на име састава одговора на тужбу, у виду једног необразложеног поднеска, сачињеног од стране Правобранилаштва досудио износ од 8.250,00 динара, у складу са одредбама Адвокатске тарифе (''Службени гласник РС'', број 121/12), које се сагласно одредби члана 162. Закона о парничном поступку (''Сл.гласник РС'', бр. 72/11...55/14), примењују на странке које заступа јавно правобранилаштво. Следом изнетог, Суд је одлучио као у ставу </text:span><text:span text:style-name="T10">трећем</text:span><text:span text:style-name="T30"> диспозитива пресуде, на основу одредаба чл. 66, 67. и 74. Закона о управним споровима, сходном применом одредбе члана 153. став 1. и члана 163. став 1. Закона о парничном поступку.</text:span></text:p>
      <text:p text:style-name="P18"/>
      <text:p text:style-name="P22"/>
      <text:p text:style-name="P29"/>
      <text:p text:style-name="P13"><text:span text:style-name="T7">ПРЕСУЂЕНО</text:span><text:span text:style-name="T2"> У УПРАВНОМ СУДУ </text:span></text:p>
      <text:p text:style-name="P6"><text:span text:style-name="T5">дана 6.12.2018.</text:span> године, 1<text:span text:style-name="T3">2 У </text:span><text:span text:style-name="T5">1155/17</text:span></text:p>
      <text:p text:style-name="P7"/>
      <text:p text:style-name="P11"><text:span text:style-name="T2"><text:s text:c="2"/>Записничар<text:tab/><text:tab/><text:tab/><text:tab/><text:tab/><text:tab/></text:span><text:span text:style-name="T7"> <text:s text:c="19"/></text:span><text:span text:style-name="T2">Председник већа-судија</text:span></text:p>
      <text:p text:style-name="P8">Мирела Костадиновић,<text:span text:style-name="T5">с.р.</text:span><text:tab/><text:tab/><text:tab/><text:tab/><text:tab/> <text:s text:c="3"/>Жељко Шкорић,<text:span text:style-name="T5">с.р.</text:span></text:p>
      <text:p text:style-name="P8"/>
      <text:p text:style-name="P9">За тачност отправка</text:p>
      <text:p text:style-name="P9">Управитељ писарнице</text:p>
      <text:p text:style-name="P33">Дејан Ђурић</text:p>
      <text:p text:style-name="P34">ЈЗ/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1</text:span><text:span text:style-name="MT2">2 У </text:span><text:span text:style-name="MT3">1155/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0H37M15S</meta:editing-duration>
    <meta:editing-cycles>13</meta:editing-cycles>
    <meta:generator>OpenOffice/4.1.1$Win32 OpenOffice.org_project/411m6$Build-9775</meta:generator>
    <dc:title>template upravni BGDnovi2</dc:title>
    <meta:initial-creator>Zoran Reljić</meta:initial-creator>
    <dc:date>2019-11-14T08:38:12.46</dc:date>
    <dc:creator>Gordan Vukićević</dc:creator>
    <meta:printed-by>Ivana Obradović</meta:printed-by>
    <meta:print-date>2018-12-10T13:05:43.54</meta:print-date>
    <meta:document-statistic meta:table-count="0" meta:image-count="1" meta:object-count="0" meta:page-count="5" meta:paragraph-count="38" meta:word-count="2115" meta:character-count="1327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