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language="zxx" fo:country="none" style:text-underline-style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language="sh" fo:country="YU" fo:font-weight="bold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language="sh" fo:country="YU" fo:font-weight="bold" style:font-weight-asian="bold" style:font-weight-complex="bold"/>
    </style:style>
    <style:style style:name="P16" style:family="paragraph" style:parent-style-name="Standard">
      <style:text-properties fo:language="zxx" fo:country="none" fo:font-weight="bold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6.149cm"/>
        </style:tab-stops>
      </style:paragraph-properties>
      <style:text-properties style:font-name="Times New Roman" fo:language="sr" fo:country="YU" fo:font-weight="bold" style:font-weight-asian="bold"/>
    </style:style>
    <style:style style:name="P19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6.149cm"/>
        </style:tab-stops>
      </style:paragraph-properties>
      <style:text-properties style:font-name="Times New Roman" fo:language="sr" fo:country="YU" style:text-underline-style="none" fo:font-weight="bold" style:font-weight-asian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6.149cm"/>
        </style:tab-stops>
      </style:paragraph-properties>
      <style:text-properties style:font-name="Times New Roman" fo:language="sr" fo:country="YU" style:text-underline-style="none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4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language="zxx" fo:country="none" fo:font-weight="normal" style:font-weight-asian="normal" style:font-size-complex="12pt" style:font-weight-complex="normal"/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language="zxx" fo:country="none" fo:font-weight="bold" style:font-weight-asian="bold" style:font-weight-complex="bold"/>
    </style:style>
    <style:style style:name="T2" style:family="text">
      <style:text-properties style:font-name="Times New Roman" fo:language="en" fo:country="US" fo:font-weight="bold" style:font-weight-asian="bold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style:font-size-complex="12pt"/>
    </style:style>
    <style:style style:name="T7" style:family="text">
      <style:text-properties fo:language="sh" fo:country="YU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/>
    </style:style>
    <style:style style:name="T13" style:family="text">
      <style:text-properties fo:language="zxx" fo:country="none" fo:font-weight="bold" style:font-weight-asian="bold" style:font-size-complex="12pt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normal" style:font-weight-asian="normal" style:font-weight-complex="normal"/>
    </style:style>
    <style:style style:name="T16" style:family="text">
      <style:text-properties fo:language="zxx" fo:country="none" style:font-size-complex="12pt"/>
    </style:style>
    <style:style style:name="T17" style:family="text">
      <style:text-properties fo:language="en" fo:country="US"/>
    </style:style>
    <style:style style:name="T18" style:family="text">
      <style:text-properties fo:font-size="12pt" fo:language="sr" fo:country="YU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anguage="zxx" fo:country="none" style:font-size-asian="12pt" style:font-size-complex="12pt"/>
    </style:style>
    <style:style style:name="T21" style:family="text">
      <style:text-properties fo:color="#000000" fo:font-size="12pt" fo:letter-spacing="-0.007cm" style:font-size-asian="12pt" style:font-size-complex="12pt" style:text-scale="104%"/>
    </style:style>
    <style:style style:name="T22" style:family="text">
      <style:text-properties fo:color="#000000" fo:font-size="12pt" fo:letter-spacing="-0.007cm" fo:language="zxx" fo:country="none" style:font-size-asian="12pt" style:font-size-complex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3">УПРАВНИ</text:span><text:span text:style-name="T5"> СУД </text:span></text:p>
      <text:p text:style-name="P16">Одељење у Новом Саду</text:p>
      <text:p text:style-name="P13"><text:span text:style-name="T11">III-8 У. </text:span><text:span text:style-name="T17">7846</text:span><text:span text:style-name="T11">/1</text:span><text:span text:style-name="T17">8</text:span></text:p>
      <text:p text:style-name="P4"><text:span text:style-name="T6">Дана </text:span><text:span text:style-name="T16">20.11.2018</text:span><text:span text:style-name="T8">. године</text:span></text:p>
      <text:p text:style-name="P3">Б Е О Г Р А <text:span text:style-name="T17">Д</text:span></text:p>
      <text:p text:style-name="P3"/>
      <text:p text:style-name="P19"><text:s text:c="5"/></text:p>
      <text:p text:style-name="P19"><text:s text:c="730"/></text:p>
      <text:p text:style-name="P20">У ИМЕ НАРОДА</text:p>
      <text:p text:style-name="P18"/>
      <text:p text:style-name="P5"><text:span text:style-name="T4"><text:s text:c="15"/><text:tab/></text:span><text:span text:style-name="T3">Управни суд, у већу састављеном од судија: </text:span><text:span text:style-name="T11">Јасминке Вукашиновић, </text:span><text:span text:style-name="T3">председника већа, </text:span><text:span text:style-name="T11">Зоране Брајовић и Мире Стевић Капус, </text:span><text:span text:style-name="T3">чланова већа, са судским </text:span><text:span text:style-name="T11">саветником Снежаном Бјелановић, </text:span><text:span text:style-name="T3">као записничарем, одлучујући у управном спору по тужби </text:span><text:span text:style-name="T11">тужиоца </text:span><text:span text:style-name="T11">А.А.</text:span><text:span text:style-name="T11"> </text:span><text:span text:style-name="T11">и</text:span><text:span text:style-name="T11">з ..., ..., кога заступа пуномоћник Кандић Зоран, адвокат из Шапца, Карађорђева број 20, поднетој против туженог Републичког фонда за пензијско и инвалидско осигурање, Дирекција Београд, због ћутања управе, у предмету поновног одређивања пензије, у нејавној седници већа одржаној дана 20.11.2018. године, донео је </text:span></text:p>
      <text:p text:style-name="P6"/>
      <text:p text:style-name="P10">П Р Е С У Д У</text:p>
      <text:p text:style-name="P10"><text:s/></text:p>
      <text:p text:style-name="P14"/>
      <text:p text:style-name="P5"><text:span text:style-name="T9"><text:tab/><text:tab/></text:span><text:span text:style-name="T12">I <text:s/></text:span><text:span text:style-name="T7">Тужба <text:s/></text:span><text:span text:style-name="T10">С</text:span><text:span text:style-name="T14">Е ОДБИЈА.</text:span></text:p>
      <text:p text:style-name="P7"/>
      <text:p text:style-name="P5"><text:span text:style-name="T15"><text:tab/><text:tab/></text:span><text:span text:style-name="T14">II</text:span><text:span text:style-name="T15"> </text:span><text:span text:style-name="T14">ОДБИЈА СЕ</text:span><text:span text:style-name="T15"> захтев </text:span><text:span text:style-name="T15">тужиоца</text:span><text:span text:style-name="T15"> за накнаду трошкова управног спора. </text:span></text:p>
      <text:p text:style-name="P7"/>
      <text:p text:style-name="P7"/>
      <text:p text:style-name="P15">О б р а з л о ж е њ е</text:p>
      <text:p text:style-name="P15"/>
      <text:p text:style-name="P5"><text:span text:style-name="T10"><text:tab/><text:tab/></text:span><text:span text:style-name="T15">Тужилац је дана </text:span><text:span text:style-name="T15">05.05.2018</text:span><text:span text:style-name="T15">. године, Управном суду, преко пуномоћника, поднео тужбу због ћутања управе, по жалби коју је изјавио дана </text:span><text:span text:style-name="T15">07</text:span><text:span text:style-name="T15">.</text:span><text:span text:style-name="T15">02</text:span><text:span text:style-name="T15">.201</text:span><text:span text:style-name="T15">8</text:span><text:span text:style-name="T15">. године, против решење првостепеног органа број: </text:span><text:span text:style-name="T15">181.8.6-19/</text:span><text:span text:style-name="T15">17 од </text:span><text:span text:style-name="T15">16.01.2018</text:span><text:span text:style-name="T15">. године. Наводи да другостепени орган није донео решење по жалби у законском року, па је тужилац поднео накнадни захтев-ургенцију туженом органу дана </text:span><text:span text:style-name="T15">20.04.2018</text:span><text:span text:style-name="T15"> године, да у накнадном року од 7 дана донесе решење по поднетој жалби што тужени није учинио до дана подношења ове тужбе. Предлаже да суд тужбу уважи и наложи туженом органу <text:s/>да у законском року донесе решење по жалби тужиоца од </text:span><text:span text:style-name="T15">07</text:span><text:span text:style-name="T15">.</text:span><text:span text:style-name="T15">02</text:span><text:span text:style-name="T15">.201</text:span><text:span text:style-name="T15">8</text:span><text:span text:style-name="T15">. године као и да се тужени обавеже да тужиоцу надокнади трошкове спора на име састава тужбе у износу од 16.500,00 динара, накнадног захтева у износу од 16.500,00 динара, све за законском затезном каматом од пресуђења па до исплате.</text:span></text:p>
      <text:p text:style-name="P8"><text:tab/><text:tab/>Тужени орган је, у одговору на тужбу <text:span text:style-name="T11">који је примљен у суду дана </text:span><text:span text:style-name="T11">02.08.2018.</text:span><text:span text:style-name="T11"> године</text:span>, <text:span text:style-name="T11">обавестио суд да је</text:span> донео <text:span text:style-name="T11">другостепено </text:span>решење <text:span text:style-name="T11">по жалби тужиоца <text:s text:c="3"/></text:span><text:span text:style-name="T11">02/1 </text:span><text:span text:style-name="T11">број: 4897</text:span><text:span text:style-name="T11">/1</text:span><text:span text:style-name="T11">8</text:span><text:span text:style-name="T11"> од </text:span><text:span text:style-name="T11">03.05.2018</text:span><text:span text:style-name="T11">. године, </text:span><text:span text:style-name="T11">против кога је поднета тужба </text:span>III-<text:span text:style-name="T11">3У <text:s text:c="2"/></text:span><text:soft-page-break/><text:span text:style-name="T11">10274/2018.</text:span></text:p>
      <text:p text:style-name="P21"><text:span text:style-name="T18"><text:tab/><text:tab/>Решавајући овај спор без одржавања усмене расправе сагласно одредби члана 33. став 2. Закона о управним споровима (,,Службени гласник РС” број 111/09), </text:span><text:span text:style-name="T19">а у вези са одредбом члана 30. став 3. наведеног закона,</text:span><text:span text:style-name="T18"> налазећи да је предмет спора такав да очигледно не изискује непосредно саслушање странака и посебно утврђивање чињеничног стања, </text:span><text:span text:style-name="T19">Управни суд је оценом навода истакнутих у тужби, </text:span><text:span text:style-name="T20">доказа приложених уз тужбу</text:span><text:span text:style-name="T19"> и одговора на тужбу, нашао да тужбу треба одбити</text:span><text:span text:style-name="T18">.</text:span></text:p>
      <text:p text:style-name="P8"><text:s text:c="16"/><text:tab/><text:span text:style-name="T11">Ово са разлога што је суд</text:span> <text:span text:style-name="T11">н</text:span>ашао да нема основа за одлучивање по тужби због ћутања управе, будући да је тужени орган донео <text:span text:style-name="T11">другостепено </text:span><text:s/>решење број:02/1 <text:span text:style-name="T11">број: 4897</text:span>/1<text:span text:style-name="T11">8</text:span> од <text:span text:style-name="T11">03.05.2018</text:span>. године,<text:span text:style-name="T11"> којим је одлучено по жалби тужиоца против овде ожалбеног првостепеног решења од </text:span><text:span text:style-name="T11">16.0</text:span><text:span text:style-name="T11">1.201</text:span><text:span text:style-name="T11">8</text:span><text:span text:style-name="T11">. године и што је против тог решења тужилац поднео нову тужбу која се води у предмету овог</text:span> суда III-<text:span text:style-name="T11">3 У 10274/2018.</text:span><text:span text:style-name="T11"> Сагласно наведеном, Управни суд је </text:span>применом члана 40. став 1. и 2. Закона о управним споровима (,,Сл. гласник РС”, број 111/09), доне<text:span text:style-name="T11">о</text:span> одлук<text:span text:style-name="T11">у</text:span> као у ставу I диспозитива ове пресуде.</text:p>
      <text:p text:style-name="P22"><text:span text:style-name="T21"><text:tab/><text:tab/>Суд је одбио, као неоснован, захтев </text:span><text:span text:style-name="T22">тужиоца</text:span><text:span text:style-name="T21"> за накнаду трошкова управног спора, с обзиром на успех </text:span><text:span text:style-name="T22">тужиоца</text:span><text:span text:style-name="T21"> у овом управном спору и одлучио као у ставу II диспозитива пресуде, на основу одредбе чл. 66., 67. и 74. Закона о управним споровима, сходном применом чл. 150. и 153. став 1. Закона о парничном поступку („Службени гласник РС“, бр.72/11...55/14). </text:span><text:span text:style-name="T22">Суд није одлучивао о трошковима накнадног захтева поднет туженом органу, јер о трошковима управног поступка одлучује управни орган</text:span><text:span text:style-name="T22">и</text:span><text:span text:style-name="T22"> а не суд. </text:span></text:p>
      <text:p text:style-name="P11"><text:tab/><text:tab/><text:tab/> <text:s text:c="5"/>ПРЕСУЂЕНО У УПРАВНОМ СУДУ</text:p>
      <text:p text:style-name="P12"><text:span text:style-name="T11">Д</text:span>ана <text:span text:style-name="T11">20.11.2018</text:span><text:span text:style-name="T11">.</text:span> године, <text:span text:style-name="T11">III-8 У. </text:span><text:span text:style-name="T11">7846</text:span><text:span text:style-name="T11">/1</text:span><text:span text:style-name="T17">8</text:span></text:p>
      <text:p text:style-name="P13"><text:span text:style-name="T11"><text:s text:c="26"/></text:span><text:s text:c="82"/></text:p>
      <text:p text:style-name="P9">Записничар<text:tab/><text:tab/><text:tab/><text:tab/><text:tab/><text:tab/> <text:s text:c="16"/>Председник већа - судија<text:tab/></text:p>
      <text:p text:style-name="P9"><text:span text:style-name="T11">Снежана Бјелановић,</text:span><text:span text:style-name="T11">с.р.</text:span><text:tab/><text:tab/><text:tab/> <text:s text:c="24"/><text:span text:style-name="T11">Јасминка Вукашиновић,</text:span><text:span text:style-name="T11">с.р.</text:span></text:p>
      <text:p text:style-name="P9"/>
      <text:p text:style-name="P17">За тачност отправка</text:p>
      <text:p text:style-name="P17">Управитељ писарнице</text:p>
      <text:p text:style-name="P23">Дејан Ђурић</text:p>
      <text:p text:style-name="P23"/>
      <text:p text:style-name="P24">ЈЗ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language="zxx" fo:country="none" fo:font-weight="bold" style:font-weight-asian="bold" style:font-weight-complex="bold"/>
    </style:style>
    <style:style style:name="MT2" style:family="text">
      <style:text-properties style:font-name="Times New Roman" fo:language="en" fo:country="US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I-8 У. </text:span><text:span text:style-name="MT1">7846</text:span><text:span text:style-name="MT1">/1</text:span><text:span text:style-name="MT2">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3:51.59</meta:creation-date>
    <meta:editing-duration>PT1H8M58S</meta:editing-duration>
    <meta:editing-cycles>14</meta:editing-cycles>
    <meta:generator>OpenOffice/4.1.1$Win32 OpenOffice.org_project/411m6$Build-9775</meta:generator>
    <dc:title>template upravni BGDnovi2</dc:title>
    <dc:date>2019-11-20T15:16:44.84</dc:date>
    <dc:creator>Milka Babić</dc:creator>
    <meta:printed-by>Javorka Zdravković</meta:printed-by>
    <meta:print-date>2018-11-26T12:31:02.16</meta:print-date>
    <meta:document-statistic meta:table-count="0" meta:image-count="1" meta:object-count="0" meta:page-count="3" meta:paragraph-count="31" meta:word-count="581" meta:character-count="458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OpenOffice/4/user/template/template%20upravni%20BGDnovi2.ott" meta:date="2018-02-22T09:33:51.59"/>
  </office:meta>
</office:document-meta>
</file>