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line-height="100%"/>
      <style:text-properties fo:language="sr" fo:country="YU" style:text-underline-style="none" fo:font-weight="bold" style:font-weight-asian="bold"/>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8" style:family="paragraph" style:parent-style-name="Standard">
      <style:paragraph-properties fo:margin-top="0cm" fo:margin-bottom="0.499cm" fo:line-height="100%" fo:text-align="justify" style:justify-single-word="false"/>
      <style:text-properties fo:language="sr" fo:country="YU"/>
    </style:style>
    <style:style style:name="P19" style:family="paragraph" style:parent-style-name="Standard">
      <style:paragraph-properties fo:margin-top="0cm" fo:margin-bottom="0.499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color="#000000" fo:font-size="12pt" fo:language="zxx" fo:country="none" fo:font-weight="bold" style:font-size-asian="12pt" style:font-weight-asian="bold"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color="#000000" fo:font-size="12pt" fo:language="sr" fo:country="YU" fo:font-weight="bold" style:font-size-asian="12pt" style:font-weight-asian="bold"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sr" fo:country="YU" fo:font-weight="bold" style:font-size-asian="12pt" style:font-weight-asian="bold" style:font-size-complex="12pt"/>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2pt" fo:language="sr" fo:country="YU" fo:font-weight="bold" style:font-size-asian="12pt" style:font-weight-asian="bold" style:font-size-complex="12pt"/>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style:font-weight-complex="bold"/>
    </style:style>
    <style:style style:name="T8" style:family="text">
      <style:text-properties fo:language="zxx" fo:country="none" fo:font-weight="normal" style:font-weight-asian="normal" style:font-weight-complex="normal"/>
    </style:style>
    <style:style style:name="T9" style:family="text">
      <style:text-properties style:font-weight-complex="bold"/>
    </style:style>
    <style:style style:name="T10" style:family="text">
      <style:text-properties style:font-name="Times New Roman" fo:language="sr" fo:country="YU"/>
    </style:style>
    <style:style style:name="T11" style:family="text">
      <style:text-properties style:font-name="Times New Roman" fo:language="zxx" fo:country="none"/>
    </style:style>
    <style:style style:name="T1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3" style:family="text">
      <style:text-properties fo:font-size="12pt" style:font-size-asian="12pt" style:font-size-complex="12pt" style:text-scale="104%"/>
    </style:style>
    <style:style style:name="T14" style:family="text">
      <style:text-properties fo:font-size="12pt" fo:language="zxx" fo:country="none" style:font-size-asian="12pt" style:font-size-complex="12pt" style:text-scale="104%"/>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1%"/>
    </style:style>
    <style:style style:name="T1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T18" style:family="text">
      <style:text-properties fo:color="#000000" fo:language="zxx" fo:country="none" fo:font-weight="bold" style:font-weight-asian="bold" style:font-weight-complex="bold"/>
    </style:style>
    <style:style style:name="T19" style:family="text">
      <style:text-properties fo:color="#0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36cm" svg:width="2.388cm" svg:height="3.498cm" draw:z-index="0"><draw:image xlink:href="Pictures/20000008000025BE000037D1656C127C.svm" xlink:type="simple" xlink:show="embed" xlink:actuate="onLoad"/></draw:frame>Република Србија</text:p>
      <text:p text:style-name="P5">УПРАВНИ СУД <text:s/></text:p>
      <text:p text:style-name="P5"><text:span text:style-name="T9">1</text:span><text:span text:style-name="T7">4</text:span><text:span text:style-name="T9"> </text:span><text:span text:style-name="T7">У </text:span><text:span text:style-name="T7">8711</text:span><text:span text:style-name="T7">/16</text:span></text:p>
      <text:p text:style-name="P3"><text:span text:style-name="T5">12</text:span><text:span text:style-name="T5">.10.2018.</text:span> <text:s/>године</text:p>
      <text:p text:style-name="P7">Б е о г р а д</text:p>
      <text:p text:style-name="P7"/>
      <text:p text:style-name="P6"><text:span text:style-name="T5">У ИМЕ НАРОДА</text:span> <text:s text:c="2"/></text:p>
      <text:p text:style-name="P6"/>
      <text:p text:style-name="P8"/>
      <text:p text:style-name="P9"><text:span text:style-name="T1"><text:tab/><text:tab/>Управни суд, у већу састављен</text:span><text:span text:style-name="T5">ом од судија: Душице Маринковић, председника већа, Биљане Шундерић и Маријане Тафра Мирков, </text:span><text:span text:style-name="T1">чланова већа, са судским саветником </text:span><text:span text:style-name="T5">Снежаном Вујачић</text:span><text:span text:style-name="T1">, </text:span><text:span text:style-name="T5">као </text:span><text:span text:style-name="T1">записничарем,</text:span><text:span text:style-name="T5"> одлучујући</text:span><text:span text:style-name="T1"> </text:span>у управном спору <text:span text:style-name="T1">по тужби </text:span><text:span text:style-name="T5">тужиоца A.A. из ..., ул. ..., против туженог </text:span><text:span text:style-name="T11">Републичког фонда за пензијско и инвалидско осигурање, Дирекције фонда, ради поништаја решења туженог број: 01-02/181.6.3 3243/16 од 26.04.2016. године, у предмету старосне пензије, у нејавној седници већа, одржаној дана 12.10.2018.године, до</text:span><text:span text:style-name="T10">нео је</text:span></text:p>
      <text:p text:style-name="P15"/>
      <text:p text:style-name="P14">П Р Е С У Д У</text:p>
      <text:p text:style-name="P14"/>
      <text:p text:style-name="P13"/>
      <text:p text:style-name="P13"><text:span text:style-name="T2"><text:tab/><text:tab/></text:span><text:span text:style-name="T8">Тужба </text:span><text:span text:style-name="T6">СЕ </text:span><text:span text:style-name="T6">ОДБИЈА.</text:span></text:p>
      <text:p text:style-name="P16"/>
      <text:p text:style-name="P11"><text:tab/></text:p>
      <text:p text:style-name="P14">О б р а з л о ж е њ е</text:p>
      <text:p text:style-name="P14"/>
      <text:p text:style-name="P13"/>
      <text:p text:style-name="P13"><text:span text:style-name="T4"><text:tab/><text:tab/></text:span><text:span text:style-name="T8">Оспореним решењем, одбијена је жалба тужиоца изјављена против решења Републичког фонда за пензијско и инвалидско осигурање-Филијале за град Београд, број: 181.1-1 12862/1</text:span><text:span text:style-name="T8">5</text:span><text:span text:style-name="T8"> од 03.03.2016. године, којим се тужиоцу утврђује право на старосну пензију од 08.12.2015. године, у месечном износу од 52.284,65 динара и исплата пензије вршиће се од 08.12.2015. године, с тим да је корисник права дужан да пријави сваку промену у року од 30 дана од дана настале промене, која је од утицаја на право или обим коришћења тог права, а жалба не одлаже извршење решења.</text:span></text:p>
      <text:p text:style-name="P17"/>
      <text:p text:style-name="P17"><text:tab/><text:tab/><text:span text:style-name="T5">Тужбом поднетом Управном суду дана 07.06.2016. године, тужилац оспорава законитост решења туженог органа наводећи да је првостепени орган </text:span>тужиоцу <text:span text:style-name="T5">погрешно утврдио право на старосну, уместо на превремену старосну пензију, јер је тужилац у моменту подношења захтева испуњавао услове за превремену старосну пензију, а не старосну. Напомиње да му је радни однос престао 30.10.2015. године, а да је захтев за остваривање права на пензију поднео 03.11.2015. године, па је очекивао да ће му се пензија исплаћивати од 30.10.2015. године, када му </text:span><text:span text:style-name="T5">је престао радни однос, а која ће бити умањена за одговарајући проценат предвиђен </text:span><text:soft-page-break/><text:span text:style-name="T5">чланом 70а Закона о пензијском и инвалидском осигурању, за период превременог одласка у пензију пре напуњених 65 година живота. Чињеница је да је захтев за пензију поднео у погрешној форми, односно на обрасцу који се подноси за остваривање права на старосну пензију, уместо на обрасцу захтева за остваривање права на превремену пензију, али сматра да је органу који је поступао по његовом захтеву смисао истог морао бити очигледан, пошто је тужилац </text:span>захтев <text:span text:style-name="T5">поднео пре него што је напунио 65 година живота. На наведени начин, тужилац је остао без исплате пензије у периоду од 30.10. до 08.12.2015. године, па је ускраћен за износ од око 65.000,00 динара. Посебно напомиње да у време подношења захтева за остваривање права на пензију, на сајту тужиоца, нити на набавним местима, није било образаца за подношење захтева за превремену старосну пензију. Предлаже да суд тужбу уважи, поништи оспорено решење и предмет врати <text:s/></text:span><text:span text:style-name="T5">на поновни поступак и нову одлуку.</text:span></text:p>
      <text:p text:style-name="P17"/>
      <text:p text:style-name="P17"><text:tab/><text:tab/><text:span text:style-name="T5">Тужени орган је, у</text:span> одговору на тужбу, остао у свему при разлозима <text:span text:style-name="T5">датим у образложењу оспореног</text:span> решења и предложио да суд тужбу одбије, као неосновану.</text:p>
      <text:p text:style-name="P17"/>
      <text:p text:style-name="P18"><text:span text:style-name="T13"><text:tab/><text:tab/></text:span><text:span text:style-name="T14">Решавајући овај управни спор без одржавања усмене јавне расправе, сагласно одредби члана</text:span><text:span text:style-name="T12"> 33. став 2. Закона о управним споровима (“Службени гласник РС”, бр.111/09), </text:span><text:span text:style-name="T12">будући</text:span><text:span text:style-name="T12">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text:span><text:span text:style-name="T12">у складу са одредбом</text:span><text:span text:style-name="T12"> члана 41. став 1. </text:span><text:span text:style-name="T12">Закона о управним споровима, Управни суд је, након </text:span><text:span text:style-name="T12"><text:s/>оцен</text:span><text:span text:style-name="T12">е</text:span><text:span text:style-name="T12"> навода </text:span><text:span text:style-name="T12">тужбе</text:span><text:span text:style-name="T12">, одговора на тужбу и списа предмета ове управне ствари, нашао да </text:span><text:span text:style-name="T12">тужба није основана.</text:span></text:p>
      <text:p text:style-name="P18"><text:span text:style-name="T12"><text:tab/><text:tab/></text:span><text:span text:style-name="T17">Правилно је, по оцени суда, поступио тужени орган када је одбио, као неосновану, жалбу тужиоца, изјављену против првостепеног решења, налазећи да је по захтеву тужиоца за остваривање права на старосну пензију од 04.11.2015. године, ожалбено решење правилно донето без повреде правила поступка и да је засновано на правилно утврђеном чињеничном стању и правилној примени материјалног права, </text:span><text:span text:style-name="T17">одредаба</text:span><text:span text:style-name="T17"> члана 19. тачка 1., чл. 61-70., чл. 80., 80а, 88. став </text:span><text:span text:style-name="T17">1</text:span><text:span text:style-name="T17">. Закона о пензијском и инвалидском осигурању (“Службени гласник РС”, бр. 34/03...142/14). Како је т</text:span><text:span text:style-name="T16">ужени орган <text:s/>правилно нашао да је поводом захтева тужиоца за остваривање права на старосну пензију првостепени орган донео на закону засновану одлуку, то је, тужени орган, и по оцени суда, правилно оценио као неосноване <text:s/>наводе жалбе којима тужилац истакао, да без обзира на то што је уместо захтева за превремену старосну пензију грешком поднео захтев за старосну пензију, био очигледан смисао његовог захтева, с обзиром на то да је захтев поднео пре навршених 65 година живота. Ово стога, што је тужени правилно нашао да се захтев за признавање права на пензију подноси по престанку осигурања, а не и навршења услова у погледу навршених година живота, <text:s/>уз <text:s/>констатацију да је уобичајено да се због трајања поступка утврђивања података о стажу и заради у матичној евиденцији, захтев подноси пре овог рока. Налазећи да је првостепени орган правилно поступио у складу са постављеним захтевом тужиоца, <text:s/>а да је </text:span><text:span text:style-name="T16">одредбом члана 88. став 1. Закона о пензијском и инвалидском осигурању </text:span><text:span text:style-name="T16">прописано да се поступак за остваривање права из пензијског и инвалидског осигурања <text:s/></text:span><text:soft-page-break/><text:span text:style-name="T16">покреће на захтев осигураника, док је </text:span><text:span text:style-name="T16">одредбом члана 120. Закона о општем управном поступку (“Службени лист СРЈ”, број 33/97 и 31/01 и “Службени гласник РС”, бр. 30/10), прописано да пошто је поступак покренут, странка може проширити или изменити свој захтев који се заснива на битно истом чињеничном стању, али само до доношења решења у првом степену, то је по оцени суд, тужени орган правилно нашао да је првостепени орган донео правилну одлуку као у диспозитиву ожалбеног решења, па је применом одредбе члана 230. став 1. истог закона, донео <text:s/>основану одлуку као у диспозитиву оспореног решења. </text:span></text:p>
      <text:p text:style-name="P19"><text:tab/><text:tab/>Управни суд је ценио наводе тужбе <text:span text:style-name="T5">и</text:span> нашао да су без утицаја на другачију оцену законитости оспореног решења, јер су истицани и у жалби и правилно оцењени у оспореном решењу, а овим наводима тужилац није оспорио чињеницу да је поднео захтев за остваривање права на старосну пензију, који није изменио до доношења првостепеног решења. </text:p>
      <text:p text:style-name="P19"><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одлучио као у диспозитиву пресуде. </text:p>
      <text:p text:style-name="P21"/>
      <text:p text:style-name="P22"><text:span text:style-name="T5">ПРЕСУЂЕНО</text:span> У УПРАВНОМ СУДУ </text:p>
      <text:p text:style-name="P24"><text:span text:style-name="T9">Дана </text:span><text:span text:style-name="T7">12</text:span><text:span text:style-name="T7">.10.2018</text:span><text:span text:style-name="T9">. године, 1</text:span><text:span text:style-name="T7">4</text:span><text:span text:style-name="T9"> </text:span><text:span text:style-name="T7">У </text:span><text:span text:style-name="T7">8711</text:span><text:span text:style-name="T7">/16</text:span></text:p>
      <text:p text:style-name="P20"/>
      <text:p text:style-name="P23">Записничар<text:tab/><text:tab/><text:tab/><text:tab/><text:tab/><text:tab/><text:span text:style-name="T5"> <text:s text:c="19"/></text:span>Председник већа-судија</text:p>
      <text:p text:style-name="P12"><text:span text:style-name="Podrazumevani_20_font_20_pasusa"><text:span text:style-name="T18">Снежана Вујачић,</text:span></text:span><text:span text:style-name="Podrazumevani_20_font_20_pasusa"><text:span text:style-name="T18">с.р.</text:span></text:span><text:span text:style-name="Podrazumevani_20_font_20_pasusa"><text:span text:style-name="T19"> <text:s text:c="62"/></text:span></text:span><text:span text:style-name="Podrazumevani_20_font_20_pasusa"><text:span text:style-name="T18">Душица Маринковић,</text:span></text:span><text:span text:style-name="Podrazumevani_20_font_20_pasusa"><text:span text:style-name="T18">с.р.</text:span></text:span></text:p>
      <text:p text:style-name="P10"><text:span text:style-name="Podrazumevani_20_font_20_pasusa"><text:span text:style-name="T18"/></text:span></text:p>
      <text:p text:style-name="P4">За тачност отправка</text:p>
      <text:p text:style-name="P4">Управитељ писарнице</text:p>
      <text:p text:style-name="P25">Дејан Ђурић</text:p>
      <text:p text:style-name="P25"/>
      <text:p text:style-name="P26"><text:span text:style-name="Podrazumevani_20_font_20_pasusa"><text:span text:style-name="T1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1</text:span><text:span text:style-name="MT2">4</text:span><text:span text:style-name="MT1"> </text:span><text:span text:style-name="MT2">У </text:span><text:span text:style-name="MT2">8711</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14M</meta:editing-duration>
    <meta:editing-cycles>47</meta:editing-cycles>
    <meta:generator>OpenOffice/4.1.2$Win32 OpenOffice.org_project/412m3$Build-9782</meta:generator>
    <dc:date>2019-11-18T17:54:51.12</dc:date>
    <meta:printed-by>Javorka Zdravković</meta:printed-by>
    <meta:print-date>2018-11-26T12:14:14.36</meta:print-date>
    <dc:creator>Ivana Kovačević</dc:creator>
    <meta:document-statistic meta:table-count="0" meta:image-count="1" meta:object-count="0" meta:page-count="3" meta:paragraph-count="28" meta:word-count="1017" meta:character-count="6593"/>
    <meta:user-defined meta:name="Info 1"/>
    <meta:user-defined meta:name="Info 2"/>
    <meta:user-defined meta:name="Info 3"/>
    <meta:user-defined meta:name="Info 4"/>
  </office:meta>
</office:document-meta>
</file>