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fo:font-weight="bold" style:font-weight-asian="bold" style:font-weight-complex="bold"/>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50%"/>
      <style:text-properties fo:language="sr" fo:country="YU"/>
    </style:style>
    <style:style style:name="P4" style:family="paragraph" style:parent-style-name="Standard">
      <style:text-properties fo:language="sr" fo:country="YU" fo:font-weight="bold" style:font-weight-asian="bold" style:font-weight-complex="bold"/>
    </style:style>
    <style:style style:name="P5" style:family="paragraph" style:parent-style-name="Standard">
      <style:paragraph-properties fo:text-align="center" style:justify-single-word="false"/>
      <style:text-properties fo:language="sr" fo:country="YU" fo:font-weight="bold" style:font-weight-asian="bold" style:font-weight-complex="bold"/>
    </style:style>
    <style:style style:name="P6" style:family="paragraph" style:parent-style-name="Standard">
      <style:paragraph-properties fo:text-align="justify" style:justify-single-word="false"/>
      <style:text-properties fo:language="sr" fo:country="YU" fo:font-weight="bold" style:font-weight-asian="bold" style:font-weight-complex="bold"/>
    </style:style>
    <style:style style:name="P7" style:family="paragraph" style:parent-style-name="Standard">
      <style:paragraph-properties fo:line-height="150%"/>
      <style:text-properties fo:language="sr" fo:country="YU" fo:font-weight="bold" style:font-weight-asian="bold" style:font-weight-complex="bold"/>
    </style:style>
    <style:style style:name="P8" style:family="paragraph" style:parent-style-name="Standard">
      <style:paragraph-properties fo:line-height="150%" fo:text-align="center" style:justify-single-word="false"/>
      <style:text-properties fo:language="sr" fo:country="YU" fo:font-weight="bold" style:font-weight-asian="bold" style:font-weight-complex="bold"/>
    </style:style>
    <style:style style:name="P9" style:family="paragraph" style:parent-style-name="Standard">
      <style:paragraph-properties fo:text-align="justify" style:justify-single-word="false"/>
      <style:text-properties fo:language="sr" fo:country="YU"/>
    </style:style>
    <style:style style:name="P10" style:family="paragraph" style:parent-style-name="Standard">
      <style:paragraph-properties fo:line-height="100%" fo:text-align="justify" style:justify-single-word="false"/>
      <style:text-properties fo:language="sh" fo:country="YU" fo:font-weight="normal" style:font-weight-asian="normal" style:font-weight-complex="normal"/>
    </style:style>
    <style:style style:name="P11" style:family="paragraph" style:parent-style-name="Standard">
      <style:paragraph-properties fo:text-align="justify" style:justify-single-word="false"/>
      <style:text-properties fo:language="sh" fo:country="YU" fo:font-weight="normal" style:font-weight-asian="normal" style:font-weight-complex="bold"/>
    </style:style>
    <style:style style:name="P12" style:family="paragraph" style:parent-style-name="Standard">
      <style:paragraph-properties fo:text-align="justify" style:justify-single-word="false"/>
      <style:text-properties fo:language="sh" fo:country="YU"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justify" style:justify-single-word="false"/>
      <style:text-properties fo:font-size="12pt" fo:language="sh" fo:country="YU"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text-properties fo:font-weight="normal" style:font-weight-asian="normal" style:font-weight-complex="normal"/>
    </style:style>
    <style:style style:name="P19" style:family="paragraph" style:parent-style-name="Standard">
      <style:paragraph-properties fo:line-height="100%" fo:text-align="justify" style:justify-single-word="false" style:writing-mode="lr-tb"/>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P20"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fo:text-align="justify" style:justify-single-word="false" style:writing-mode="lr-tb"/>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line-height="100%" fo:text-align="justify" style:justify-single-word="false" style:writing-mode="lr-tb"/>
      <style:text-properties fo:font-size="12pt" fo:language="sh" fo:country="YU"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line-height="100%" fo:text-align="justify" style:justify-single-word="false" style:writing-mode="lr-tb"/>
    </style:style>
    <style:style style:name="P24" style:family="paragraph" style:parent-style-name="Standard">
      <style:paragraph-properties fo:line-height="100%" fo:text-align="justify" style:justify-single-word="false" style:writing-mode="lr-tb"/>
      <style:text-properties fo:font-variant="normal" fo:text-transform="none" fo:color="#000000" style:text-line-through-style="none" style:font-name="Times New Roman" fo:font-size="12pt" fo:language="zxx" fo:country="none"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P2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6" style:family="paragraph" style:parent-style-name="Standard">
      <style:paragraph-properties fo:margin-left="0cm" fo:margin-right="0.026cm" fo:line-height="100%" fo:text-align="start" style:justify-single-word="false" fo:text-indent="0cm" style:auto-text-indent="false"/>
      <style:text-properties fo:language="zxx" fo:country="none" fo:font-weight="bold" style:font-weight-asian="bold" style:font-weight-complex="bold"/>
    </style:style>
    <style:style style:name="P27" style:family="paragraph" style:parent-style-name="Standard" style:master-page-name="First_20_Page">
      <style:paragraph-properties fo:margin-left="0cm" fo:margin-right="0cm" fo:text-align="start" style:justify-single-word="false" fo:text-indent="0cm" style:auto-text-indent="false" style:page-number="auto" style:writing-mode="lr-tb">
        <style:tab-stops>
          <style:tab-stop style:position="6.249cm"/>
        </style:tab-stops>
      </style:paragraph-properties>
      <style:text-properties fo:language="sr" fo:country="YU" fo:font-weight="bold" style:font-weight-asian="bold" style:font-weight-complex="bold"/>
    </style:style>
    <style:style style:name="T1" style:family="text">
      <style:text-properties fo:language="sr" fo:country="YU"/>
    </style:style>
    <style:style style:name="T2" style:family="text">
      <style:text-properties fo:language="sr" fo:country="YU" fo:font-weight="normal" style:font-weight-asian="normal" style:font-weight-complex="normal"/>
    </style:style>
    <style:style style:name="T3" style:family="text">
      <style:text-properties fo:language="zxx" fo:country="none"/>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weight-complex="bold"/>
    </style:style>
    <style:style style:name="T6" style:family="text">
      <style:text-properties fo:language="zxx" fo:country="none" fo:font-weight="bold" style:font-weight-asian="bold" style:font-weight-complex="bold"/>
    </style:style>
    <style:style style:name="T7" style:family="text">
      <style:text-properties fo:language="sh" fo:country="YU"/>
    </style:style>
    <style:style style:name="T8" style:family="text">
      <style:text-properties fo:language="sh" fo:country="YU" style:font-weight-complex="bold"/>
    </style:style>
    <style:style style:name="T9" style:family="text">
      <style:text-properties fo:language="sh" fo:country="YU" fo:font-weight="bold" style:font-weight-asian="bold" style:font-weight-complex="bold"/>
    </style:style>
    <style:style style:name="T10" style:family="text">
      <style:text-properties style:font-weight-complex="bold"/>
    </style:style>
    <style:style style:name="T11"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12" style:family="text">
      <style:text-properties fo:font-size="12pt" fo:language="sr" fo:country="YU" fo:font-weight="normal" style:font-size-asian="12pt" style:font-weight-asian="normal" style:font-size-complex="12pt" style:font-weight-complex="normal"/>
    </style:style>
    <style:style style:name="T13"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4" style:family="text">
      <style:text-properties fo:font-size="12pt" fo:language="zxx" fo:country="none" fo:font-weight="normal" style:font-size-asian="12pt" style:font-weight-asian="normal" style:font-size-complex="12pt" style:font-weight-complex="normal"/>
    </style:style>
    <style:style style:name="T15" style:family="text">
      <style:text-properties fo:font-size="12pt" fo:language="sh" fo:country="YU" fo:font-style="normal" fo:font-weight="normal" style:font-size-asian="12pt" style:font-style-asian="normal" style:font-weight-asian="normal" style:font-size-complex="12pt" style:font-style-complex="normal" style:font-weight-complex="normal"/>
    </style:style>
    <style:style style:name="T16" style:family="text">
      <style:text-properties fo:font-size="12pt" fo:language="en" fo:country="US" fo:font-style="normal" fo:font-weight="normal" style:font-size-asian="12pt" style:font-style-asian="normal" style:font-weight-asian="normal" style:font-size-complex="12pt" style:font-style-complex="normal" style:font-weight-complex="normal"/>
    </style:style>
    <style:style style:name="T17" style:family="text">
      <style:text-properties fo:font-weight="bold" style:font-weight-asian="bold" style:font-weight-complex="bold"/>
    </style:style>
    <style:style style:name="T18" style:family="text">
      <style:text-properties style:font-name="Times New Roman1"/>
    </style:style>
    <style:style style:name="T19" style:family="text">
      <style:text-properties style:font-name="Times New Roman1" fo:language="sr" fo:country="YU"/>
    </style:style>
    <style:style style:name="T20" style:family="text">
      <style:text-properties style:font-name="Times New Roman1" fo:language="zxx" fo:country="none"/>
    </style:style>
    <style:style style:name="T21" style:family="text">
      <style:text-properties style:use-window-font-color="true" fo:font-size="12pt" fo:language="zxx" fo:country="none" fo:font-style="normal"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155cm" svg:width="2.388cm" svg:height="3.498cm" draw:z-index="0"><draw:image xlink:href="Pictures/20000008000025BE000037D1656C127C.svm" xlink:type="simple" xlink:show="embed" xlink:actuate="onLoad"/></draw:frame>Република Србија</text:p>
      <text:p text:style-name="P4">УПРАВНИ СУД</text:p>
      <text:p text:style-name="P16"><text:span text:style-name="T7">III</text:span><text:span text:style-name="T1">-</text:span><text:span text:style-name="T3">1</text:span><text:span text:style-name="T7"> </text:span><text:span text:style-name="T1">У. </text:span><text:span text:style-name="T3">12866</text:span><text:span text:style-name="T3">/1</text:span><text:span text:style-name="T3">6</text:span></text:p>
      <text:p text:style-name="P4">Одељење у Новом Саду </text:p>
      <text:p text:style-name="P16"><text:span text:style-name="T1">Дана </text:span><text:span text:style-name="T3">06.11.2018</text:span><text:span text:style-name="T7">.</text:span><text:span text:style-name="T1"> године</text:span></text:p>
      <text:p text:style-name="P4"><text:s text:c="6"/>Б е о г р а д</text:p>
      <text:p text:style-name="P7"/>
      <text:p text:style-name="P3"/>
      <text:p text:style-name="P8">У ИМЕ НАРОДА</text:p>
      <text:p text:style-name="P13"><text:span text:style-name="T2"><text:tab/></text:span><text:span text:style-name="T1">Управни суд у већу судија: Сузана Гудураш, председник већа, Станимирка Лаловић и <text:s/></text:span><text:span text:style-name="T3">Наташа Малинић</text:span><text:span text:style-name="T1">, чланови већа, уз учешће </text:span><text:span text:style-name="T3">судског</text:span><text:span text:style-name="T1"> саветника </text:span><text:span text:style-name="T3">Јелене Јордовић</text:span><text:span text:style-name="T1">, као записничара, одлучујући у управном спору по тужби </text:span><text:span text:style-name="T3">тужиље </text:span><text:span text:style-name="T3">А.А.</text:span><text:span text:style-name="T3">из ..., <text:s/>..., коју заступа Ристо Рикић, адвокат из Новог Сада, Војвођанских бригада 20,</text:span><text:span text:style-name="T2"> </text:span><text:span text:style-name="T4">р</text:span><text:span text:style-name="T2">ади поништаја решења тужен</text:span><text:bookmark-start text:name="DDE_LINK"/><text:span text:style-name="T2">о</text:span><text:bookmark-end text:name="DDE_LINK"/><text:span text:style-name="T2">г </text:span><text:span text:style-name="T11">МИНИСТАРСТВА ФИНАНСИЈА РЕПУБЛИКЕ СРБИЈЕ, Пореске управе, Сектора за пореско правне послове и координацију, Регионално одељење за другостепени поступак Нови Сад </text:span><text:span text:style-name="T13">(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Нови Сад)</text:span><text:span text:style-name="T11">, број 200-433-17-</text:span><text:span text:style-name="T13">00686</text:span><text:span text:style-name="T11">/</text:span><text:span text:style-name="T13">2015</text:span><text:span text:style-name="T11">-</text:span><text:span text:style-name="T13">I</text:span><text:span text:style-name="T11">2001 од </text:span><text:span text:style-name="T13">01.07.2016</text:span><text:span text:style-name="T11">. године, у предмету рефундације пореза на додату вредност при куповини првог стана, у нејавној седници већа, одржаној </text:span><text:span text:style-name="T13">06.11.2018</text:span><text:span text:style-name="T11">. године, донео је </text:span></text:p>
      <text:p text:style-name="P9"/>
      <text:p text:style-name="P9"/>
      <text:p text:style-name="P5">П Р Е С У Д У</text:p>
      <text:p text:style-name="P18"/>
      <text:p text:style-name="P18"/>
      <text:p text:style-name="P13"><text:tab/><text:span text:style-name="T7">Тужба </text:span><text:span text:style-name="T9">СЕ УВАЖАВА</text:span><text:span text:style-name="T8">,</text:span><text:span text:style-name="T7"> </text:span><text:span text:style-name="T9">ПОНИШТАВА</text:span><text:span text:style-name="T7"> решење </text:span><text:span text:style-name="T4">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text:span><text:span text:style-name="T11">број 200-433-17-</text:span><text:span text:style-name="T13">0</text:span><text:span text:style-name="T13">0686</text:span><text:span text:style-name="T11">/</text:span><text:span text:style-name="T13">2015</text:span><text:span text:style-name="T11">-</text:span><text:span text:style-name="T13">I</text:span><text:span text:style-name="T11">2001 од </text:span><text:span text:style-name="T13">01</text:span><text:span text:style-name="T13">.</text:span><text:span text:style-name="T13">07</text:span><text:span text:style-name="T13">.201</text:span><text:span text:style-name="T13">6</text:span><text:span text:style-name="T11">. године</text:span><text:span text:style-name="T3"> </text:span><text:span text:style-name="T10">и предмет </text:span><text:span text:style-name="T17">ВРАЋА</text:span><text:span text:style-name="T10"> </text:span><text:span text:style-name="T5">надлежном органу </text:span><text:span text:style-name="T10">на поновно одлучивање</text:span><text:span text:style-name="T8">.</text:span></text:p>
      <text:p text:style-name="P12"/>
      <text:p text:style-name="P13"><text:span text:style-name="T6"><text:tab/>ОБАВЕЗУЈЕ СЕ </text:span><text:span text:style-name="T4">правни следбеник </text:span><text:span text:style-name="T5">туженог </text:span><text:span text:style-name="T13">Министарство финансија Републике Србије, Сектор за другостепени порески и царински поступак, Одељење за другостепени порески поступак Нови Сад</text:span><text:span text:style-name="T5"> да тужиљи </text:span><text:span text:style-name="T5">А.А.</text:span><text:span text:style-name="T5">из ...на име накнаде трошкова управног спора исплати износ од </text:span><text:span text:style-name="T21">17.870,00</text:span><text:span text:style-name="T5"> динара, у року од 15 дана од дана пријема пресуде. </text:span><text:span text:style-name="T8"><text:tab/></text:span></text:p>
      <text:p text:style-name="P11"/>
      <text:p text:style-name="P8">О б р а з л о ж е њ е</text:p>
      <text:p text:style-name="P13"><text:span text:style-name="T2"><text:tab/></text:span><text:span text:style-name="T1">Оспореним решењем одбијена је жалба </text:span><text:span text:style-name="T3">тужиље, </text:span><text:span text:style-name="T1">изјављена против решења </text:span><text:span text:style-name="T3">Министарства финансија Републике Србије, Пореске управе, Филијале Бачка Паланка </text:span><text:soft-page-break/><text:span text:style-name="T3">број 205-433-17-56017/2015 од 18.03.2015. године којим је одбијен </text:span><text:span text:style-name="T3">као неоснован</text:span><text:span text:style-name="T3">, захтев тужиље за рефундацију плаћеног ПДВ при куповини првог стана из члана 56а. Закона о порезу на додату вредност, као неоснован, с тим да жалба не одлаже извршење решења. </text:span></text:p>
      <text:p text:style-name="P13"><text:tab/></text:p>
      <text:p text:style-name="P13"><text:tab/>У тужби поднетој Управном суду дана <text:span text:style-name="T3">13.09.2016. </text:span>године<text:span text:style-name="T3">, тужиља</text:span> оспорава законитост решења туженог органа.<text:span text:style-name="T3"> Наводи да </text:span><text:span text:style-name="T13">су и првостепени и другостепени орган погрешно применили материјално право и тумачили Закон противно његовом циљу и смислу, а на штету тужиље и да се другостепени орган није упуштао у жалбене наводе. Истиче да јe нејасно зашто је одбијен њен захтев, када је утврђено да је купопродајна цена исплаћена продавцу стана у целости са </text:span><text:span text:style-name="T13">припадајућим</text:span><text:span text:style-name="T13"> ПДВ-ом који је продавац платио према Министарству финансија, да је издат фискални рачун са исказаним ПДВ-ом, као и коначан рачун, односно да је достављена сва потребна докуменатција, те сматра да нема основа за одбијање захтева. Наводи да поступање Пореске управе није засновано на Закону, да је погрешно примењена одредба члана 56а став 2 Закона о порезу на додату вредност, те да је Пореска управа била у обавези да тужиљи омогући учешће у поступку. Указује на одредбе члана 119. став 3 у вези члана 121. став 1. Закона о пореском поступку и пореској администрацији, те наводи да противно тим одредбама, заступник тужиље није добио позив за учешће у поступку канцеларијске контроле и да је на тај начин онемогућен да пружи доказе који би утицали на коначан исход у овој правној ствари. Истиче да се и сам тужени у оспореном решењу позива на Правилник о поступку остваривања права на повраћај ПДВ-а и о начину и поступку рефакције и рефундације ПДВ-а, те наводи да је тужиља доставила сву потребну документацију за остваривање права на рефундацију ПДВ-а при куповини првог стана по уговору овереном дана 16.05.2013. године. Истиче да је купопродајну цену стана уплатила на рачун продавца и да је техника уплате потпуно небитна, те да тужени орган погрешно тумачи Закон о порезу на додату вредност и чл.45 Закона о изменама и допунама тог Закона, када наводи да је тужиља уплате вршила на благајни продавца, а продавац купопродајну цену уплаћивао на свој рачун као дневни пазар, уз позив на број уговора и навођење имена тужиље. Указује да у Закону и подзаконским актима није опредељено шта се сматра уплатом на рачун продавца.</text:span><text:span text:style-name="T3"> Предлаже да суд тужбу уважи, оспорено решење поништи и обавеже туженог да тужиљи накнади трошкове управног спора и то за састав тужбе износ од 16.500,00 динара и таксе по одлуци суда. </text:span></text:p>
      <text:p text:style-name="P14"/>
      <text:p text:style-name="P13"><text:tab/>У одговору на тужбу, тужени орган је у свему остао код разлога из образложења оспореног решења и предложио да суд тужбу одбије. </text:p>
      <text:p text:style-name="P13"/>
      <text:p text:style-name="P13"><text:tab/> <text:span text:style-name="T14">Испитујући законитост оспореног решења у границама </text:span><text:span text:style-name="T12">захтева</text:span><text:span text:style-name="T14"> из тужбе, у складу са одредбом чл. 41. ст. 1. Закона о управним споровима </text:span><text:span text:style-name="T11">(„Службени гласник РС“, бр. 111/09)</text:span><text:span text:style-name="T14">, Управни суд је, оценом навода тужбе, одговора на тужбу и списа предмета ове управне ствари, нашао да </text:span><text:span text:style-name="T12">је</text:span><text:span text:style-name="T14"> тужба</text:span><text:span text:style-name="T12"> </text:span><text:span text:style-name="T14">основана.</text:span></text:p>
      <text:p text:style-name="P19"/>
      <text:p text:style-name="P23"><text:span text:style-name="T11"><text:tab/>Из образложења</text:span><text:span text:style-name="T13"> </text:span><text:span text:style-name="T11">оспореног решења </text:span><text:span text:style-name="T13">и списа предмета </text:span><text:span text:style-name="T11">произлази</text:span><text:span text:style-name="T13"> да је тужиља, </text:span><text:span text:style-name="T11"><text:s/></text:span><text:span text:style-name="T13">05.01.2015</text:span><text:span text:style-name="T11">. године првостепеном органу </text:span><text:span text:style-name="T13">поднела </text:span><text:span text:style-name="T11">захтев </text:span><text:span text:style-name="T13">за рефундацију ПДВ-а по основу куповине првог стана. Уз захтев је доставила извод из матичне књиге рођених, уверење о држављанству, доказ о пребивалишту, Уговор о купопродаји стана <text:s/>закључен између продавца ДОО “Б.Б.” ..., ...и тужиље као купца, на коме су потписи уговорних </text:span><text:soft-page-break/><text:span text:style-name="T13">страна оверени дана 16.05.2013. године од стране Основног суду у Новом Саду, под ОВ3.бр. ..., који за предмет има двособан стан број ... на другом спрату, улаз ..., површине 46,97 </text:span><text:span text:style-name="T16">m</text:span><text:span text:style-name="T13">2 који се налази у вишепородичном стамбеном објекту у ...– ..., ул..., на кат.парцели број ...к.о. .... Тужиља је уз захтев доставила и </text:span>коначан рачун о <text:span text:style-name="T3">купопродаји</text:span> стана <text:span text:style-name="T3">број .../2013 од 31.12.2013. године</text:span> у коме је наведена основица од 3.342.592,59 динара <text:span text:style-name="T3">и </text:span>обрачунати ПДВ у износу од 267.407,41 динар<text:span text:style-name="T3">а</text:span>, <text:span text:style-name="T3">односно </text:span>укупан износ 3.610.000,00 динара, <text:span text:style-name="T3">затим </text:span>фискални рачун <text:span text:style-name="T3">од истог датума и на исти износ као коначан рачун</text:span>, копије авансних рачуна, копије извода <text:span text:style-name="T3">за промену средстава на рачуну </text:span>продавца, <text:span text:style-name="T3">изјаву </text:span>продавца <text:span text:style-name="T3">од 20.02.2014. године у којој је констатовано да је тужиља извршила целокупну исплату по рачуну број 32/2013 од 31.12.2013. године, те да изјава служи у сврху поврата ПДВ купцу првог стана</text:span>, <text:span text:style-name="T3">као и</text:span> оверну изјаву купца <text:span text:style-name="T3">од 25.01.2013. године </text:span>да купује први стан – образац ИКПС ПДВ. <text:span text:style-name="T3">Исплату купопродајне цене стана, тужиља је извршила продавцу, а по пет авансних рачуна, издатих од стране истог.</text:span> Све <text:span text:style-name="T3">авансне </text:span>уплате у укупном износу од 3.610.000,00 динара, продавац је извршио путем уплате пазара на благајни банке на свој текући рачун, <text:span text:style-name="T3">под шифром</text:span> промета ..., са назнаком да се <text:span text:style-name="T3">исте </text:span>односе на купца стана <text:span text:style-name="T3">А.А.</text:span>. <text:span text:style-name="T3">Утврђено је да је</text:span> дана 31.05.2013. године уплаћено 804.000,00 динара <text:span text:style-name="T3">по</text:span> авансн<text:span text:style-name="T3">ом</text:span> рачун<text:span text:style-name="T3">у број .../2013, издатом истог дана</text:span>; дана 07.06.2013. године уплаћен је <text:span text:style-name="T3">износ од </text:span>781.000,00 динара и <text:span text:style-name="T3">по авансном</text:span> рачун<text:span text:style-name="T3">у</text:span> број 13/2013 <text:span text:style-name="T3">издатом истог дана</text:span>; дана 08.08.2013. године уплаћен је <text:span text:style-name="T3">износ од </text:span>662.000,00 динара <text:span text:style-name="T3">по авансном рачуну</text:span> број .../2013<text:span text:style-name="T3">, издатом истог дана; </text:span>дана 17.09.2013. године уплаћен је <text:span text:style-name="T3">износ од </text:span>524.000,00 динара <text:span text:style-name="T3">по </text:span>авансн<text:span text:style-name="T3">ом</text:span> рачун<text:span text:style-name="T3">у</text:span> број .../2013, <text:span text:style-name="T3">издатом истог дана</text:span>; а дана 20.09.2013. године уплаћен је <text:span text:style-name="T3">износ од </text:span>839.000,00 динара <text:span text:style-name="T3">по авансном рачуну </text:span>број .../2013, <text:span text:style-name="T3">издатом истог дана</text:span>. Разматрајући поднети захтев и приложене доказе <text:span text:style-name="T3">уз исти,</text:span> првостепени орган је <text:span text:style-name="T3">закључио </text:span>да је захтев неоснован, јер је уплате у укупном износу од 3.610.000,00 динара, продавац извршио путем уплате пазара на благајни банке на свој текући рачун, са назнаком да се односе на купца стана <text:span text:style-name="T3">А.А.</text:span>. Одлучујући по жалби тужиље,<text:span text:style-name="T11"> тужени орган је закључио</text:span><text:span text:style-name="T13">, </text:span><text:span text:style-name="T11">да </text:span><text:span text:style-name="T13">је </text:span><text:span text:style-name="T11">првостепени орган правилно нашао да </text:span><text:span text:style-name="T13">тужиља</text:span><text:span text:style-name="T11"> не испуњава услове за рефундацију плаћеног ПДВ-а при куповини првог стана, у смислу одредбе члана 56а. Закона о порезу на додату вредност, </text:span><text:span text:style-name="T13">јер уговорена цена стана са ПДВ-ом није исплаћена на текући рачун продавца, него су све уплате у укупном износу од 3.610.000,00 динара, извршене <text:s/>уплатом пазара од стране продавца на благајни банке на његов текући рачун. Стога је с позивом на одредбу члана 151. Закона о пореском поступку и пореској администрацији, жалба тужиље одбијена и одлучено као у диспозитиву оспореног решења.</text:span></text:p>
      <text:p text:style-name="P20"/>
      <text:p text:style-name="P23"><text:span text:style-name="T11"><text:tab/>Одредбом члана</text:span><text:span text:style-name="T13"> 56а. </text:span><text:span text:style-name="T11">с</text:span><text:span text:style-name="T13">тав 1. Закона о порезу на додату вредност (“</text:span><text:span text:style-name="T11">Службени гласник</text:span><text:span text:style-name="T13"> РС”, бр. 84/2004...</text:span><text:span text:style-name="T11">108</text:span><text:span text:style-name="T13">/</text:span><text:span text:style-name="T11">13</text:span><text:span text:style-name="T13">) прописано је да право на рефундацију ПДВ за куповину првог стана, на основу поднетог захтева, има физичко лице – пунолетни држављанин Републике, са </text:span><text:span text:style-name="T13">пребивалиштем на територији Републике, кој</text:span><text:span text:style-name="T11">и</text:span><text:span text:style-name="T13"> купује први стан, а у ставу 2. <text:s/>истог члана прописано је, да купац првог стана може да оствари рефундацију ПДВ из става 1. под </text:span><text:span text:style-name="T11">условима да од 1. јула 2006. године до дана овере уговора о купопродаји на </text:span><text:span text:style-name="T13">основу</text:span><text:span text:style-name="T11"> којег </text:span><text:span text:style-name="T11">стиче први стан није имао у својини, односно сусвојини стан на територији Републике и</text:span><text:span text:style-name="T13"> да је уговорена цена стана са ПДВ у потпуности исплаћена продавцу </text:span><text:span text:style-name="T11">уплатом на текући рачун продавца</text:span><text:span text:style-name="T13">.</text:span></text:p>
      <text:p text:style-name="P21"/>
      <text:p text:style-name="P23"><text:span text:style-name="T13"><text:tab/></text:span><text:span text:style-name="T11">Одредбом члана 10. став 1. <text:s/>Правилника о поступку остваривања права на </text:span><text:soft-page-break/><text:span text:style-name="T11">повраћај ПДВ и о начину и поступку рефакције и рефундације ПДВ („Службени гласник РС“ бр. 107/04...74/13) прописано је да купац првог стана из члана 56а Закона остварује рефундацију ПДВ у складу са Законом, на основу писменог захтева, који подноси надлежном пореском органу, <text:s/>док је ставом 5. тачка 6) истог члана Правилника прописано да се уз захтев из става 1. овог члана доставља доказ да је уговорена цена стана са ПДВ у потпуности исплаћена уплатом на текући </text:span><text:span text:style-name="T13">рачун продавца, односно доказ да је на име уговорене цене стана са ПДВ исплаћен износ који није мањи од износа ПДВ обрачунатог за први пренос права располагања на стану уплатом на текући рачун продавца у случају куповине стана под непрофитним условима из члана 56а. став 3. Закона. </text:span></text:p>
      <text:p text:style-name="P21"/>
      <text:p text:style-name="P21"><text:tab/><text:span text:style-name="T1">П</text:span><text:span text:style-name="T18">о оцени Управног суда, основано се тужбом указује да је </text:span><text:span text:style-name="T19">приликом</text:span><text:span text:style-name="T18"> доношења оспореног решења повређен закон на штету тужи</text:span><text:span text:style-name="T20">ље</text:span><text:span text:style-name="T18">, јер </text:span><text:span text:style-name="T19">је</text:span><text:span text:style-name="T18"> у поступку који је претходио </text:span><text:span text:style-name="T18">доношењу </text:span><text:span text:style-name="T19">првостепен</text:span><text:span text:style-name="T18">ог решења погрешно примењено материјално право, што је тужени орган пропустио да правилно оцени.</text:span></text:p>
      <text:p text:style-name="P21"><text:tab/></text:p>
      <text:p text:style-name="P23"><text:span text:style-name="T13"><text:tab/></text:span><text:span text:style-name="T11">Ово стога што је, по налажењу суда, тужени орган погрешно закључио да је првостепени орган правилно одбио захтев </text:span><text:span text:style-name="T13">тужиље</text:span><text:span text:style-name="T11"> </text:span><text:span text:style-name="T13">као неоснован,</text:span><text:span text:style-name="T11"> јер </text:span><text:span text:style-name="T13">је све</text:span><text:span text:style-name="T13"> </text:span><text:span text:style-name="T13">авансне </text:span><text:span text:style-name="T13">уплате у </text:span><text:span text:style-name="T13">укупном </text:span><text:span text:style-name="T13">износу од 3.610.000,00 динара, </text:span><text:span text:style-name="T13">продавац извршио</text:span><text:span text:style-name="T13"> путем уплате пазара на благајни банке на </text:span><text:span text:style-name="T13">свој </text:span><text:span text:style-name="T13">текући рачун. </text:span><text:span text:style-name="T13">Наиме,</text:span><text:span text:style-name="T11"> у смислу цитиране одредбе члана 56а. Закона о порезу на додату вредност и члана 10. Правилника о поступку остваривања права на повраћај ПДВ и поступку рефакције и рефундације ПДВ, релевантно </text:span><text:span text:style-name="T13">је</text:span><text:span text:style-name="T11"> да је купац који купује први стан, физичко лице – пунолетни држављанин </text:span><text:span text:style-name="T13">Републике </text:span><text:span text:style-name="T11">Србије, са пребивалиштем на њеној територији, да од 1. јула 2006. године </text:span><text:span text:style-name="T13">до</text:span><text:span text:style-name="T11"> </text:span><text:span text:style-name="T13">16.05.2013.</text:span><text:span text:style-name="T11"> године, </text:span><text:span text:style-name="T13">као </text:span><text:span text:style-name="T11">дана овере уговора о купопродаји, на основу којег стиче први стан, није имао </text:span><text:span text:style-name="T13">у својини</text:span><text:span text:style-name="T11">, односно </text:span><text:span text:style-name="T13">сусвојини</text:span><text:span text:style-name="T11"> стан на територији </text:span><text:span text:style-name="T13">Републике </text:span><text:span text:style-name="T11">Србије и да је уговорена цена стана са ПДВ-ом у потпуности исплаћена продавцу, уз обавезну уплату новца на рачун </text:span><text:span text:style-name="T13">продавца.</text:span><text:span text:style-name="T11"> </text:span><text:span text:style-name="T13">У</text:span><text:span text:style-name="T11"> конкретном случају неспорно постоји доказ да је уговорена цена стана са ПДВ-ом у потпуности исплаћена на текући рачун продавца, при чему је небитно што је купац </text:span><text:span text:style-name="T13">уплате цене стана</text:span><text:span text:style-name="T11"> вршио </text:span><text:span text:style-name="T13">путем авансних уплата </text:span><text:span text:style-name="T11">на благајни </text:span><text:span text:style-name="T13">продавца</text:span><text:span text:style-name="T11">, а продавац ист</text:span><text:span text:style-name="T13">е</text:span><text:span text:style-name="T11"> износ</text:span><text:span text:style-name="T13">е</text:span><text:span text:style-name="T11"> уплатио на свој текући рачун код </text:span><text:span text:style-name="T13">пословне </text:span><text:span text:style-name="T11">банке. </text:span></text:p>
      <text:p text:style-name="P24"/>
      <text:p text:style-name="P23"><text:span text:style-name="T11"><text:tab/>С обзиром да је оспорено решење поништено због повреде </text:span><text:span text:style-name="T15">материјалног права,</text:span><text:span text:style-name="T11"> суд је решавао без одржавања усмене расправе, у складу са одредбом члана 33. Закона о управним споровима („Службени гласник РС“, бр. 111/09) </text:span><text:span text:style-name="T15">и предмет вратио туженом органу на </text:span><text:span text:style-name="T15">поновно одлучивање, </text:span><text:span text:style-name="T11">да</text:span><text:span text:style-name="T15"> правилном применом материјалног права </text:span><text:span text:style-name="T11">донесе</text:span><text:span text:style-name="T15"> нову одлуку у овој управној ствари.<text:tab/><text:tab/></text:span></text:p>
      <text:p text:style-name="P22"><text:tab/></text:p>
      <text:p text:style-name="P13"><text:span text:style-name="T15"><text:tab/></text:span><text:span text:style-name="T11">На основу изнетих разлога, ценећи да је оспореним решењем повређен закон на штету </text:span><text:span text:style-name="T13">тужиље</text:span><text:span text:style-name="T11">, Управни суд је одлучио као </text:span><text:span text:style-name="T15">у </text:span><text:span text:style-name="T13">ставу 1. диспозитива</text:span><text:span text:style-name="T11"> пресуде, применом одредби члана 40. став 2. и </text:span><text:span text:style-name="T15">члана</text:span><text:span text:style-name="T11"> 42. став 1. Закона о управним споровима („Службени гласник РС“, бр. 111/09), с тим што је тужени орган везан </text:span><text:span text:style-name="T15">правним схватањима</text:span><text:span text:style-name="T11"> суда </text:span><text:span text:style-name="T15">и примедбама суда </text:span><text:span text:style-name="T11">у погледу поступка, а према одредби члана 69. став 2. истог закона. </text:span></text:p>
      <text:p text:style-name="P17"/>
      <text:p text:style-name="P13"><text:span text:style-name="T13"><text:tab/>Имајући у виду да је тужба уважена, овај суд је применом одредбе члана 67. и члана 74. Закона о управним споровима и сходном применом одредбе члана 153. став 1. </text:span><text:soft-page-break/><text:span text:style-name="T13">и члана 154. Закона о парничном поступку (“Службени гласник РС”, бр. 72/11...55/14), обавезао туженог да тужиљи на име накнаде трошкова управног спора исплати износ од 1</text:span><text:span text:style-name="T13">7</text:span><text:span text:style-name="T13">.</text:span><text:span text:style-name="T13">87</text:span><text:span text:style-name="T13">0,00 динара и то за састав тужбе износ од 16.500,00 динара, сагласно Тарифи о накнадама и наградама трошкова за рад адвоката (“Службени гласник РС”, бр. 121/12) и таксе на тужбу у износу од 390,00 динара и таксе на пресуду у износу од </text:span><text:span text:style-name="T13">980</text:span><text:span text:style-name="T13">,00 динара сагласно тарифном броју 28. Закона о судским таксама (“Службени гласник РС”, бр. 28/94...93/14) и одлучио као у ставу 2. диспозитива пресуде. </text:span></text:p>
      <text:p text:style-name="P10"/>
      <text:p text:style-name="Standard"><text:tab/><text:tab/><text:tab/><text:tab/><text:span text:style-name="T17">ПРЕСУЂЕНО У УПРАВНОМ СУДУ</text:span></text:p>
      <text:p text:style-name="P16"><text:span text:style-name="T1"><text:tab/><text:tab/><text:tab/> <text:s text:c="7"/>Дана </text:span><text:span text:style-name="T3">06.11</text:span><text:span text:style-name="T3">.201</text:span><text:span text:style-name="T3">8</text:span><text:span text:style-name="T3">.</text:span><text:span text:style-name="T1"> године, </text:span><text:span text:style-name="T7">III</text:span><text:span text:style-name="T1">-</text:span><text:span text:style-name="T7">1 </text:span><text:span text:style-name="T1">У. </text:span><text:span text:style-name="T3">12866/16</text:span></text:p>
      <text:p text:style-name="P5"/>
      <text:p text:style-name="P4">Записничар<text:tab/><text:tab/><text:tab/><text:tab/><text:tab/><text:tab/> <text:s text:c="20"/>Председник већа-судија</text:p>
      <text:p text:style-name="P6"><text:span text:style-name="T3">Јелена Јордовић,</text:span><text:span text:style-name="T3">с.р.</text:span><text:tab/><text:tab/> <text:s text:c="5"/><text:tab/><text:tab/> <text:s text:c="24"/>Сузана Гудураш,<text:span text:style-name="T3">с.р.</text:span></text:p>
      <text:p text:style-name="P6"/>
      <text:p text:style-name="P15">За тачност отправка</text:p>
      <text:p text:style-name="P15">Управитељ писарнице</text:p>
      <text:p text:style-name="P25">Дејан Ђурић</text:p>
      <text:p text:style-name="P25"/>
      <text:p text:style-name="P26">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sr" fo:country="YU"/>
    </style:style>
    <style:style style:name="MT2" style:family="text">
      <style:text-properties fo:language="zxx" fo:country="none"/>
    </style:style>
    <style:page-layout style:name="Mpm1">
      <style:page-layout-properties fo:page-width="21.001cm" fo:page-height="29.7cm" style:num-format="1" style:print-orientation="portrait" fo:margin-top="2.54cm" fo:margin-bottom="2.54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54cm" fo:margin-bottom="2.54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1 <text:span text:style-name="MT1">У. </text:span><text:span text:style-name="MT2">12866/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0-31T17:15:56.95</dc:date>
    <meta:editing-duration>P1DT18H2M47S</meta:editing-duration>
    <meta:editing-cycles>270</meta:editing-cycles>
    <meta:generator>OpenOffice/4.1.1$Win32 OpenOffice.org_project/411m6$Build-9775</meta:generator>
    <meta:print-date>2018-11-23T15:18:06.84</meta:print-date>
    <dc:creator>Milka Babić</dc:creator>
    <meta:printed-by>Javorka Zdravković</meta:printed-by>
    <meta:document-statistic meta:table-count="0" meta:image-count="1" meta:object-count="0" meta:page-count="5" meta:paragraph-count="37" meta:word-count="1991" meta:character-count="12750"/>
  </office:meta>
</office:document-meta>
</file>