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fo:line-height="100%"/>
      <style:text-properties style:font-name="Times New Roman"/>
    </style:style>
    <style:style style:name="P4" style:family="paragraph" style:parent-style-name="Standard">
      <style:paragraph-properties fo:margin-top="0cm" fo:margin-bottom="0cm" fo:line-height="100%"/>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9"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language="zxx" fo:country="none"/>
    </style:style>
    <style:style style:name="P10" style:family="paragraph" style:parent-style-name="Text_20_body">
      <style:paragraph-properties fo:margin-top="0cm" fo:margin-bottom="0cm" fo:line-height="100%" fo:text-align="justify" style:justify-single-word="false">
        <style:tab-stops>
          <style:tab-stop style:position="2.522cm"/>
        </style:tab-stops>
      </style:paragraph-properties>
    </style:style>
    <style:style style:name="P1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2" style:family="paragraph" style:parent-style-name="Normal_20__28_Web_29_">
      <style:paragraph-properties fo:margin-top="0cm" fo:margin-bottom="0cm" fo:line-height="100%" fo:text-align="center" style:justify-single-word="false"/>
      <style:text-properties fo:font-weight="bold" style:font-weight-asian="bold" style:font-weight-complex="bold"/>
    </style:style>
    <style:style style:name="P13" style:family="paragraph" style:parent-style-name="Normal_20__28_Web_29_">
      <style:paragraph-properties fo:margin-top="0cm" fo:margin-bottom="0cm" fo:line-height="100%" fo:text-align="justify" style:justify-single-word="false"/>
      <style:text-properties fo:font-weight="bold" style:font-weight-asian="bold" style:font-weight-complex="bold"/>
    </style:style>
    <style:style style:name="P14" style:family="paragraph" style:parent-style-name="Normal_20__28_Web_29_">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Normal_20__28_Web_29_">
      <style:paragraph-properties fo:margin-top="0cm" fo:margin-bottom="0cm" fo:line-height="100%" fo:text-align="center" style:justify-single-word="false"/>
      <style:text-properties style:font-name="Times New Roman" fo:font-size="12pt" style:font-size-asian="12pt" style:font-size-complex="12pt"/>
    </style:style>
    <style:style style:name="P16" style:family="paragraph" style:parent-style-name="Normal_20__28_Web_29_">
      <style:paragraph-properties fo:margin-top="0cm" fo:margin-bottom="0cm" fo:line-height="100%" fo:text-align="justify" style:justify-single-word="false"/>
    </style:style>
    <style:style style:name="P17" style:family="paragraph" style:parent-style-name="Normal_20__28_Web_29_">
      <style:paragraph-properties fo:margin-top="0cm" fo:margin-bottom="0cm" fo:line-height="100%" fo:text-align="justify" style:justify-single-word="false"/>
      <style:text-properties fo:language="zxx" fo:country="none"/>
    </style:style>
    <style:style style:name="P18" style:family="paragraph" style:parent-style-name="Normal_20__28_Web_29_">
      <style:paragraph-properties fo:margin-top="0cm" fo:margin-bottom="0cm" fo:line-height="100%" fo:text-align="justify" style:justify-single-word="false"/>
      <style:text-properties fo:language="zxx" fo:country="none" fo:font-weight="normal" style:font-weight-asian="normal" style:font-weight-complex="normal"/>
    </style:style>
    <style:style style:name="P19" style:family="paragraph" style:parent-style-name="Normal_20__28_Web_29_">
      <style:paragraph-properties fo:margin-top="0cm" fo:margin-bottom="0cm" fo:line-height="100%" fo:text-align="justify"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font-weight-complex="bold"/>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29" style:family="paragraph" style:parent-style-name="Standard" style:master-page-name="First_20_Page">
      <style:paragraph-properties fo:margin-top="0cm" fo:margin-bottom="0cm" fo:line-height="100%" style:page-number="auto"/>
      <style:text-properties style:font-name="Times New Roman"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BA"/>
    </style:style>
    <style:style style:name="T9" style:family="text">
      <style:text-properties fo:language="sr" fo:country="BA"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bold" style:letter-kerning="false" style:font-size-asian="12pt" style:language-asian="zxx" style:country-asian="none" style:font-style-asian="normal" style:font-weight-asian="bold"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fo:font-style="normal" style:text-underline-style="none" fo:font-weight="bold" style:letter-kerning="false" style:font-size-asian="12pt" style:language-asian="zxx" style:country-asian="none" style:font-style-asian="normal" style:font-weight-asian="bold" style:font-size-complex="12pt" style:language-complex="zxx" style:country-complex="none" style:font-style-complex="normal" style:font-weight-complex="bold" style:text-scale="105%"/>
    </style:style>
    <style:style style:name="T21" style:family="text">
      <style:text-properties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7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etter-spacing="-0.007cm" fo:language="sr" fo:country="YU"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6"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28"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fo:color="#000000" style:font-name="Times New Roman" fo:font-size="12pt" fo:letter-spacing="-0.007cm" fo:language="zxx" fo:country="none" fo:font-style="normal" fo:font-weight="normal" style:letter-kerning="false"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font-name="Times New Roman" fo:font-size="12pt"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font-style="normal" style:text-underline-style="none" fo:font-weight="bold" style:letter-kerning="false" style:font-size-asian="12pt" style:language-asian="zxx" style:country-asian="none" style:font-style-asian="normal" style:font-weight-asian="bold" style:font-size-complex="12pt" style:language-complex="zxx" style:country-complex="none" style:font-style-complex="normal" style:font-weight-complex="normal" style:text-scale="105%"/>
    </style:style>
    <style:style style:name="T34" style:family="text">
      <style:text-properties fo:color="#000000" style:font-name="TimesNewRoman" fo:font-size="11.5pt" fo:language="sr" fo:country="BA" fo:font-style="normal" fo:font-weight="normal" style:font-name-asian="TimesNewRoman" style:font-size-asian="11.5pt" style:font-style-asian="normal" style:font-weight-asian="normal" style:font-name-complex="TimesNewRoman" style:font-size-complex="11.5pt" style:font-style-complex="normal" style:font-weight-complex="normal"/>
    </style:style>
    <style:style style:name="T35" style:family="text">
      <style:text-properties fo:color="#000000" style:text-line-through-style="none" style:font-name="Times New Roman" fo:font-size="12pt" fo:letter-spacing="-0.007cm"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36" style:family="text">
      <style:text-properties fo:color="#000000" style:text-line-through-style="none" style:font-name="Times New Roman" fo:font-size="12pt" fo:letter-spacing="-0.007cm" fo:language="sr" fo:country="YU"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bold" style:font-size-asian="12pt" style:font-weight-asian="bold" style:font-size-complex="12pt" style:font-weight-complex="bold"/>
    </style:style>
    <style:style style:name="T39"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bold" style:font-size-asian="12pt" style:font-weight-asian="bold" style:font-size-complex="12pt" style:font-weight-complex="bold"/>
    </style:style>
    <style:style style:name="T4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4" style:family="text">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T45" style:family="text">
      <style:text-properties style:font-name="Times New Roman" fo:font-size="12pt" fo:language="zxx" fo:country="none" style:font-size-asian="12pt" style:font-name-complex="Times New Roman" style:font-size-complex="12pt"/>
    </style:style>
    <style:style style:name="T46" style:family="text">
      <style:text-properties style:font-name="Times New Roman" fo:font-size="12pt" fo:language="zxx" fo:country="none" style:letter-kerning="false" style:font-size-asian="12pt" style:font-size-complex="12pt"/>
    </style:style>
    <style:style style:name="T47" style:family="text">
      <style:text-properties style:font-name="Times New Roman" fo:font-size="12pt" fo:language="none" fo:country="none" fo:font-weight="normal" style:font-size-asian="12pt" style:font-weight-asian="normal" style:font-size-complex="12pt" style:font-weight-complex="normal"/>
    </style:style>
    <style:style style:name="T48" style:family="text">
      <style:text-properties style:font-name="Times New Roman" fo:language="sr" fo:country="YU" fo:font-weight="bold" style:font-weight-asian="bold" style:font-size-complex="12pt" style:font-weight-complex="bold"/>
    </style:style>
    <style:style style:name="T49" style:family="text">
      <style:text-properties style:font-name="Times New Roman" fo:language="zxx" fo:country="none" fo:font-weight="bold" style:font-weight-asian="bold" style:font-size-complex="12pt" style:font-weight-complex="bold"/>
    </style:style>
    <style:style style:name="T50" style:family="text">
      <style:text-properties style:font-name="Times New Roman" fo:language="zxx" fo:country="none" fo:font-weight="normal" style:letter-kerning="false" style:font-weight-asian="normal" style:font-size-complex="12pt" style:font-weight-complex="normal"/>
    </style:style>
    <style:style style:name="T51" style:family="text">
      <style:text-properties fo:language="en" fo:country="US"/>
    </style:style>
    <style:style style:name="T52" style:family="text">
      <style:text-properties fo:language="en" fo:country="US" fo:font-weight="normal" style:font-weight-asian="normal" style:font-weight-complex="normal"/>
    </style:style>
    <style:style style:name="T53" style:family="text">
      <style:text-properties fo:language="sh" fo:country="YU" style:font-size-complex="12pt"/>
    </style:style>
    <style:style style:name="T54" style:family="text">
      <style:text-properties fo:font-size="12pt" fo:language="zxx" fo:country="none" fo:font-weight="bold" style:font-size-asian="12pt" style:font-weight-asian="bold" style:font-size-complex="12pt" style:font-weight-complex="bold" style:text-scale="105%"/>
    </style:style>
    <style:style style:name="T55" style:family="text">
      <style:text-properties fo:font-size="12pt" fo:language="sr" fo:country="YU" fo:font-weight="bold" style:font-size-asian="12pt" style:font-weight-asian="bold" style:font-size-complex="12pt" style:font-weight-complex="bold" style:text-scale="105%"/>
    </style:style>
    <style:style style:name="T56" style:family="text">
      <style:text-properties fo:font-size="12pt" fo:language="sr" fo:country="BA" fo:font-weight="bold" style:font-size-asian="12pt" style:font-weight-asian="bold" style:font-size-complex="12pt" style:font-weight-complex="bold" style:text-scale="105%"/>
    </style:style>
    <style:style style:name="T57" style:family="text">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58" style:family="text">
      <style:text-properties style:use-window-font-color="true" style:font-name="Times New Roman" fo:font-size="12pt" fo:letter-spacing="-0.007cm"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59" style:family="text">
      <style:text-properties style:use-window-font-color="true" style:font-name="Times New Roman" fo:font-size="12pt" fo:letter-spacing="-0.007cm" fo:language="zxx" fo:country="none"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60" style:family="text">
      <style:text-properties style:use-window-font-color="true" style:font-name="Times New Roman" fo:font-size="12pt" fo:letter-spacing="-0.007cm" fo:language="zxx" fo:country="none"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61"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62" style:family="text">
      <style:text-properties style:use-window-font-color="true" style:font-name="Times New Roman" fo:font-size="12pt" fo:letter-spacing="-0.007cm"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63" style:family="text">
      <style:text-properties style:use-window-font-color="true" style:font-name="Times New Roman" fo:font-size="12pt" fo:letter-spacing="-0.007cm"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64" style:family="text">
      <style:text-properties style:use-window-font-color="true" style:font-name="Times New Roman" fo:font-size="12pt" fo:letter-spacing="-0.007cm" fo:language="sr" fo:country="YU" fo:font-style="normal" style:text-underline-style="none" fo:font-weight="normal" style:letter-kerning="false"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65" style:family="text">
      <style:text-properties style:use-window-font-color="true" style:font-name="Times New Roman2" fo:font-size="12pt" fo:language="zxx" fo:country="none"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8%"/>
    </style:style>
    <style:style style:name="T66" style:family="text">
      <style:text-properties style:use-window-font-color="true" style:text-line-through-style="none"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67" style:family="text">
      <style:text-properties fo:font-weight="normal" style:font-weight-asian="normal" style:font-weight-complex="normal"/>
    </style:style>
    <style:style style:name="T68" style:family="text">
      <style:text-properties style:font-name="Times New Roman1"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069cm" svg:width="2.388cm" svg:height="3.498cm" draw:z-index="0"><draw:image xlink:href="Pictures/20000008000025BE000037D1656C127C.svm" xlink:type="simple" xlink:show="embed" xlink:actuate="onLoad"/></draw:frame>РЕПУБЛИКА СРБИЈА</text:p>
      <text:p text:style-name="P3"><text:span text:style-name="T5">УПРАВНИ</text:span><text:span text:style-name="T13"> СУД </text:span></text:p>
      <text:p text:style-name="P2">25 У <text:span text:style-name="T1">9971</text:span>/1<text:span text:style-name="T1">6</text:span></text:p>
      <text:p text:style-name="P4"><text:span text:style-name="T6">Дана </text:span><text:span text:style-name="T6">26</text:span><text:span text:style-name="T6">.</text:span><text:span text:style-name="T6">10</text:span><text:span text:style-name="T6">.2018.</text:span><text:span text:style-name="T53"> године</text:span></text:p>
      <text:p text:style-name="P26"><text:span text:style-name="T48">Б Е О Г Р А </text:span><text:span text:style-name="T49">Д</text:span><text:span text:style-name="T11"> </text:span></text:p>
      <text:p text:style-name="P26"><text:span text:style-name="T3"><text:tab/><text:tab/></text:span><text:span text:style-name="T4"><text:tab/><text:tab/> </text:span><text:span text:style-name="T12"><text:tab/></text:span></text:p>
      <text:p text:style-name="P14">У ИМЕ НАРОДА</text:p>
      <text:p text:style-name="P14"/>
      <text:p text:style-name="P15"/>
      <text:p text:style-name="P16"><text:span text:style-name="T38"><text:s text:c="15"/><text:tab/></text:span><text:span text:style-name="T43">Управни суд, у већу састављеном од судија:</text:span><text:span text:style-name="T39"> </text:span><text:span text:style-name="T43">Душице Маринковић</text:span><text:span text:style-name="T39">, </text:span><text:span text:style-name="T43">председника већа, Маријане Тафра Мирков</text:span><text:span text:style-name="T39"> и </text:span><text:span text:style-name="T43">Биљане Шундерић, чланова већа, са судским саветником Љубом Ергићем, као записничарем</text:span><text:span text:style-name="T37">, одлучујући</text:span><text:span text:style-name="T40"> у управном спору по тужби тужиоца</text:span><text:span text:style-name="T42"> </text:span><text:span text:style-name="T40">А.А. </text:span><text:span text:style-name="T47">и</text:span><text:span text:style-name="T40">з ..., ... бр..., чији је пуномоћник Споменка Билић, адвокат из Београда, Београдска бр. 25, </text:span><text:span text:style-name="T2">ради поништаја </text:span><text:span text:style-name="T14">решења</text:span><text:span text:style-name="T2"> туженог Градског већа града Београда број: 433-379/16-ГВ од 01.06.2016. године, у предмету принудне наплате пореза</text:span><text:span text:style-name="T14">, у нејавној седници већа одржаној дана</text:span><text:span text:style-name="T2"> 26</text:span><text:span text:style-name="T9">.</text:span><text:span text:style-name="T2">10</text:span><text:span text:style-name="T9">.201</text:span><text:span text:style-name="T2">8.</text:span><text:span text:style-name="T14"> године, донео је </text:span></text:p>
      <text:p text:style-name="P19"/>
      <text:p text:style-name="P19"/>
      <text:p text:style-name="P12">П Р Е С У Д У</text:p>
      <text:p text:style-name="P12"/>
      <text:p text:style-name="P12"/>
      <text:p text:style-name="P8"><text:span text:style-name="Default_20_Paragraph_20_Font"><text:span text:style-name="T41"><text:tab/><text:tab/>Тужба</text:span></text:span><text:span text:style-name="Default_20_Paragraph_20_Font"><text:span text:style-name="T46"> СЕ УВАЖАВА, ПОНИШТАВА</text:span></text:span><text:span text:style-name="Default_20_Paragraph_20_Font"><text:span text:style-name="T41"> решење туженог Градског већа града Београда број: 433-379/16-ГВ од </text:span></text:span><text:span text:style-name="Default_20_Paragraph_20_Font"><text:span text:style-name="T41">01.06.2016</text:span></text:span><text:span text:style-name="Default_20_Paragraph_20_Font"><text:span text:style-name="T41">. године, </text:span></text:span><text:span text:style-name="Default_20_Paragraph_20_Font"><text:span text:style-name="T50">и предмет ВРАЋА </text:span></text:span><text:span text:style-name="Default_20_Paragraph_20_Font"><text:span text:style-name="T50">туженом</text:span></text:span><text:span text:style-name="Default_20_Paragraph_20_Font"><text:span text:style-name="T50"> органу</text:span></text:span><text:span text:style-name="Default_20_Paragraph_20_Font"><text:span text:style-name="T41">, на поновно одлучивање.</text:span></text:span></text:p>
      <text:p text:style-name="P8"><text:span text:style-name="Default_20_Paragraph_20_Font"><text:span text:style-name="T41"/></text:span></text:p>
      <text:p text:style-name="P13"><text:tab/><text:tab/></text:p>
      <text:p text:style-name="P12">О б р а з л о ж е њ е</text:p>
      <text:p text:style-name="P12"/>
      <text:p text:style-name="P12"/>
      <text:p text:style-name="P16"><text:span text:style-name="T15"><text:tab/><text:tab/></text:span><text:span text:style-name="T2">Оспореним решењем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број </text:span><text:span text:style-name="T52">I</text:span><text:span text:style-name="T2">-02-433-358-1/2012 од 25.12.2012. године. Наведеним решењем, у ставу </text:span><text:span text:style-name="T52">I </text:span><text:span text:style-name="T2">диспозитива, усвојена је жалба тужиоца, изјављена дана 22.10.2012. године, против решења о принудној наплати број </text:span><text:span text:style-name="T52">I</text:span><text:span text:style-name="T2">-02-433-358/2012 од 27.09.2012. године; у ставу </text:span><text:span text:style-name="T52">II </text:span><text:span text:style-name="T2">констатује се да се доноси решење којим се замењује наведено решење о принудној наплати, и одређује обвезнику, овде тужиоцу, принудна наплата изворних прихода из његове непокретности – стана површине 109 м</text:span><text:span text:style-name="T68">²</text:span><text:span text:style-name="T67">, </text:span><text:span text:style-name="T2">означен бројем ..., по структури трособан, на ...спрату зграде у улици ...бр. ..., уписан на име пореског обвезника у листу непокретности број ... РГЗ – Службе за катастар непокретности Београд, за катастарску општину ..., кат. парц. бр. ..., по основу дугованог пореза на имовину физичких лица доспелог за плаћање до 25.06.2012. године и камате до дана доношења решења, а који није плаћен у законском року у Одељењу </text:span><text:soft-page-break/><text:span text:style-name="T2">Врачар, у укупном износу од 444.915,49 динара; у </text:span><text:span text:style-name="T7">ставу</text:span><text:span text:style-name="T2"> </text:span><text:span text:style-name="T52">III </text:span><text:span text:style-name="T2">се утврђује да ће се принудна наплата изворних јавних прихода из непокретности обвезника извршити пописом, одређивањем почетне вредности непокретности, уписом хипотеке и продајом непокретности од стране органа јединице локалне самоуправе; у ставу IV констатује се да је обвезнику за доспелу а неплаћену обавезу дана 18.09.2012. године достављена опомена за плаћање са налогом да исту плати одмах а најкасније у року од 5 дана од дана њеног пријема, што обвезник није учинио; у ставу V се одређује да трошкови поступка принудне наплате падају на терет пореског обвезника; у ставу VI се одређује да жалба не одлаже извршење решења, док је у ставу <text:s/>VII <text:s/>констатовано да је решење извршно даном достављања пореском обвезнику. </text:span></text:p>
      <text:p text:style-name="P18"/>
      <text:p text:style-name="P17"><text:tab/><text:tab/>Тужбом, поднетом Управном суду дана 08.07.2016. године, тужилац, преко пуномоћника, оспорава законитост решења туженог органа, указујући на то да је оспорено решење донето у поновном поступку одлучивања по жалби тужиоца изјављеној против првостепеног решења од 25.12.2012. године, а у извршењу пресуде <text:span text:style-name="Default_20_Paragraph_20_Font"><text:span text:style-name="T32">Управног суда 20 </text:span></text:span><text:span text:style-name="Default_20_Paragraph_20_Font"><text:span text:style-name="T19">У </text:span></text:span><text:span text:style-name="Default_20_Paragraph_20_Font"><text:span text:style-name="T32">12003/13 од 01.04.2016</text:span></text:span><text:span text:style-name="Default_20_Paragraph_20_Font"><text:span text:style-name="T19">. године, </text:span></text:span><text:span text:style-name="Default_20_Paragraph_20_Font"><text:span text:style-name="T32">кој</text:span></text:span><text:span text:style-name="Default_20_Paragraph_20_Font"><text:span text:style-name="T16">ом</text:span></text:span><text:span text:style-name="Default_20_Paragraph_20_Font"><text:span text:style-name="T32"> је уважена тужба тужиоца, поништено решење туженог</text:span></text:span><text:span text:style-name="Default_20_Paragraph_20_Font"><text:span text:style-name="T33"> </text:span></text:span><text:span text:style-name="Default_20_Paragraph_20_Font"><text:span text:style-name="T32">Градског <text:s/>већа града Београда, <text:s/>број 433-237/13-ГВ од 06.06.2013. године </text:span></text:span><text:span text:style-name="Default_20_Paragraph_20_Font"><text:span text:style-name="T19">и предмет </text:span></text:span><text:span text:style-name="Default_20_Paragraph_20_Font"><text:span text:style-name="T32">враћен</text:span></text:span><text:span text:style-name="Default_20_Paragraph_20_Font"><text:span text:style-name="T20"> </text:span></text:span><text:span text:style-name="Default_20_Paragraph_20_Font"><text:span text:style-name="T19">надлежном органу на поновно одлучивање.</text:span></text:span><text:span text:style-name="Default_20_Paragraph_20_Font"><text:span text:style-name="T32"> У тужби </text:span></text:span>истиче да <text:span text:style-name="T1">је</text:span> решење о принудној наплати пореске обавезе број <text:span text:style-name="T51">I</text:span>-02-433-358-1/2012 од 25.12.2012. године, урађено на основу задужења по решењима која тужиоцу као пореском обвезнику никада нису уручена. Указује да се и у самом образложењу првостепеног решења наводи да је увидом у службену докуметацију Одељења Врачар утврђено да решења за 2009. и 2010. годину тужиоцу нису уручена у складу са чланом 36. Закона о пореском поступку и пореској администрацији, али да и поред тако неспорно утврђеног чињеничног стања, другостепени орган оспореним решењем, одбио жалбу тужиоца противно наведеном закону, из ког разлога тужилац сматра да су повређена његова уставна права као и људска права у складу са Међународним конвенцијама чији је потписник Република Србија. Такође сматра да је првостепени орган пропустио да утврди да пореска решења за 2007., 2008. и 2011. годину нису достављена тужиоцу као пореском обвезнику, односно да на доставницама о уручењу поменутих решења није његов потпис, који је истоветан потпису тужиоца на пореској пријави за утврђивање пореза на имовину физичких лица, која се налази у списима предмета. У тужби се даље наводи да је у образложењу оспореног решења наведено да је опомена број 433-1-589/2012 од 25.07.2012. године уручена дана 18.09.2012. године у складу са чланом 36. став 5. и 6. ЗПППА. С тим у вези, тужилац истиче да наведена опомена никада није уручена тужиоцу, као пореског обвезнику, односно да се његов потпис не налази на доставници о уручењу опомене. Истиче да је на овај начин тужени орган поступио противно одредби члана 36. став 5. Закона о пореском поступку и пореској администрацији, према којој се порески акти сматрају достављени пореском обвезнику када се уруче пореском обвезнику, његовом законском заступнику, пуномоћнику, пореском пуномоћнику или заступнику по службеној дужности, због чега сматра да је оспорено решење незаконито и неосновано. Такође наводи да је поднео надлежном органу захтев за отпис камате дана 09.11.2012. године, у складу са Законом о условном отпису камате и мировању пореског дуга. Предлаже да суд у поништи оспорено решења и да донесе пресуду у спору пуне јурисдикције. </text:p>
      <text:p text:style-name="P17"/>
      <text:p text:style-name="P16"><text:span text:style-name="Default_20_Paragraph_20_Font"><text:span text:style-name="T29"><text:tab/><text:tab/></text:span></text:span><text:span text:style-name="Default_20_Paragraph_20_Font"><text:span text:style-name="T23"> </text:span></text:span><text:span text:style-name="Default_20_Paragraph_20_Font"><text:span text:style-name="T29">У</text:span></text:span><text:span text:style-name="Default_20_Paragraph_20_Font"><text:span text:style-name="T23"> одговору на тужбу, </text:span></text:span><text:span text:style-name="Default_20_Paragraph_20_Font"><text:span text:style-name="T29">тужени орган је остао при разлозима из образложења </text:span></text:span><text:soft-page-break/><text:span text:style-name="Default_20_Paragraph_20_Font"><text:span text:style-name="T29">оспореног решења и предложио је да суд одбије тужбу.<text:tab/></text:span></text:span></text:p>
      <text:p text:style-name="P16"><text:span text:style-name="Default_20_Paragraph_20_Font"><text:span text:style-name="T29"/></text:span></text:p>
      <text:p text:style-name="P16"><text:span text:style-name="T10"><text:tab/><text:tab/></text:span><text:span text:style-name="Default_20_Paragraph_20_Font"><text:span text:style-name="T19">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text:span></text:span><text:span text:style-name="Default_20_Paragraph_20_Font"><text:span text:style-name="T19">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text:span><text:span text:style-name="Default_20_Paragraph_20_Font"><text:span text:style-name="T16">је </text:span></text:span><text:span text:style-name="Default_20_Paragraph_20_Font"><text:span text:style-name="T19">тужба основана.</text:span></text:span></text:p>
      <text:p text:style-name="P16"><text:span text:style-name="Default_20_Paragraph_20_Font"><text:span text:style-name="T19"/></text:span></text:p>
      <text:p text:style-name="P16"><text:span text:style-name="Default_20_Paragraph_20_Font"><text:span text:style-name="T19"><text:tab/><text:tab/></text:span></text:span><text:span text:style-name="Default_20_Paragraph_20_Font"><text:span text:style-name="T16">Из стања у списима и разлога оспореног решења произлази да је оспорено решење донето је у извршењу пресуде Управног суда 20 </text:span></text:span><text:span text:style-name="Default_20_Paragraph_20_Font"><text:span text:style-name="T19">У </text:span></text:span><text:span text:style-name="Default_20_Paragraph_20_Font"><text:span text:style-name="T16">12003/13 од 01.04.2016</text:span></text:span><text:span text:style-name="Default_20_Paragraph_20_Font"><text:span text:style-name="T19">. године, </text:span></text:span><text:span text:style-name="Default_20_Paragraph_20_Font"><text:span text:style-name="T16">којом је била уважена тужба тужиоца, поништено решење туженог</text:span></text:span><text:span text:style-name="Default_20_Paragraph_20_Font"><text:span text:style-name="T17"> </text:span></text:span><text:span text:style-name="Default_20_Paragraph_20_Font"><text:span text:style-name="T16">Градског већа града Београда, број 433-237/13-ГВ од 06.06.2013. године </text:span></text:span><text:span text:style-name="Default_20_Paragraph_20_Font"><text:span text:style-name="T19">и предмет </text:span></text:span><text:span text:style-name="Default_20_Paragraph_20_Font"><text:span text:style-name="T16">враћен</text:span></text:span><text:span text:style-name="Default_20_Paragraph_20_Font"><text:span text:style-name="T20"> </text:span></text:span><text:span text:style-name="Default_20_Paragraph_20_Font"><text:span text:style-name="T19">надлежном органу на поновно </text:span></text:span><text:span text:style-name="Default_20_Paragraph_20_Font"><text:span text:style-name="T16">одлучивање, јер је, према оцени Управног суда, тужени орган приликом доношења оспореног решења повредио правила поступка из специјалне управно-процесне норме прописане чланом 36. став 2. а у вези става 5. и 6. Закона о пореском поступку и пореској администрацији (“Службени гласник РС”, бр. 80/02...93/12), која се односи на достављање пореских аката у писменом облику пореском обвезнику, а такође су повређена и </text:span></text:span><text:span text:style-name="Default_20_Paragraph_20_Font"><text:span text:style-name="T65">правила поступка из члана 235. став 2. Закона о општем управном поступку, будући да нису оцењени сви наводи жалбе. </text:span></text:span><text:span text:style-name="T1">Према разлозима оспореног решења, </text:span><text:span text:style-name="T31">т</text:span><text:span text:style-name="T57">ужени орган је у поновном поступку одлучивања по жалби тужиоца, донео одлуку као у диспозитиву оспореног решења, јер је на основу извршеног увида у списе предмета утврдио да је покушана достава опомене</text:span><text:span text:style-name="T66"> број: 433-1/589/2012 од 25.07.2012. године</text:span><text:span text:style-name="T36"> </text:span><text:span text:style-name="T35">(којом је тужиоцу наложено да доспелу, а неплаћену пореску обавезу уплати одмах, а најкасније у року од 5 дана од дана пријема опомене), на адресу тужиоца дана 17.09.2012. године и </text:span><text:span text:style-name="T35">31.08.2012</text:span><text:span text:style-name="T35">. године, а тужилац, иако обавештен, није подигао пошиљку, што својим потписом и печатом на доставници потврђује достављач – поштоноша, те се сматра да је опомена достављена тужиоцу. Поред тога, <text:s/>утврђено је да је решење I-02-433-358-1/2012 од 25.12.2012. године достављено пуномоћнику тужиоца, а на основу доставнице уредно потписане од стране примаоца и службеног лица – достављача. Налазећи да је </text:span><text:span text:style-name="T57">неспорно утврђено да се у списима предмета налазе сви акти који претходе доношењу ожалбеног решења, који су достављени обвезнику, тужени орган налази да је правилно одлучио првостепени орган када је у складу са одредбама члана 87. став 1. тачка 2 и члана 92. став 1. тачка 6. Закона о пореском поступку и пореској администрацији, донео ожалбено решење којим је тужиоцу одређена принудна наплата обавезе по основу јавних прихода, из његове непокретности – стана, ради установљавања хипотеке на истој.</text:span><text:span text:style-name="T2"> Стога је тужени орган оспореним решењем одбио жалбу тужиоца као неосновану, применом одредбе члана 151. став 1. Закона о пореском поступку и пореској администрацији.</text:span><text:span text:style-name="T18"><text:tab/></text:span></text:p>
      <text:p text:style-name="P20"/>
      <text:p text:style-name="P10"><text:span text:style-name="T34"><text:tab/></text:span><text:span text:style-name="T62">Међутим, п</text:span><text:span text:style-name="T30">о оцени Управног суда</text:span><text:span text:style-name="T28">, напред изнета оцена туженог органа о неоснованости жалбе се не може прихватити као правилна, будући да разлози дати у образложењу оспореног решења немају упориште у списима предмета</text:span><text:span text:style-name="T60">.</text:span><text:span text:style-name="T61"> Ово стога што се у списима предмета који су суду достављени од стране туженог органа, не налази доказ из </text:span><text:span text:style-name="T61">којег произлази да је опомена број: 433-1/589/2012 од 25.07.2012. године, </text:span><text:span text:style-name="T61">достављена</text:span><text:span text:style-name="T61"> </text:span><text:soft-page-break/><text:span text:style-name="T61">тужиоцу лично, у складу са одредбом члана 36. став 2. Закона о пореском поступку и пореској администрацији </text:span><text:span text:style-name="T36"><text:s/>(„Сл. гласник РС“, бр. 80/02</text:span><text:span text:style-name="T35">...2/</text:span><text:span text:style-name="T35">12)</text:span><text:span text:style-name="T61">, којом је прописано да се порески акт сматра достављеним пореском обвезнику када се уручи пореском обвезнику, његовом законском заступнику, његовом пуномоћнику, његовом пореском пуномоћнику или његовом заступнику по службеној дужности. </text:span><text:span text:style-name="Default_20_Paragraph_20_Font"><text:span text:style-name="T58">Стога је</text:span></text:span><text:span text:style-name="Default_20_Paragraph_20_Font"><text:span text:style-name="T25">, по оцени Управног суда, оспорено решење донето уз повреду правила поступка прописаним одредбом члана 199. став 2. </text:span></text:span><text:span text:style-name="Default_20_Paragraph_20_Font"><text:span text:style-name="T26">Закона о општем управном поступку </text:span></text:span><text:span text:style-name="Default_20_Paragraph_20_Font"><text:span text:style-name="T25">(,,Сл. СРЈ”, бр. 33/97, 31/01 и ,,Сл. гласник РС”, бр. 30/10), </text:span></text:span><text:span text:style-name="Default_20_Paragraph_20_Font"><text:span text:style-name="T59">према којој, образложење решења садржи, поред осталог, разлоге који с обзиром на утврђено чињенично стање упућују на решење какво је дато у диспозитиву.</text:span></text:span></text:p>
      <text:p text:style-name="P10"><text:span text:style-name="Default_20_Paragraph_20_Font"><text:span text:style-name="T59"/></text:span></text:p>
      <text:p text:style-name="P10"><text:span text:style-name="Default_20_Paragraph_20_Font"><text:span text:style-name="T59"><text:tab/></text:span></text:span><text:span text:style-name="Default_20_Paragraph_20_Font"><text:span text:style-name="T64">Суд није прихватио захтев тужиоца за доношење одлуке у спору пуне јурисдикције, будући да су у конкретном случају утврђене повреде правила поступка од стране туженог органа, кој</text:span></text:span><text:span text:style-name="Default_20_Paragraph_20_Font"><text:span text:style-name="T27">е</text:span></text:span><text:span text:style-name="Default_20_Paragraph_20_Font"><text:span text:style-name="T64"> према природи ствари може отклонити само тај орган. Осим тога, суд није одржао усмену јавну расправу, нити је сам утврђивао чињенично стање, па није постојала ни законска обавеза да одлучује у спору пуне јурисдикције.</text:span></text:span></text:p>
      <text:p text:style-name="P10"><text:span text:style-name="Default_20_Paragraph_20_Font"><text:span text:style-name="T59"><text:tab/></text:span></text:span></text:p>
      <text:p text:style-name="P9"><text:span text:style-name="Default_20_Paragraph_20_Font"><text:span text:style-name="T63"><text:tab/></text:span></text:span><text:span text:style-name="Default_20_Paragraph_20_Font"><text:span text:style-name="T21">Са изнетих разлога, налазећи да су оспореним решењем учињене битне повреде правила поступка чиме је повређен закон на штету тужиоца, Управни суд је тужбу уважио и одлучио као у диспозитиву ове пресуде, применом одредбе члана 42. став 1. Закона о управним споровима (“Службени гласник РС”, бр. 111/09), с тим што су примедбе суда изнете у овој пресуди обавезне за надлежни орган у поновном поступку одлучивања по </text:span></text:span><text:span text:style-name="Default_20_Paragraph_20_Font"><text:span text:style-name="T24">жалби</text:span></text:span><text:span text:style-name="Default_20_Paragraph_20_Font"><text:span text:style-name="T21"> тужиоца у</text:span></text:span><text:span text:style-name="Default_20_Paragraph_20_Font"><text:span text:style-name="T22"> смислу одредбе члана 6</text:span></text:span><text:span text:style-name="Default_20_Paragraph_20_Font"><text:span text:style-name="T21">9</text:span></text:span><text:span text:style-name="Default_20_Paragraph_20_Font"><text:span text:style-name="T22">. </text:span></text:span><text:span text:style-name="Default_20_Paragraph_20_Font"><text:span text:style-name="T21">став 2.</text:span></text:span><text:span text:style-name="Default_20_Paragraph_20_Font"><text:span text:style-name="T22"> истог Закона</text:span></text:span><text:span text:style-name="Default_20_Paragraph_20_Font"><text:span text:style-name="T21">.</text:span></text:span></text:p>
      <text:p text:style-name="P11"><text:tab/></text:p>
      <text:p text:style-name="P6">ПРЕСУЂЕНО У УПРАВНОМ СУДУ </text:p>
      <text:p text:style-name="P6"><text:span text:style-name="T1">дана </text:span><text:span text:style-name="T1">26</text:span><text:span text:style-name="T8">.</text:span><text:span text:style-name="T1">10</text:span><text:span text:style-name="T8">.201</text:span><text:span text:style-name="T1">8.</text:span> године, <text:span text:style-name="T45"><text:s/>25 У </text:span><text:span text:style-name="T45">9971</text:span><text:span text:style-name="T45">/1</text:span><text:span text:style-name="T45">6</text:span></text:p>
      <text:p text:style-name="P7"/>
      <text:p text:style-name="P5"><text:span text:style-name="T4">З</text:span><text:span text:style-name="T15">аписничар<text:tab/><text:tab/><text:tab/><text:tab/><text:tab/><text:tab/></text:span><text:span text:style-name="T4"> <text:s text:c="19"/></text:span><text:span text:style-name="T15">Председник већа-судија</text:span></text:p>
      <text:p text:style-name="P25"><text:span text:style-name="T56">Љубо Ергић, </text:span><text:span text:style-name="T54">с.р.</text:span><text:span text:style-name="T55"> <text:s text:c="26"/></text:span><text:span text:style-name="T54"><text:s text:c="37"/></text:span><text:span text:style-name="T44">Душица Маринковић, </text:span><text:span text:style-name="T44">с.р.</text:span></text:p>
      <text:p text:style-name="P24"><text:s text:c="3"/></text:p>
      <text:p text:style-name="P27"/>
      <text:p text:style-name="P22">За тачност отправка</text:p>
      <text:p text:style-name="P22">Управитељ писарнице</text:p>
      <text:p text:style-name="P21">Дејан Ђурић</text:p>
      <text:p text:style-name="P23"/>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RTF_5f_Num_20_102_20_1" style:display-name="RTF_Num 102 1" style:family="text">
      <style:text-properties style:font-name="Symbol" fo:font-size="12pt" style:font-name-asian="Symbol" style:font-size-asian="12pt" style:font-name-complex="Symbol" style:font-size-complex="12pt"/>
    </style:style>
    <style:style style:name="RTF_5f_Num_20_103_20_1" style:display-name="RTF_Num 10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list-style style:name="RTF_5f_Num_20_102" style:display-name="RTF_Num 102" text:consecutive-numbering="true">
      <text:list-level-style-bullet text:level="1" text:style-name="RTF_5f_Num_20_102_20_1" text:bullet-char="·">
        <style:list-level-properties text:space-before="2.54cm" text:min-label-width="0.635cm"/>
        <style:text-properties style:font-name="Symbol"/>
      </text:list-level-style-bullet>
      <text:list-level-style-bullet text:level="2" text:style-name="RTF_5f_Num_20_102_20_1" text:bullet-char="·">
        <style:list-level-properties text:space-before="5.715cm" text:min-label-width="0.635cm"/>
        <style:text-properties style:font-name="Symbol"/>
      </text:list-level-style-bullet>
      <text:list-level-style-bullet text:level="3" text:style-name="RTF_5f_Num_20_102_20_1" text:bullet-char="·">
        <style:list-level-properties text:space-before="8.89cm" text:min-label-width="0.635cm"/>
        <style:text-properties style:font-name="Symbol"/>
      </text:list-level-style-bullet>
      <text:list-level-style-bullet text:level="4" text:style-name="RTF_5f_Num_20_102_20_1" text:bullet-char="·">
        <style:list-level-properties text:space-before="12.065cm" text:min-label-width="0.635cm"/>
        <style:text-properties style:font-name="Symbol"/>
      </text:list-level-style-bullet>
      <text:list-level-style-bullet text:level="5" text:style-name="RTF_5f_Num_20_102_20_1" text:bullet-char="·">
        <style:list-level-properties text:space-before="15.24cm" text:min-label-width="0.635cm"/>
        <style:text-properties style:font-name="Symbol"/>
      </text:list-level-style-bullet>
      <text:list-level-style-bullet text:level="6" text:style-name="RTF_5f_Num_20_102_20_1" text:bullet-char="·">
        <style:list-level-properties text:space-before="18.415cm" text:min-label-width="0.635cm"/>
        <style:text-properties style:font-name="Symbol"/>
      </text:list-level-style-bullet>
      <text:list-level-style-bullet text:level="7" text:style-name="RTF_5f_Num_20_102_20_1" text:bullet-char="·">
        <style:list-level-properties text:space-before="21.59cm" text:min-label-width="0.635cm"/>
        <style:text-properties style:font-name="Symbol"/>
      </text:list-level-style-bullet>
      <text:list-level-style-bullet text:level="8" text:style-name="RTF_5f_Num_20_102_20_1" text:bullet-char="·">
        <style:list-level-properties text:space-before="24.765cm" text:min-label-width="0.635cm"/>
        <style:text-properties style:font-name="Symbol"/>
      </text:list-level-style-bullet>
      <text:list-level-style-bullet text:level="9" text:style-name="RTF_5f_Num_20_102_20_1" text:bullet-char="·">
        <style:list-level-properties text:space-before="27.94cm" text:min-label-width="0.635cm"/>
        <style:text-properties style:font-name="Symbol"/>
      </text:list-level-style-bullet>
      <text:list-level-style-bullet text:level="10" text:style-name="RTF_5f_Num_20_102_20_1" text:bullet-char="·">
        <style:list-level-properties text:space-before="31.115cm" text:min-label-width="0.635cm"/>
        <style:text-properties style:font-name="Symbol"/>
      </text:list-level-style-bullet>
    </text:list-style>
    <text:list-style style:name="RTF_5f_Num_20_103" style:display-name="RTF_Num 103" text:consecutive-numbering="true">
      <text:list-level-style-bullet text:level="1" text:style-name="RTF_5f_Num_20_103_20_1" text:bullet-char="-">
        <style:list-level-properties text:space-before="3.175cm" text:min-label-width="0.635cm"/>
        <style:text-properties style:font-name="Symbol"/>
      </text:list-level-style-bullet>
      <text:list-level-style-bullet text:level="2" text:style-name="RTF_5f_Num_20_103_20_1" text:bullet-char="-">
        <style:list-level-properties text:space-before="6.985cm" text:min-label-width="0.635cm"/>
        <style:text-properties style:font-name="Symbol"/>
      </text:list-level-style-bullet>
      <text:list-level-style-bullet text:level="3" text:style-name="RTF_5f_Num_20_103_20_1" text:bullet-char="-">
        <style:list-level-properties text:space-before="10.795cm" text:min-label-width="0.635cm"/>
        <style:text-properties style:font-name="Symbol"/>
      </text:list-level-style-bullet>
      <text:list-level-style-bullet text:level="4" text:style-name="RTF_5f_Num_20_103_20_1" text:bullet-char="-">
        <style:list-level-properties text:space-before="14.605cm" text:min-label-width="0.635cm"/>
        <style:text-properties style:font-name="Symbol"/>
      </text:list-level-style-bullet>
      <text:list-level-style-bullet text:level="5" text:style-name="RTF_5f_Num_20_103_20_1" text:bullet-char="-">
        <style:list-level-properties text:space-before="18.415cm" text:min-label-width="0.635cm"/>
        <style:text-properties style:font-name="Symbol"/>
      </text:list-level-style-bullet>
      <text:list-level-style-bullet text:level="6" text:style-name="RTF_5f_Num_20_103_20_1" text:bullet-char="-">
        <style:list-level-properties text:space-before="22.225cm" text:min-label-width="0.635cm"/>
        <style:text-properties style:font-name="Symbol"/>
      </text:list-level-style-bullet>
      <text:list-level-style-bullet text:level="7" text:style-name="RTF_5f_Num_20_103_20_1" text:bullet-char="-">
        <style:list-level-properties text:space-before="26.035cm" text:min-label-width="0.635cm"/>
        <style:text-properties style:font-name="Symbol"/>
      </text:list-level-style-bullet>
      <text:list-level-style-bullet text:level="8" text:style-name="RTF_5f_Num_20_103_20_1" text:bullet-char="-">
        <style:list-level-properties text:space-before="29.845cm" text:min-label-width="0.635cm"/>
        <style:text-properties style:font-name="Symbol"/>
      </text:list-level-style-bullet>
      <text:list-level-style-bullet text:level="9" text:style-name="RTF_5f_Num_20_103_20_1" text:bullet-char="-">
        <style:list-level-properties text:space-before="32.768cm" text:min-label-width="0.635cm"/>
        <style:text-properties style:font-name="Symbol"/>
      </text:list-level-style-bullet>
      <text:list-level-style-bullet text:level="10" text:style-name="RTF_5f_Num_20_10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svg:height="1.609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text:tab/><text:tab/><text:tab/><text:tab/><text:tab/><text:tab/><text:tab/> <text:s/></text:span>25 У <text:span text:style-name="MT1">9971</text:span>/1<text:span text:style-name="MT1">6</text:span></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3H20M41S</meta:editing-duration>
    <meta:editing-cycles>180</meta:editing-cycles>
    <meta:generator>OpenOffice/4.1.1$Win32 OpenOffice.org_project/411m6$Build-9775</meta:generator>
    <dc:date>2019-10-30T17:44:56.86</dc:date>
    <meta:printed-by>Dušica Marković</meta:printed-by>
    <meta:print-date>2012-03-13T14:54:55.28</meta:print-date>
    <dc:creator>Milka Babić</dc:creator>
    <meta:document-statistic meta:table-count="0" meta:image-count="1" meta:object-count="0" meta:page-count="4" meta:paragraph-count="33" meta:word-count="1626" meta:character-count="10791"/>
    <meta:user-defined meta:name="Info 1"/>
    <meta:user-defined meta:name="Info 2"/>
    <meta:user-defined meta:name="Info 3"/>
    <meta:user-defined meta:name="Info 4"/>
  </office:meta>
</office:document-meta>
</file>