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8" style:family="paragraph" style:parent-style-name="Standard">
      <style:paragraph-properties fo:line-height="100%"/>
      <style:text-properties fo:language="en" fo:country="US" fo:font-weight="bold" style:font-weight-asian="bold" style:font-size-complex="12pt"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margin-top="0cm" fo:margin-bottom="0cm" fo:line-height="100%"/>
      <style:text-properties fo:font-size="12pt" fo:language="sr" fo:country="YU" style:font-size-asian="12pt" style:font-size-complex="12pt"/>
    </style:style>
    <style:style style:name="P19"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0" style:family="paragraph" style:parent-style-name="Standard">
      <style:paragraph-properties fo:margin-top="0cm" fo:margin-bottom="0cm" fo:line-height="100%"/>
      <style:text-properties fo:font-size="12pt" style:font-size-asian="12pt" style:font-size-complex="12pt"/>
    </style:style>
    <style:style style:name="P21"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22" style:family="paragraph" style:parent-style-name="Standard">
      <style:paragraph-properties fo:margin-top="0cm" fo:margin-bottom="0cm" fo:line-height="100%"/>
      <style:text-properties fo:font-size="12pt" fo:language="zxx" fo:country="none"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text-align="justify" style:justify-single-word="false"/>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sh" fo:country="YU" fo:font-weight="bold" style:font-weight-asian="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style:font-name="Times New Roman" fo:font-size="12pt" fo:language="sr" fo:country="YU"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etter-spacing="-0.009cm" fo:language="zxx" fo:country="none" fo:font-weight="normal" style:font-size-asian="12pt" style:font-weight-asian="normal" style:font-size-complex="12pt" style:font-weight-complex="normal"/>
    </style:style>
    <style:style style:name="T18" style:family="text">
      <style:text-properties style:font-name="Times New Roman" fo:language="zxx" fo:country="none" fo:font-weight="bold" style:font-weight-asian="bold" style:font-weight-complex="bold"/>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font-weight="bold" style:font-weight-asian="bold" style:font-weight-complex="bold"/>
    </style:style>
    <style:style style:name="T21" style:family="text">
      <style:text-properties style:font-name="Times New Roman" fo:language="sr" fo:country="YU" fo:font-weight="bold" style:font-weight-asian="bold"/>
    </style:style>
    <style:style style:name="T22" style:family="text">
      <style:text-properties style:use-window-font-color="true" style:font-name="Times New Roman" fo:font-size="12pt" fo:letter-spacing="-0.007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3%"/>
    </style:style>
    <style:style style:name="T23" style:family="text">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3%"/>
    </style:style>
    <style:style style:name="T24"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0">УПРАВНИ</text:span><text:span text:style-name="T5"> СУД </text:span></text:p>
      <text:p text:style-name="P9">1 У. 2434/15</text:p>
      <text:p text:style-name="P15"><text:span text:style-name="T13">08.11.</text:span><text:span text:style-name="T6">20</text:span><text:span text:style-name="T13">18</text:span><text:span text:style-name="T6">. године</text:span></text:p>
      <text:p text:style-name="P12">Б Е О Г Р А <text:span text:style-name="T14">Д</text:span></text:p>
      <text:p text:style-name="P8"/>
      <text:p text:style-name="P8"/>
      <text:p text:style-name="P16">У ИМЕ НАРОДА</text:p>
      <text:p text:style-name="P16"/>
      <text:p text:style-name="P16"/>
      <text:p text:style-name="P30"><text:tab/><text:tab/>Управни суд, у већу састављеном од судија: Биљане Тамбурковски Баковић, председника већа, Зорице Китановић и мр Николе Китаровића, чланова већа, са судским саветником Снежаном Томић, као записничарем, одлучујући у управном спору по тужби тужиоца А.А. из ..., улица ... ..., поднетој <text:s/>против решења тужене Жалбене комисије Владе Републике Србије број 120-01-430/2014-01<text:span text:style-name="T8"> од 29.12.2014. године, у предмету накнаде трошкова за одвојени живот од породице, </text:span><text:span text:style-name="T3">у нејавној седници већа, одржаној дана </text:span><text:span text:style-name="T8">08.11.2018</text:span><text:span text:style-name="T3">. године, донео је</text:span></text:p>
      <text:p text:style-name="P19"/>
      <text:p text:style-name="P19"/>
      <text:p text:style-name="P21"><text:span text:style-name="T4">П </text:span><text:span text:style-name="T7">Р Е </text:span><text:span text:style-name="T4">С У Д У</text:span></text:p>
      <text:p text:style-name="P24"/>
      <text:p text:style-name="P24"/>
      <text:p text:style-name="P30"><text:tab/><text:tab/><text:span text:style-name="T16">Тужба </text:span>СЕ<text:span text:style-name="T16"> </text:span>УВАЖАВА, ПОНИШТАВА<text:span text:style-name="T16"> решење Жалбене комисије Владе Републике Србије број </text:span>120-01-430/2014-01<text:span text:style-name="T12"> од 29.12.2014. године и предмет ВРАЋА надлежном органу на поновно одлучивање. <text:s/></text:span></text:p>
      <text:p text:style-name="P23"/>
      <text:p text:style-name="P23"/>
      <text:p text:style-name="P26">О б р а з л о ж е њ е</text:p>
      <text:p text:style-name="P26"/>
      <text:p text:style-name="P25"/>
      <text:p text:style-name="P27"><text:span text:style-name="T15"><text:tab/><text:tab/></text:span><text:span text:style-name="T16">Оспореним решењем </text:span><text:span text:style-name="T15">одбијена је жалба </text:span><text:span text:style-name="T16">тужиоца изјављена против решења Министарства унутрашњих послова </text:span><text:span text:style-name="T17">Републике Србије</text:span><text:span text:style-name="T16">, Полицијске управе у Врању, број <text:s/>... од 30.04.2012. године, којим је одбачен захтев тужиоца за накнаду на име одвојеног живота за период од 17.09.2004. до 30.06.2006. године, као неблаговремен.</text:span></text:p>
      <text:p text:style-name="P23"/>
      <text:p text:style-name="P10"><text:tab/><text:tab/><text:span text:style-name="T8">Тужбом поднетом Управном</text:span> суду <text:span text:style-name="T8">12</text:span>.<text:span text:style-name="T8">02</text:span>.201<text:span text:style-name="T8">5</text:span>. године, тужилац <text:span text:style-name="T8">је оспорио законитост решења туженог органа. Навео је да је против решења туженог од 25.07.2012. године, поднео тужбу која је пресудом Управног суда У. 12688/12 од 05.06.2014. године, усвојена и поништено наведено решење и указано да оспорено решење нема разлоге о томе шта је предмет управне ствари, да ли утврђивање права на одвојени живот од породице или исплата накнаде за одвојени живот од породице. Тужени орган је донео ново решење 25.06.2014. године, којим је поново одбио жалбу </text:span><text:soft-page-break/><text:span text:style-name="T8">тужиоца, а да није поступио по примедбама из пресуде У. 12688/12 од 05.06.2014. године. Поред тога, навео је да је поднео тужбу и против решења туженог органа од 25.06.2014. године, коју је суд уважио и поништио решење пресудом У. 10354/14 од 24.10.2014. године дајући идентичне примедбе као у претходној пресуди. Навео је да је радник Министарства унутрашњих послова на пословима полицајца, које послове је најпре обављао у Секретаријату унутрашњих послова у Ђаковици а затим, <text:s/>после рата 1999. године, у Јагодини док се са породицом преселио у Велику Плану. Тужиоцу није исплаћивана накнада за </text:span><text:span text:style-name="T8">одвојен живот од породице за</text:span><text:span text:style-name="T8"> период од 14.09.2000. године па до 15.05.2004. године, <text:s/></text:span><text:span text:style-name="T8">због чега</text:span><text:span text:style-name="T8"> је водио поступак пред </text:span>Општинск<text:span text:style-name="T8">им</text:span> суд<text:span text:style-name="T8">ом </text:span>у Врању<text:span text:style-name="T8"> </text:span><text:span text:style-name="T8">који је окончан </text:span><text:span text:style-name="T8"><text:s/>делимичном пресудом П1. 2718/13 од 07.03.2007. године, </text:span><text:span text:style-name="T8">којом је </text:span><text:span text:style-name="T8">тужиоцу досуђена накнада у укупном износу од 569.415,00 динара, са законском затезном каматом. <text:s/>Предложио је да суд поништи решење тужене Жалбене комисије Владе Републике Србије. <text:s/></text:span></text:p>
      <text:p text:style-name="P10"/>
      <text:p text:style-name="P10"><text:tab/><text:tab/>У одговору на тужбу, тужени <text:span text:style-name="T8">орган је</text:span> оста<text:span text:style-name="T8">о</text:span> при разлозима изнетим у образложењу оспореног решења и предл<text:span text:style-name="T8">ожио</text:span> да суд тужбу одбије, као неосновану, с обзиром да тужилац није навео нове чињенице и доказе, односно разлоге који битно мењају стање ове управне ствари.</text:p>
      <text:p text:style-name="P10"/>
      <text:p text:style-name="P10"><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будући <text:span text:style-name="T3">д</text:span>а је предмет спора такав да очигледно не изискује непосредно сасушање странака и посебно утврђивање чињеничног стања, <text:s/>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тужба основана.</text:p>
      <text:p text:style-name="P10"/>
      <text:p text:style-name="P14"><text:span text:style-name="T8"><text:tab/><text:tab/>Из списа предмета произлази да је тужилац дана 17.04.2012. године, поднео захтев првостепеном органу за накнаду на име одвојеног живота за период од 17.09.2004. до 30.06.2006. године. Налазећи да је, сходно члану 196. Закона о раду, потраживање тужиоца застарело, првостепени орган</text:span> <text:span text:style-name="T8">је решењем одбацио његов захтев као неблаговремен. </text:span><text:span text:style-name="T19">Жалбена комисија Владе као другостепени орган, разматрајући жалбу тужиоца на оспорено решење као и све списе који се односе на предмет, у поступку </text:span><text:span text:style-name="T19">доношења нове одлуке по примедбама из </text:span><text:span text:style-name="T19">пресуде Управног суда 24 У. 12688/12 од 05.06.2014. године, решењем од 25.06.2014. године, одбила <text:s/>жалбу као неосновану. Управни суд је решавајући у управном спору по тужби тужиоца пресудом 7 У. 10354/14 од 24.10.2014. године, уважио поднету тужбу и поништио решење туженог органа од 25.06.2014. године, јер по оцени суда образложење оспореног решења не садржи разлоге о томе шта је предмет управног поступка који је покренут захтевом од 17.04.2012. године, односно да ли тужилац тим захтевом тражи признавање права на одвојени живот од породице или исплату накнаде за одвојени живот од породице што је битно за оцену испуњености услова за покретање управног поступка у смислу члана 115. Закона о општем управном поступку. </text:span></text:p>
      <text:p text:style-name="P10"/>
      <text:p text:style-name="P28"><text:span text:style-name="T8"><text:tab/><text:tab/>Решавајући по жалби тужиоца изјављеној против наведеног решења, </text:span><text:span text:style-name="T3">тужен</text:span><text:span text:style-name="T8">и</text:span><text:span text:style-name="T3"> орган</text:span> <text:span text:style-name="T8">је нашао да је првостепено решење правилно и на закону засновано, </text:span><text:soft-page-break/><text:span text:style-name="T8">имајући у виду да је тужилац поднео захтев за ретроактивну исплату накнаде за <text:s/>одвојени живот од породице, то је, сагласно члану 196. Закона о раду, првостепени орган правилно утврдио да </text:span><text:span text:style-name="T8">су </text:span><text:span text:style-name="T8">накнаде за одвојени живот </text:span><text:span text:style-name="T8">застареле јер се односе</text:span><text:span text:style-name="T8"> на исплату ове накнаде за период </text:span><text:span text:style-name="T8">од </text:span><text:span text:style-name="T8">пре више од три године у односу на датум подношења захтева за утврђивање права и исплату. </text:span><text:s/><text:span text:style-name="T8">Тужени орган је применом одредби члана 230. став 2. Закона о општем управном поступку (“Службени лист СРЈ” бр. 33/97 и 31/01 и “Службени гласник РС” бр. 30/10) донео одлуку као у диспозитиву решења. </text:span></text:p>
      <text:p text:style-name="P28"/>
      <text:p text:style-name="P7"><text:tab/><text:tab/>Одредбом члана 115. став 2. Закона о општем управном поступку („Службени лист СРЈ“ број 33/97 и 31/97 и „Службени гласник РС“, број 30/10), прописано је да ако орган поводом стављеног захтева странке нађе да нема услова за покретање поступка, донеће закључак о одбацивању захтева странке, а против тог закључка дозвољена је посебна жалба, а ставом 1. истог члана закона је прописано да <text:span text:style-name="T8">је</text:span> поступак покренут чим орган изврши ма коју радњу ради вођења поступка. </text:p>
      <text:p text:style-name="P6"/>
      <text:p text:style-name="P7"><text:span text:style-name="T8"><text:tab/><text:tab/>По налажењу Управног суда овај спор се не може за сада са сигурношћу расправити због тога што су у управном поступку повређена правила поступка од утицаја на решавање ове управне ствари. Ово са разлога што образложење оспореног решења не садржи јасне разлоге о томе шта је предмет управног поступка који је тужилац покренуо захтевом поднетим 17.04.2012. године. Поред тога захтев и првостепено <text:s/>решење се не налазе у списима достављеним овом суду уз одговор на тужбу, те се не може утврдити да ли тужилац захтевом тражи утврђивање права на одвојени живот од породице или исплату накнаде за одвојени живот од породице а који разлози су одлучни при оцени испуњености услова за покретање управног поступка из члана 115. Закона о општем управном поступку као и </text:span><text:span text:style-name="T8">на </text:span><text:span text:style-name="T8">правилност оцене навода жалбе изјављене против решења првостепеног органа. Наведеним поступањем тужени орган је повредио правила управног поступка прописаних одредбом члана 199. став 2. Закона о општем управном поступку (“Службени лист СРЈ” бр. 33/97 и 31/01 и “Службени гласник РС” бр. 30/10) према којој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ке, правне прописе и разлоге који, с обзиром на утврђено чињенично стање, упућују на решење какво је дато у диспозитиву, као и уз повреду одредби члана 235. став 2. истог закона у коме је прописано да се у образложењу другостепеног решења морају ценити и сви наводи жалбе. </text:span></text:p>
      <text:p text:style-name="P6"/>
      <text:p text:style-name="P6"><text:tab/><text:tab/>У поновном поступку тужени орган ће отклонити повреде правила поступка на које му је овом пресудом као и пресудама <text:span text:style-name="T8">Управног суда</text:span> 24 У. 12688/12 <text:span text:style-name="T8">од 05.06.2014. године</text:span> и пресудом 7 У. 10354/14 <text:span text:style-name="T8">од 24.10.2014. године</text:span> указано и донети ново решење сагласно примедбама суда изнетим у овим пресудама, засновано на веродостојним доказима који ће бити приложени списима предмета и образложени у складу са одлуком која ће бити донета.</text:p>
      <text:p text:style-name="P6"/>
      <text:p text:style-name="P14"><text:span text:style-name="T19"><text:tab/><text:tab/>Са изнетих разлога, налазећи да је оспореним решењем</text:span><text:span text:style-name="Default_20_Paragraph_20_Font"><text:span text:style-name="T22"> повређен закон на </text:span></text:span><text:span text:style-name="Default_20_Paragraph_20_Font"><text:span text:style-name="T22">штету тужиоца, Управни суд је </text:span></text:span><text:span text:style-name="Default_20_Paragraph_20_Font"><text:span text:style-name="T23">одлучио као у диспозитиву пресуде, </text:span></text:span><text:span text:style-name="Default_20_Paragraph_20_Font"><text:span text:style-name="T22"><text:s/>на основу </text:span></text:span><text:span text:style-name="Default_20_Paragraph_20_Font"><text:span text:style-name="T23">одредбе</text:span></text:span><text:span text:style-name="Default_20_Paragraph_20_Font"><text:span text:style-name="T22"> </text:span></text:span><text:span text:style-name="Default_20_Paragraph_20_Font"><text:span text:style-name="T22">члана 40. став 2. <text:s/>Закона о управним споровима </text:span></text:span><text:span text:style-name="Default_20_Paragraph_20_Font"><text:span text:style-name="T23">и предмет вратио туженом органу на </text:span></text:span><text:soft-page-break/><text:span text:style-name="Default_20_Paragraph_20_Font"><text:span text:style-name="T23">поновно одлучивање сагласно одредби члана 42. став 1. истог закона, при чему је тужени орган дужан да донесе ново и на закону засновано решење везан правним схватањем и примедбама суда у погледу поступка изнетих у пресуди сагласно одредби члана </text:span></text:span><text:span text:style-name="Default_20_Paragraph_20_Font"><text:span text:style-name="T22">69. став 2. </text:span></text:span><text:span text:style-name="Default_20_Paragraph_20_Font"><text:span text:style-name="T23">наведеног</text:span></text:span><text:span text:style-name="Default_20_Paragraph_20_Font"><text:span text:style-name="T22"> закона. </text:span></text:span></text:p>
      <text:p text:style-name="P4"><text:span text:style-name="Default_20_Paragraph_20_Font"><text:span text:style-name="T24"/></text:span></text:p>
      <text:p text:style-name="P5"><text:span text:style-name="T8">ПРЕСУЂЕНО</text:span> У УПРАВНОМ СУДУ </text:p>
      <text:p text:style-name="P3"><text:span text:style-name="T18">Д</text:span><text:span text:style-name="T20">ана </text:span><text:span text:style-name="T18">08.11.2018. </text:span><text:span text:style-name="T20">године, </text:span><text:span text:style-name="T11">1 У. <text:s/></text:span><text:span text:style-name="T11">2434</text:span><text:span text:style-name="T11">/15</text:span></text:p>
      <text:p text:style-name="P18"/>
      <text:p text:style-name="P17">Записничар<text:tab/><text:tab/><text:tab/><text:tab/><text:tab/><text:tab/><text:tab/> <text:s text:c="2"/>Председник већа - судија</text:p>
      <text:p text:style-name="P20"><text:span text:style-name="T9">Снежана Томић, </text:span><text:span text:style-name="T9">с.р.</text:span><text:span text:style-name="T4"> <text:tab/><text:tab/> </text:span><text:span text:style-name="T7"><text:s text:c="25"/></text:span><text:span text:style-name="T9">Биљана ТамбурковскиБаковић, </text:span><text:span text:style-name="T9">с.р.</text:span><text:span text:style-name="T9"> </text:span></text:p>
      <text:p text:style-name="P22"/>
      <text:p text:style-name="P10"/>
      <text:p text:style-name="P10"/>
      <text:p text:style-name="P11">За тачност отправка</text:p>
      <text:p text:style-name="P11">Управитељ писарнице</text:p>
      <text:p text:style-name="P11">Дејан Ђурић</text:p>
      <text:p text:style-name="P10">СС</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text:s/></text:span><text:span text:style-name="MT1">2434</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50M54S</meta:editing-duration>
    <meta:editing-cycles>10</meta:editing-cycles>
    <meta:generator>OpenOffice/4.1.1$Win32 OpenOffice.org_project/411m6$Build-9775</meta:generator>
    <dc:title>template upravni BGDnovi2</dc:title>
    <meta:printed-by>Jelena Antonijević</meta:printed-by>
    <meta:print-date>2018-11-16T08:30:54.03</meta:print-date>
    <dc:date>2020-07-27T12:56:09.27</dc:date>
    <dc:creator>Sanda Grujić</dc:creator>
    <meta:document-statistic meta:table-count="0" meta:image-count="1" meta:object-count="0" meta:page-count="4" meta:paragraph-count="30" meta:word-count="1342" meta:character-count="863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