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style:style>
    <style:style style:name="P9" style:family="paragraph" style:parent-style-name="Standard">
      <style:paragraph-properties fo:line-height="100%"/>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language="sr" fo:country="YU"/>
    </style:style>
    <style:style style:name="P17"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style:text-properties fo:language="sr" fo:country="YU" fo:font-weight="bold" style:font-weight-asian="bold" style:font-size-complex="12pt" style:font-weight-complex="bold"/>
    </style:style>
    <style:style style:name="P20" style:family="paragraph" style:parent-style-name="Standard">
      <style:paragraph-properties fo:margin-top="0cm" fo:margin-bottom="0.3cm"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margin-top="0cm" fo:margin-bottom="0.3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cm" fo:margin-bottom="0.3cm" fo:line-height="100%" fo:text-align="justify" style:justify-single-word="false"/>
      <style:text-properties style:font-name="Times New Roman" fo:font-size="12pt" fo:background-color="#ffff00" style:font-size-asian="12pt" style:font-size-complex="12pt"/>
    </style:style>
    <style:style style:name="P23" style:family="paragraph" style:parent-style-name="Standard">
      <style:paragraph-properties fo:margin-top="0cm" fo:margin-bottom="0.3cm" fo:line-height="100%" fo:text-align="justify" style:justify-single-word="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fo:background-color="transparent" style:font-weight-asian="normal" style:font-weight-complex="normal"/>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fo:font-weight="normal" style:font-weight-asian="normal" style:font-weight-complex="normal"/>
    </style:style>
    <style:style style:name="T9" style:family="text">
      <style:text-properties fo:language="sh" fo:country="YU" style:font-size-complex="12pt"/>
    </style:style>
    <style:style style:name="T10" style:family="text">
      <style:text-properties fo:language="sh" fo:country="YU" fo:font-weight="bold" style:font-weight-asian="bold" style:font-weight-complex="bold"/>
    </style:style>
    <style:style style:name="T11" style:family="text">
      <style:text-properties fo:language="sh" fo:country="YU" fo:font-weight="normal" style:font-weight-asian="normal" style:font-weight-complex="normal"/>
    </style:style>
    <style:style style:name="T12" style:family="text">
      <style:text-properties fo:language="en" fo:country="US" fo:font-weight="bold" style:font-weight-asian="bold" style:font-weight-complex="bold"/>
    </style:style>
    <style:style style:name="T13" style:family="text">
      <style:text-properties fo:language="en" fo:country="US" fo:font-weight="normal" style:font-weight-asian="normal" style:font-weight-complex="normal"/>
    </style:style>
    <style:style style:name="T14" style:family="text">
      <style:text-properties style:font-name="Times New Roman" fo:language="sr" fo:country="YU" fo:font-weight="normal" style:font-weight-asian="normal" style:font-weight-complex="normal"/>
    </style:style>
    <style:style style:name="T15" style:family="text">
      <style:text-properties style:font-name="Times New Roman" fo:font-size="12pt" fo:language="sr" fo:country="YU" fo:font-weight="normal" style:font-size-asian="12pt" style:font-weight-asian="normal" style:font-size-complex="12pt" style:font-weight-complex="normal"/>
    </style:style>
    <style:style style:name="T16" style:family="text">
      <style:text-properties style:font-name="Times New Roman" fo:font-size="12pt" fo:language="zxx" fo:country="none" fo:font-weight="normal" style:font-size-asian="12pt" style:font-weight-asian="normal" style:font-size-complex="12pt" style:font-weight-complex="normal"/>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fo:font-weight="bold" style:font-size-asian="12pt" style:font-weight-asian="bold" style:font-size-complex="12pt" style:font-weight-complex="bold"/>
    </style:style>
    <style:style style:name="T19" style:family="text">
      <style:text-properties style:font-name="Times New Roman" fo:font-size="12pt" fo:language="en" fo:country="US" style:font-size-asian="12pt" style:font-size-complex="12pt"/>
    </style:style>
    <style:style style:name="T20" style:family="text">
      <style:text-properties style:font-name="Times New Roman" fo:font-size="12pt" fo:language="ru" fo:country="RU" fo:font-weight="bold" style:font-size-asian="12pt" style:font-weight-asian="bold" style:font-size-complex="12pt" style:font-weight-complex="bold"/>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language="zxx" fo:country="none" fo:font-weight="normal" style:font-weight-asian="normal" style:font-weight-complex="normal"/>
    </style:style>
    <style:style style:name="T23" style:family="text">
      <style:text-properties style:font-name="Times New Roman" fo:language="zxx" fo:country="none" fo:font-weight="bold" style:font-weight-asian="bold" style:font-weight-complex="bold"/>
    </style:style>
    <style:style style:name="T24" style:family="text">
      <style:text-properties style:font-name="Times New Roman" fo:language="en" fo:country="US" fo:font-weight="normal" style:font-weight-asian="normal" style:font-weight-complex="normal"/>
    </style:style>
    <style:style style:name="T25" style:family="text">
      <style:text-properties style:font-name-asian="Times New Roman1" style:font-name-complex="Times New Roman1"/>
    </style:style>
    <style:style style:name="T26" style:family="text">
      <style:text-properties fo:color="#000000" fo:letter-spacing="-0.009cm" fo:language="sr" fo:country="YU" fo:font-weight="normal" fo:background-color="transparent" style:font-weight-asian="normal" style:font-weight-complex="normal" style:text-scale="104%"/>
    </style:style>
    <style:style style:name="T27" style:family="text">
      <style:text-properties fo:color="#000000" fo:letter-spacing="-0.009cm" fo:language="sr" fo:country="YU" fo:font-weight="normal" fo:background-color="transparent" style:font-weight-asian="normal" style:font-weight-complex="normal" style:text-scale="105%"/>
    </style:style>
    <style:style style:name="T28" style:family="text">
      <style:text-properties fo:color="#000000" fo:letter-spacing="-0.009cm" fo:language="zxx" fo:country="none" fo:font-weight="normal" fo:background-color="transparent" style:font-weight-asian="normal" style:font-weight-complex="normal" style:text-scale="104%"/>
    </style:style>
    <style:style style:name="T29" style:family="text">
      <style:text-properties fo:color="#000000" fo:letter-spacing="-0.009cm" fo:language="zxx" fo:country="none" fo:font-weight="normal" fo:background-color="transparent" style:font-weight-asian="normal" style:font-weight-complex="normal" style:text-scale="105%"/>
    </style:style>
    <style:style style:name="T30" style:family="text">
      <style:text-properties fo:color="#000000" style:font-name="Times New Roman" fo:font-size="12pt" fo:letter-spacing="-0.009cm" fo:language="sr" fo:country="YU" fo:font-weight="normal" fo:background-color="transparent" style:font-size-asian="12pt" style:font-weight-asian="normal" style:font-size-complex="12pt" style:font-weight-complex="normal" style:text-scale="105%"/>
    </style:style>
    <style:style style:name="T31" style:family="text">
      <style:text-properties fo:color="#000000" style:font-name="Times New Roman" fo:font-size="12pt" fo:letter-spacing="-0.009cm" fo:language="zxx" fo:country="none" fo:font-weight="normal" fo:background-color="transparent" style:font-size-asian="12pt" style:font-weight-asian="normal" style:font-size-complex="12pt" style:font-weight-complex="normal" style:text-scale="105%"/>
    </style:style>
    <style:style style:name="T32" style:family="text">
      <style:text-properties fo:color="#000000" style:font-name="Times New Roman" fo:font-size="12pt" fo:letter-spacing="-0.009cm" fo:language="zxx" fo:country="none" style:text-underline-style="none" fo:font-weight="normal" fo:background-color="transparent" style:font-size-asian="12pt" style:font-weight-asian="normal" style:font-size-complex="12pt" style:font-weight-complex="normal" style:text-scale="105%"/>
    </style:style>
    <style:style style:name="T33" style:family="text">
      <style:text-properties fo:font-style="normal" style:font-style-asian="normal" style:font-style-complex="normal"/>
    </style:style>
    <style:style style:name="T3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text:span text:style-name="T3">УПРАВНИ</text:span><text:span text:style-name="T7"> СУД </text:span></text:p>
      <text:p text:style-name="P5">24 У <text:span text:style-name="T1">14107/2016</text:span></text:p>
      <text:p text:style-name="P9"><text:span text:style-name="T6">01.11.</text:span><text:span text:style-name="T6">2018.</text:span><text:span text:style-name="T9"> године</text:span></text:p>
      <text:p text:style-name="P19">Б Е О Г Р А Д</text:p>
      <text:p text:style-name="P19"/>
      <text:p text:style-name="P19"/>
      <text:p text:style-name="P15">У ИМЕ НАРОДА</text:p>
      <text:p text:style-name="P15"/>
      <text:p text:style-name="P16"/>
      <text:p text:style-name="P4"><text:span text:style-name="T14"><text:tab/></text:span><text:span text:style-name="T15">Управни суд, у већу састављеном од судија: </text:span><text:span text:style-name="T16">Весне Лазаревић,</text:span><text:span text:style-name="T15"> председника већа</text:span><text:span text:style-name="T16">, </text:span><text:span text:style-name="T15">Гордане Богдановић и </text:span><text:span text:style-name="T16">Јелице Пајовић</text:span><text:span text:style-name="T15">, чланова већа, са судским саветником </text:span><text:span text:style-name="T16">Иваном Гулан Радосављевић</text:span><text:span text:style-name="T15">, </text:span><text:span text:style-name="T16">као </text:span><text:span text:style-name="T15">записничарем, </text:span><text:span text:style-name="T17">решавајући у управном спору по тужби тужиоца </text:span><text:span text:style-name="T17">А.А.</text:span><text:span text:style-name="T17">из ..., ...број ..., чији је пуномоћник, адвокат Божана Вучковић из Београда, Булевар Војводе Мишића број 23/1, <text:s/>поднетој против <text:s/>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36-05-00667/2016-</text:span><text:span text:style-name="T19">I</text:span><text:span text:style-name="T17">1000 од 12.09.2016. године, у пореској правној ствари, у нејавној седници већа, одржаној дана 01.11.2018. године донео је</text:span></text:p>
      <text:p text:style-name="P11"/>
      <text:p text:style-name="P11"/>
      <text:p text:style-name="P11"/>
      <text:p text:style-name="P12">П Р Е С У Д У</text:p>
      <text:p text:style-name="P12"/>
      <text:p text:style-name="P10"><text:s/></text:p>
      <text:p text:style-name="P24"><text:span text:style-name="T11"><text:tab/><text:tab/></text:span><text:span text:style-name="T2"> </text:span><text:span text:style-name="T12">I </text:span><text:span text:style-name="T11">Тужба </text:span><text:span text:style-name="T10">СЕ</text:span><text:span text:style-name="T2"> УВАЖАВА, ПОНИШТАВА </text:span><text:span text:style-name="T4">решење </text:span><text:span text:style-name="T22">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text:s/>300-436-05-00667/2016-</text:span><text:span text:style-name="T24">I</text:span><text:span text:style-name="T22">1000 од 12.09.2016. године и предмет </text:span><text:span text:style-name="T23">ВРАЋА</text:span><text:span text:style-name="T22"> <text:s/>надлежном органу на поновно одлучивање.</text:span></text:p>
      <text:p text:style-name="P25"/>
      <text:p text:style-name="P24"><text:span text:style-name="T4"><text:tab/><text:tab/></text:span><text:span text:style-name="T12">II </text:span><text:span text:style-name="T2">ОБАВЕЗУЈЕ СЕ</text:span><text:span text:style-name="T4"> </text:span><text:span text:style-name="T22">Министарство финансија Републике Србије, Сектор за другостепени порески и царински поступак, Одељење за другостепени порески поступак, Београд, да тужиоцу </text:span><text:span text:style-name="T22">А.А.</text:span><text:span text:style-name="T22">из ..., ...број ..., </text:span><text:span text:style-name="T4">накнади трошкове управног спора у износу од 7.903,00 динара, у року од 15 дана од дана пријема пресуде, са законском затезном каматом почев од истека рока за добровољно извршење па до коначне исплате.</text:span></text:p>
      <text:p text:style-name="P25"/>
      <text:p text:style-name="P25"/>
      <text:p text:style-name="P25"/>
      <text:p text:style-name="P13">О б р а з л о ж е њ е</text:p>
      <text:p text:style-name="P13"><text:soft-page-break/></text:p>
      <text:p text:style-name="P14"/>
      <text:p text:style-name="P20"><text:span text:style-name="T10"><text:tab/><text:tab/></text:span><text:span text:style-name="T4">Оспореним решењем одбијена је, као неоснована, жалба тужиоца изјављена </text:span><text:span text:style-name="T8">против </text:span><text:span text:style-name="T4">решења Градске управе града Београда, Секретаријата за финансије, Управе <text:s/>јавних прихода града Београда, Сектора јавних прихода за подручје градских општина, Одељења Савски венац, број: </text:span><text:span text:style-name="T13">I</text:span><text:span text:style-name="T4">-02-436-1/9872/2016-016 од 18.04.2016. године. Ожалбеним решењем тужиоцу је утврђен порез на имовину за 2016. годину за кућу за становање у ул.... број ..., у ..., <text:s/>у површини од 108.00 м2 у износу од 46.383,58 динара, за грађевинско земљиште <text:s/>у површини од 468,50 м2 у износу од 102.995,04 динара и за гаражу и гаражно место <text:s/>у површини од 9 м2 у износу 1.961,50 динара, у укупном износу од 151.340,12 динара. Истим решењем је утврђено да <text:s/>утврђени износ пореза на имовину обвезник плаћа у тромесечним ратама на начин ближе описан у диспозитиву тог решења. Порески обвезник је дужан да позитивну разлику између обавеза утврђених овим решењем <text:s/>и аконтационо плаћених обавеза, за тромесечје за које је пореска обавеза доспела, уплати у року од 15 дана од дана достављања решења. Порески обвезник који није имао утврђену обавезу за претходну пореску годину <text:s/>дужан је да доспеле обавезе по овом решењу <text:s/>уплати у року од <text:s/>од 15 дана <text:s/>од дана достављања решења. На износ утврђене обавезе и аконтација који нису плаћени у прописаном року обрачунава се и плаћа камата по стопи ближе означеној у диспозитиву решења. Ако порески обвезник доспеле обавезе не плати <text:s/>у прописаном року, извршиће се принудна наплата пореза, камате и трошкова <text:s/>принудне наплате, с тим да трошкови принудне наплате падају на терет обвезника. До доспелости решења <text:s/>за 2017. годину <text:s/>обвезник је дужан да у 2017. години, у року од 45 <text:s/>дана од почетка сваког тромесечја <text:s/>плаћа аконтацију у висини обавезе утврђене <text:s/>за последње тромесечје 2016. године, с тим да жалба не одлаже извршење решења. Закључком туженог број: 300436-05-00667/2016-I1000 од 05.12.2016. године извршена је исправка грешке у оспореном решењу тако што на крају <text:s/>образложења оспореног решења, уместо речи: ''дана 12.09.2015. године'', треба да стоји: ''дана 12.09.2016. године.''</text:span></text:p>
      <text:p text:style-name="P21"><text:tab/><text:tab/>Тужбом поднетом Управном суду дана 11.10.2016. године, преко пуномоћника, <text:s/>тужилац побија законитост оспореног решења због повреде правила поступка, непотпуно утврђеног чињеничног стања <text:s/>и погрешне примене материјалног права. Наводи да тужени није оценио наводе жалбе да се исказане површине у првостепеном решењу не поклапају са стањем у листу непокретности број ... КО .... Указује да су нетачни наводи оспореног решења да укупна површина под <text:s/>објектом износи 63м2, као и да је у листу непокретности евидентирано постојање још три земљишта под зградом и другим објектом за које је уписано да власници, односно држаоци нису утврђени, а што увећава <text:s/>број сукорисника предметне кат.парцеле, док је у листу А непокретности под тачком 5. <text:s/>уписана њива 3. класе, површине 752м2, те да су то чињенице од директног утицаја на примену материјалног права. Напомиње да постоји више сукорисника предметне парцеле, тако да се површина коју користи тужилац никако не може свести на 1/2 идеалних делова те парцеле, као и да му је погрешно одређена површина грађевинског земљишта која није под зградама и коју користи и то у површини од 468,50 м2 уместо у површини од 376м2. Предлаже да суд тужбу уважи, поништи оспорено решење и предмет врати туженом на поновни поступак, као и да обавеже туженог да му накнади трошкове управног спора за састав тужбе износ од 6.000,00 динара и судске таксе. </text:p>
      <text:p text:style-name="P20"><text:span text:style-name="T4"><text:tab/><text:tab/>У одговору на тужбу тужени орган <text:s/>остаје при разлозима из </text:span><text:span text:style-name="T4">образложења </text:span><text:soft-page-break/><text:span text:style-name="T4">оспореног решења и предлаже да суд тужбу одбије као неосновану.</text:span></text:p>
      <text:p text:style-name="P21"><text:tab/><text:tab/>Решавајући овај управни спор без одржавања усмене расправе, сагласно члану <text:s/>33. став 2. Закона о управним споровима (<text:span text:style-name="T25">„</text:span>Службени гласник РС”, бр. 111/09), <text:span text:style-name="T33">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text:span><text:span text:style-name="T1">и члана 41. став 1. истог закона, Управни суд је, оценом навода тужбе, одговора на тужбу и списа предмета ове управне ствари нашао да је тужба основана.</text:span></text:p>
      <text:p text:style-name="P21"><text:tab/><text:tab/>Према образложењу оспореног решења, <text:span text:style-name="T1">правилно је поступио првостепени орган <text:s/>када је тужиоцу утврдио обавезу пореза на имовину физичких лица <text:s/>за 2016. годину на непокретностима означеним у диспозитиву првостепеног решења. Пореска обавеза је тужиоцу <text:s/>утврђена сходно члану 33. Закона о порезима на имовину, тј. на бази података о укупној површини за опорезивање и години изградње за грађевинске објекте који су исказани у пореској пријави. Из пореске пријаве за утврђивање пореза на имовину од 05.10.2015. године коју је тужилац поднео првостепеном органу за грађевинско земљиште на адреси </text:span>...<text:span text:style-name="T1"> број ... се види да корисна површина непокретности пореског обвезника износи <text:s/>468,50 м2. Из записника Градске управе града Београда, Секретаријата за финансије, Управе <text:s/>јавних прихода града Београда, Сектора јавних прихода за подручја градских општина <text:s/>број: 436-67/2015-016-3 од 25.05.2016. године, произлази да је пореска обавеза тужиоца утврђена на бази података из пореских пријава, према којима укупна површина земљишта износи 1063м2, идеални део пореског обвезника је 1/2, површина идеалног дела пореског обвезника је 531,50 м2, а укупна површина под објектом на који се плаћа порез износи 63м2, тако да корисна површина за коју се плаћа пореска обавеза износи 468,50 м2. </text:span></text:p>
      <text:p text:style-name="P21"><text:span text:style-name="T1"><text:tab/><text:tab/>Одредбом члана 2. став 1. тач. 1</text:span><text:span text:style-name="T1">)</text:span><text:span text:style-name="T1"> и 3) </text:span><text:span text:style-name="T1">Закона о порезима на имовину (''Сл.гласник РС'' бр.26/01....68/14) </text:span><text:span text:style-name="T1">прописано је да </text:span><text:span text:style-name="T1">се</text:span><text:span text:style-name="T1"> порез на имовину из члана 1. </text:span><text:span text:style-name="T1">тачка 1</text:span><text:span text:style-name="T1">)</text:span><text:span text:style-name="T1"> тог закона <text:s/>плаћа на непокретности које се налазе на територији Републике Србије, и то на: право својине, односно на право својине на земљишту површине преко 10 ари; право коришћења грађевинског земљишта површине преко 10 ари, у складу са </text:span><text:span text:style-name="T1">з</text:span><text:span text:style-name="T1">аконом којим се уређује</text:span> <text:span text:style-name="T1">правни режим грађевинског земљишта. </text:span></text:p>
      <text:p text:style-name="P21"><text:tab/><text:tab/>Оцењујући законитост оспореног решења, Управни суд налази да је тужени орган приликом доношења тог решења погрешно применио члан 2. став 1. тач. 1) <text:s/>Закона о порезима на имовину, са разлога што из списа предмета и пореске пријаве тужиоца види да укупна површина земљишта износи 1063м2, које заједнички користи са братом, <text:s/>те <text:s/>да је корисна површина непокретности за опорезивање 468 м2, што представља мању површину од законског минимума за опорезивање који је прописан цитираном <text:s/>оредбом члана 2. став 1. тач. 1) и 3) Закона о порезима на имовину. Тужилац је ову околност истицао и у жалби против првостепеног решења, али је тужени нашао да су наводи жалбе неосновани и да нису од утицаја на другачије <text:s/>решавање ове управне ствари, јер је тужиоцу правилно утврђена пореска обавеза према подацима из пореске пријаве. Како овакво закључивање туженог не произлази из члана 2. став 1. тач. 1) <text:s/>Закона о порезима на имовину, на који пропис се, између осталих, тужени <text:s/>позвао, Управни <text:s/>суд <text:s/>налази <text:s/>да <text:s/>је <text:s/>тужени <text:s/>орган <text:s/>повредио правила поступка прописана чланом 199. став 2. у вези члана 235.ст. 1. и 2. Закона о општем управном поступку, које одредбе се у пореским поступцима примењују сагласно члану 3. став 2. Закона о пореском поступку и пореској администрацији<text:span text:style-name="T34"> </text:span>(“Сл. гласник РС” бр. <text:soft-page-break/>80/02...15/16) , а која су од битног утицаја на правилност и законитост решавања ове правне ствари, због чега их је у поновном поступку потребно отклонити. </text:p>
      <text:p text:style-name="P22"><text:span text:style-name="T5"><text:tab/><text:tab/></text:span><text:span text:style-name="Podrazumevani_20_font_20_pasusa"><text:span text:style-name="T26">Са изнетих разлога, </text:span></text:span><text:span text:style-name="Podrazumevani_20_font_20_pasusa"><text:span text:style-name="T28">налазећи</text:span></text:span><text:span text:style-name="Podrazumevani_20_font_20_pasusa"><text:span text:style-name="T27"> да </text:span></text:span><text:span text:style-name="Podrazumevani_20_font_20_pasusa"><text:span text:style-name="T29">је </text:span></text:span><text:span text:style-name="Podrazumevani_20_font_20_pasusa"><text:span text:style-name="T27">оспореним решењем <text:s/>повређен закон на штету тужи</text:span></text:span><text:span text:style-name="Podrazumevani_20_font_20_pasusa"><text:span text:style-name="T29">оца</text:span></text:span><text:span text:style-name="Podrazumevani_20_font_20_pasusa"><text:span text:style-name="T27">, </text:span></text:span><text:span text:style-name="Podrazumevani_20_font_20_pasusa"><text:span text:style-name="T29">Управни суд </text:span></text:span><text:span text:style-name="Podrazumevani_20_font_20_pasusa"><text:span text:style-name="T27"><text:s/>је применом одредбе члана 40. став 2. </text:span></text:span><text:span text:style-name="Podrazumevani_20_font_20_pasusa"><text:span text:style-name="T29">и члана 42.став 1. </text:span></text:span><text:span text:style-name="Podrazumevani_20_font_20_pasusa"><text:span text:style-name="T27">Закона о управним споровима одлучио као у </text:span></text:span><text:span text:style-name="Podrazumevani_20_font_20_pasusa"><text:span text:style-name="T29">ставу I </text:span></text:span><text:span text:style-name="Podrazumevani_20_font_20_pasusa"><text:span text:style-name="T27"><text:s/></text:span></text:span><text:span text:style-name="Podrazumevani_20_font_20_pasusa"><text:span text:style-name="T29">диспозитива</text:span></text:span><text:span text:style-name="Podrazumevani_20_font_20_pasusa"><text:span text:style-name="T27"> пресуде. </text:span></text:span></text:p>
      <text:p text:style-name="P23"><text:span text:style-name="Podrazumevani_20_font_20_pasusa"><text:span text:style-name="T30"><text:tab/><text:tab/></text:span></text:span><text:span text:style-name="Podrazumevani_20_font_20_pasusa"><text:span text:style-name="T31">Одлуку о трошковима управног спора Управни суд је донео</text:span></text:span><text:span text:style-name="Podrazumevani_20_font_20_pasusa"><text:span text:style-name="T32"> применом одредби чл. 66. и 67, а у вези са одредбама чл. 150, 153. и 154. Закона о парничном поступку (“Службени гласник РС”, број 55/14), на чију сходну примену упућује одредба члана 74. Закона о управним споровима, па су тужиоцу који је успео у овом спору досуђени трошкови на име састава тужбе у износу од 6.000,00 динара колико је туж</text:span></text:span><text:span text:style-name="Podrazumevani_20_font_20_pasusa"><text:span text:style-name="T32">илац</text:span></text:span><text:span text:style-name="Podrazumevani_20_font_20_pasusa"><text:span text:style-name="T32"> тражио у тужби, као и судска такса за тужбу у износу од 390,00 динара и одлуку у износу од 1513,00 динара, у складу са тарифним бр. 28. Закона о судским таксама (''Службени гласник РС'' бр. <text:s/>28/94 .... 93/14), укупно 7.903,00 динара. <text:s/>На овај износ тужиоцу је, сагласно <text:s/>одредбама члана 277. став 1. и члана 324. Закона о облигационим односима <text:s/>“Службени лист СРЈ бр. 29/78...57/89 и <text:s/>“Службени лист СРЈ бр. 31/93...44/99), досуђена законска затезна камата у складу са одредбом члана 3. Закона о законској затезном камати <text:s/>(''Службени гласник РС'' бр. 119/12), и то од дана истека рока за добровољно испуњење обавезе, који у овом случају износи 15 дана од дана уручења пресуде <text:s/>туженом органу па до исплате, те је одлучио као у ставу <text:s/>II диспозитива пресуде. </text:span></text:span></text:p>
      <text:p text:style-name="P3"><text:span text:style-name="Default_20_Paragraph_20_Font"><text:span text:style-name="T20">ПРЕСУЂЕНО У</text:span></text:span><text:span text:style-name="Default_20_Paragraph_20_Font"><text:span text:style-name="T21"> УПРАВНОМ</text:span></text:span><text:span text:style-name="Default_20_Paragraph_20_Font"><text:span text:style-name="T20"> СУДУ</text:span></text:span></text:p>
      <text:p text:style-name="P3"><text:span text:style-name="Default_20_Paragraph_20_Font"><text:span text:style-name="T18">дана </text:span></text:span><text:span text:style-name="Default_20_Paragraph_20_Font"><text:span text:style-name="T18">01.11</text:span></text:span><text:span text:style-name="Default_20_Paragraph_20_Font"><text:span text:style-name="T18">.2018. године, 24 У </text:span></text:span><text:span text:style-name="Default_20_Paragraph_20_Font"><text:span text:style-name="T18">14107/2016</text:span></text:span></text:p>
      <text:p text:style-name="P17">Записничар<text:tab/><text:tab/><text:tab/><text:tab/><text:tab/> <text:s text:c="7"/><text:tab/> <text:s text:c="15"/>Председник већа - судија</text:p>
      <text:p text:style-name="P18">Ивана Гулан Радосављевић, <text:span text:style-name="T1">с.р.</text:span> <text:s text:c="47"/>Весна Лазаревић, <text:span text:style-name="T1">с.р.</text:span></text:p>
      <text:p text:style-name="P6"/>
      <text:p text:style-name="P7"/>
      <text:p text:style-name="P7"/>
      <text:p text:style-name="P8">За тачност отправка</text:p>
      <text:p text:style-name="P8">Управитељ писарнице</text:p>
      <text:p text:style-name="P8">Дејан Ђурић</text:p>
      <text:p text:style-name="P7">СС</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66"/><text:page-number text:select-page="current">4</text:page-number> <text:s text:c="48"/><text:span text:style-name="MT1">24 У </text:span><text:span text:style-name="MT1">14107/20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13H36M21S</meta:editing-duration>
    <meta:editing-cycles>75</meta:editing-cycles>
    <meta:generator>OpenOffice/4.1.1$Win32 OpenOffice.org_project/411m6$Build-9775</meta:generator>
    <dc:title>template upravni BGDnovi2</dc:title>
    <dc:date>2019-11-01T16:58:57.54</dc:date>
    <meta:print-date>2018-12-03T11:20:42.74</meta:print-date>
    <dc:creator>Milka Babić</dc:creator>
    <meta:document-statistic meta:table-count="0" meta:image-count="1" meta:object-count="0" meta:page-count="4" meta:paragraph-count="30" meta:word-count="1633" meta:character-count="1080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