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language="sh" fo:country="YU" fo:font-weight="bold" style:font-weight-asian="bold" style:font-weight-complex="bold"/>
    </style:style>
    <style:style style:name="P3" style:family="paragraph" style:parent-style-name="Standard">
      <style:paragraph-properties fo:line-height="150%" fo:text-align="center" style:justify-single-word="false"/>
      <style:text-properties fo:language="sh"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5" style:family="paragraph" style:parent-style-name="Standard">
      <style:paragraph-properties fo:line-height="150%"/>
      <style:text-properties fo:language="sh" fo:country="YU" fo:font-weight="bold" style:font-weight-asian="bold"/>
    </style:style>
    <style:style style:name="P6" style:family="paragraph" style:parent-style-name="Standard">
      <style:paragraph-properties fo:line-height="150%" fo:text-align="justify" style:justify-single-word="false"/>
      <style:text-properties fo:language="sh" fo:country="YU" fo:font-weight="bold" style:font-weight-asian="bold"/>
    </style:style>
    <style:style style:name="P7" style:family="paragraph" style:parent-style-name="Standard">
      <style:paragraph-properties fo:line-height="150%" fo:text-align="center" style:justify-single-word="false"/>
      <style:text-properties fo:language="sh" fo:country="YU" fo:font-weight="bold" style:font-weight-asian="bold"/>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text-properties fo:language="sr" fo:country="YU" fo:font-weight="bold" style:font-weight-asian="bold"/>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line-height="100%" fo:text-align="center" style:justify-single-word="false"/>
      <style:text-properties fo:language="sr" fo:country="YU"/>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center" style:justify-single-word="false"/>
      <style:text-properties fo:language="zxx" fo:country="none"/>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50%" fo:text-align="justify" style:justify-single-word="false"/>
      <style:text-properties fo:font-weight="bold" style:font-weight-asian="bold" style:font-weight-complex="bold"/>
    </style:style>
    <style:style style:name="P2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line-height="100%"/>
      <style:text-properties fo:font-size="6pt" fo:language="sh" fo:country="YU" fo:font-weight="bold" style:font-size-asian="6pt" style:font-weight-asian="bold" style:font-size-complex="6pt"/>
    </style:style>
    <style:style style:name="P25" style:family="paragraph" style:parent-style-name="Standard">
      <style:paragraph-properties fo:margin-top="0.053cm" fo:margin-bottom="0.053cm"/>
      <style:text-properties fo:language="sr" fo:country="YU" style:text-underline-style="none" fo:font-weight="bold" style:font-weight-asian="bold"/>
    </style:style>
    <style:style style:name="P26" style:family="paragraph" style:parent-style-name="Standard">
      <style:paragraph-properties fo:margin-top="0.053cm" fo:margin-bottom="0.053cm" fo:text-align="center" style:justify-single-word="false"/>
      <style:text-properties fo:language="sr" fo:country="YU" fo:font-weight="bold" style:font-weight-asian="bold"/>
    </style:style>
    <style:style style:name="P27" style:family="paragraph" style:parent-style-name="Standard">
      <style:paragraph-properties fo:margin-top="0.035cm" fo:margin-bottom="0.035cm"/>
      <style:text-properties fo:language="sr" fo:country="YU" fo:font-weight="bold" style:font-weight-asian="bold"/>
    </style:style>
    <style:style style:name="P28" style:family="paragraph" style:parent-style-name="Standard">
      <style:paragraph-properties fo:margin-top="0cm" fo:margin-bottom="0cm" fo:line-height="100%" fo:text-align="justify" style:justify-single-word="false"/>
    </style:style>
    <style:style style:name="P29"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font-size="12pt" fo:language="sr" fo:country="YU" fo:font-weight="normal" style:font-size-asian="12pt" style:font-weight-asian="normal" style:font-size-complex="12pt" style:font-weight-complex="normal"/>
    </style:style>
    <style:style style:name="P30"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31"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sh" fo:country="YU"/>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language="sh" fo:country="YU"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size="12pt" fo:language="sr" fo:country="YU" fo:font-weight="normal" style:font-size-asian="12pt" style:font-weight-asian="normal" style:font-size-complex="12pt" style:font-weight-complex="normal"/>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language="en" fo:country="US"/>
    </style:style>
    <style:style style:name="T1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УПРАВНИ СУД <text:s/></text:p>
      <text:p text:style-name="P10">ОДEЉЕЊЕ У КРАГУЈЕВЦУ</text:p>
      <text:p text:style-name="Standard"><text:span text:style-name="T3">I-</text:span><text:span text:style-name="T7">2</text:span><text:span text:style-name="T3"> У </text:span><text:span text:style-name="T7">15063</text:span><text:span text:style-name="T3">/</text:span><text:span text:style-name="T7">16</text:span></text:p>
      <text:p text:style-name="P27">Дана <text:span text:style-name="T5">03.10.2018</text:span>.године</text:p>
      <text:p text:style-name="P25">Београд</text:p>
      <text:p text:style-name="P26">У ИМЕ НАРОДА</text:p>
      <text:p text:style-name="P26"/>
      <text:p text:style-name="P26"/>
      <text:p text:style-name="P15"><text:span text:style-name="T2"><text:s text:c="11"/><text:tab/><text:tab/> <text:s text:c="2"/></text:span><text:span text:style-name="T4">Управни суд, у већу састављеном од судија: </text:span><text:span text:style-name="T8">Олге Петр</text:span><text:span text:style-name="T4">овић, председника већа, </text:span><text:span text:style-name="T8">М</text:span><text:span text:style-name="T4">ире Василијевић </text:span><text:span text:style-name="T8">и Радмиле Симић</text:span><text:span text:style-name="T4">, чланова већа, са судским саветником </text:span><text:span text:style-name="T8">Драганом Максимовић</text:span><text:span text:style-name="T4">, као записничарем, одлучујући у управном спору по тужби тужиоца „</text:span><text:span text:style-name="T18">А.А.</text:span><text:span text:style-name="T4">“ ..., ..., против туженог </text:span><text:span text:style-name="T8">Министарства финансија Републике Србије, Пореске управе, Сектора за пореско - правне послове и координацију, Регионалног одељења за другостепени поступак Крагујевац</text:span><text:span text:style-name="T4">, </text:span><text:span text:style-name="T8">сада Министарство финансија Републике Србије, Сектора за другостепени порески и царински поступак, Одељење за другостепени порески поступак Крагујевац, Срете Младеновића 1б, Крагујевац, </text:span><text:span text:style-name="T4">ради поништаја закључка број 400-47-04-</text:span><text:span text:style-name="T8">00832/2016-I</text:span><text:span text:style-name="T4">4001 од </text:span><text:span text:style-name="T8">22.09.2016</text:span><text:span text:style-name="T4">.године, у предмету пореском, у </text:span><text:span text:style-name="T8">нејавној </text:span><text:span text:style-name="T4">седници већа одржаној дана </text:span><text:span text:style-name="T8">03.10.2018.године,</text:span><text:span text:style-name="T4"> донео је</text:span><text:span text:style-name="T2"> </text:span><text:span text:style-name="T10"><text:tab/><text:tab/><text:tab/> </text:span></text:p>
      <text:p text:style-name="P6"><text:tab/><text:tab/><text:tab/><text:tab/><text:tab/></text:p>
      <text:p text:style-name="P8"><text:span text:style-name="T2">П </text:span><text:span text:style-name="T10">Р Е </text:span><text:span text:style-name="T2">С У Д У</text:span><text:span text:style-name="T10"> </text:span></text:p>
      <text:p text:style-name="P7"/>
      <text:p text:style-name="P19"><text:span text:style-name="T10"><text:tab/><text:tab/></text:span><text:span text:style-name="T4">Тужба</text:span><text:span text:style-name="T12"> </text:span><text:span text:style-name="T11">СЕ </text:span><text:span text:style-name="T7">ОДБИЈА.</text:span></text:p>
      <text:p text:style-name="P20"/>
      <text:p text:style-name="P3">О б р а з л о ж е њ е</text:p>
      <text:p text:style-name="P3"/>
      <text:p text:style-name="P5"/>
      <text:p text:style-name="P15"><text:span text:style-name="T2"><text:tab/><text:tab/></text:span><text:span text:style-name="T8">Оспореним </text:span><text:span text:style-name="T4">закључком одбачен је предлог тужиоца за понављање поступка окончаног решењем Министарства финансија, </text:span><text:span text:style-name="T8">П</text:span><text:span text:style-name="T4">ореске управе, Регионалног центра Крагујевац број 47009-1-00023/12 од 03.08.2012.године, поднет дана 14.02.2013.године, </text:span><text:span text:style-name="T8">као неблаговремено поднет и </text:span><text:span text:style-name="T8">због тога што </text:span><text:span text:style-name="T8">околности на којима се предлог заснива нису учињене вероватним</text:span><text:span text:style-name="T4">.</text:span></text:p>
      <text:p text:style-name="P16"><text:s/></text:p>
      <text:p text:style-name="P28"><text:span text:style-name="T1"><text:tab/><text:tab/></text:span><text:span text:style-name="T4">У тужби, поднетој овом суду, </text:span><text:span text:style-name="T8">којом је о</text:span><text:span text:style-name="T8">спорио</text:span><text:span text:style-name="T4"> законитост <text:s/>закључка</text:span><text:span text:style-name="T8"> </text:span><text:span text:style-name="T4">туженог </text:span><text:span text:style-name="T8">органа <text:s/></text:span><text:span text:style-name="T4">тужилац </text:span><text:span text:style-name="T8">је навео разлоге због којих сматра да пореска обавеза није правилно утврђена те да је тужени орган требао поднете доказе, </text:span><text:span text:style-name="T8">и то,</text:span><text:span text:style-name="T4"> мишљење Министарства финансија број 413-00-1244/2009-04 од 26.05.2009.године, </text:span><text:span text:style-name="T8">као и </text:span><text:span text:style-name="T4">нови приручник </text:span><text:span text:style-name="T8">за</text:span><text:span text:style-name="T4"> ПДВ, </text:span><text:span text:style-name="T8">ценити мериторно, будући да Закон о општем управном поступку </text:span><text:soft-page-break/><text:span text:style-name="T8">обавезује орган да нове доказе цени заједно са старим већ употребљеним, а и мишљење Министарства је по члану 11. Закона о пореском поступку и пореској администрацији, обавезујуће за порески орган. </text:span><text:span text:style-name="T4">Сматра да су ов</text:span><text:span text:style-name="T8">и</text:span><text:span text:style-name="T4"> </text:span><text:span text:style-name="T8">разлози </text:span><text:span text:style-name="T4">довољ</text:span><text:span text:style-name="T8">ни </text:span><text:span text:style-name="T4">да се поступак понови, а да је тужени орган незаконито одлучио да се предлог одбаци. </text:span><text:span text:style-name="T8">П</text:span><text:span text:style-name="T5">редложио је</text:span><text:span text:style-name="T1"> </text:span><text:span text:style-name="T4">да суд тужбу уважи, <text:s/>поништи </text:span><text:span text:style-name="T8">оспорено решење </text:span><text:span text:style-name="T8">и предмет врати надлежном органу на поновно одлучивање. </text:span></text:p>
      <text:p text:style-name="P30"><text:s/></text:p>
      <text:p text:style-name="P13"><text:tab/><text:tab/> У одговору на тужбу, тужени је остао код разлога из образложења оспореног <text:span text:style-name="T5">решења</text:span> и предложио је да <text:span text:style-name="T5">суд тужбу</text:span> одбије. </text:p>
      <text:p text:style-name="P13"><text:s/></text:p>
      <text:p text:style-name="P15"><text:span text:style-name="T1"><text:tab/><text:tab/></text:span><text:span text:style-name="T9">Након</text:span><text:span text:style-name="T1"> 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наведеног Закона, Управни суд је нашао да је тужба </text:span><text:span text:style-name="T5">не</text:span><text:span text:style-name="T1">основана.</text:span></text:p>
      <text:p text:style-name="P13"/>
      <text:p text:style-name="P28"><text:span text:style-name="T1"><text:tab/><text:tab/></text:span><text:span text:style-name="T5">Према стању у списима и образложењу оспореног закључка, тужени орган</text:span><text:span text:style-name="T1"> </text:span><text:span text:style-name="T5">је оспорени закључак донео у извршењу пресуде Управног суда</text:span><text:span text:style-name="T1"> <text:s/></text:span><text:span text:style-name="T17">I</text:span><text:span text:style-name="T5">-2 У 6893/15 од </text:span><text:span text:style-name="T3"><text:s/></text:span><text:span text:style-name="T8">24.06.2016.године и у поновном поступку отклонио повреде правила поступка на кој</text:span><text:span text:style-name="T8">е</text:span><text:span text:style-name="T8"> му је указано наведеном пресудом. Решавајући о предлогу тужиоца за понављање поступка </text:span><text:span text:style-name="T4">окончаног решењем Министарства финансија, </text:span><text:span text:style-name="T8">П</text:span><text:span text:style-name="T4">ореске управе, Регионалног центра Крагујевац број 47009-1-00023/12 од 03.08.2012.године, поднет</text:span><text:span text:style-name="T8">ог</text:span><text:span text:style-name="T4"> </text:span><text:span text:style-name="T8">дана </text:span><text:span text:style-name="T4">14.02.2013.године, </text:span><text:span text:style-name="T8">у коме је тужилац </text:span><text:span text:style-name="T14">с позивом на члан 239. став 1. </text:span><text:span text:style-name="T15">тачка 1. </text:span><text:span text:style-name="T14">Закона о општем управном поступку, </text:span><text:span text:style-name="T15">навео да предлог заснива на новим доказима, и то, 1.) Мишљењу М</text:span><text:span text:style-name="T14">инистарства финансија, </text:span><text:span text:style-name="T15">број 413-001244/2009-04 од 26.05.2009. године, објављеном на страници бој 73. Привредног саветника број 25 од децембра 2012. године и 2.) <text:s/>Приручнику ПДВ II део - практична примена ПДВ у одређеним областима стр. 582. - 588. , у издању Привредног саветника -јануар 2013. година, тужени орган је, и</text:span><text:span text:style-name="T14">спитујући поднети предлог </text:span><text:span text:style-name="T15">у</text:span><text:span text:style-name="T14"> смислу члана 246. став 1. Закона о општем управном поступку, нашао да </text:span><text:span text:style-name="T15">нису испуњени формалнопроцесни услови за одлучивање о поднетом предлогу, и то са разлога што у односу на поднети доказ - Мишљење М</text:span><text:span text:style-name="T14">инистарства финансија, </text:span><text:span text:style-name="T15">број 413-001244/2009-04 од 26.05.2009. године, предлог није <text:s/>благовремено поднет, а у односу на поднети доказ - Приручник ПДВ II део - практична примена ПДВ у одређеним областима стр. 582. - 588. , у издању Привредног саветника из јануара 2013. година, околност на којој се предлог заснива није учињена вероватном. Стога је, на основу члана 246. став 2. Закона о општем управном поступку, оспореним закључком одбацио предлог тужиоца за понављање поступка. </text:span></text:p>
      <text:p text:style-name="P21"/>
      <text:p text:style-name="P22"><text:tab/><text:tab/>Чланом 239. став 1. тачка 1. Закона о општем управном поступку <text:s/>(„Службени лист СРЈ“, број 33/97 и 31/01 и „Службени гласник РС“, број 30/10) прописано је да ће се поступак окончан решењем против кога нема редовног правног средства у поступку (коначно решење) поновити: ако се сазна за нове чињенице, или се нађе или стекне могућност да се употребе нови докази који би сами или у вези са већ изведеним и употребљеним доказима, могли довести до друкчијег решења да су те чињенице односно докази били изнети или употребљени у ранијем поступку. </text:p>
      <text:p text:style-name="P29"><text:soft-page-break/></text:p>
      <text:p text:style-name="P13"><text:span text:style-name="T16"><text:tab/><text:tab/></text:span><text:span text:style-name="T15">Ч</text:span><text:span text:style-name="T16">лан</text:span><text:span text:style-name="T15">ом</text:span><text:span text:style-name="T16"> 246. Закона о општем управном поступку („Службени лист СРЈ“, број 33/97 и 31/01) прописано је да кад орган који је надлежан за решавње о предлогу за понављање поступка прими предлог, дужан је да испита да ли је предлог благовремен, да ли га је поднело овлашћено лице и да ли је околност на којој се предлог заснива учињена вероватном. Ако услови из става 1. овог члана нису испуњени, орган ће својим закључком одбацити предлог за понављање поступка. <text:s/>Ако су услови из става 1. овог члана испуњени, орган ће испитати да ли су околности, односно докази који се износе као разлог за понављање поступка такви да би могли довести до другачијег решења, па ако утврди да нису, одбиће предлог својим решењем.</text:span></text:p>
      <text:p text:style-name="P22"/>
      <text:p text:style-name="P13"><text:span text:style-name="T16"><text:tab/><text:tab/>Имајући у виду </text:span><text:span text:style-name="T15">цитирани пропис и </text:span><text:span text:style-name="T16">разлоге дате у образложењу оспореног </text:span><text:span text:style-name="T15">закључка</text:span><text:span text:style-name="T16">, правилно је, по оцени Управног суда, тужени </text:span><text:span text:style-name="T15">орган </text:span><text:span text:style-name="T15">на основу члана 246. став 2. Закона о општем управном поступку, </text:span><text:span text:style-name="T15">одбацио пред</text:span><text:span text:style-name="T16">лог </text:span><text:span text:style-name="T15">тужиоца </text:span><text:span text:style-name="T16">за понављање поступка</text:span><text:span text:style-name="T15"> </text:span><text:span text:style-name="T15">окончаног решењем </text:span><text:span text:style-name="T16">Министарства финансија, Пореске управе, Регионалног центра Крагујевац број 47009-1-00023/12 од 03.08.2012.године, </text:span><text:span text:style-name="T15">са разлога што поднети предлог за понављање поступка није благовермен у односу на Мишљење М</text:span><text:span text:style-name="T16">инистарства финансија, </text:span><text:span text:style-name="T15">број 413-001244/2009-04 од 26.05.2009. године, обзиром да </text:span><text:span text:style-name="T15">је </text:span><text:span text:style-name="T15">поднет по истеку рока од 30 дана од дана </text:span><text:span text:style-name="T15">када је </text:span><text:span text:style-name="T15">тужилац могао </text:span><text:span text:style-name="T15">изнети нове чињенице, односно употребити нове доказе, </text:span><text:span text:style-name="T15">а </text:span><text:span text:style-name="T15">у </text:span><text:span text:style-name="T15">односу на Приручник ПДВ II део - практична примена ПДВ у одређеним областима стр. 582. - 588. , у издању Привредног саветника из јануара 2013. година, правилно оценио да <text:s/></text:span><text:span text:style-name="T16">околност на којој се предлог заснива </text:span><text:span text:style-name="T15">није </text:span><text:span text:style-name="T16">учињена вероватном, </text:span><text:span text:style-name="T15">јер се објављена публикација не може сматрати новом чињеницом или новим доказ у смислу чална 239. став 1. Закона о општем управном поступку. </text:span></text:p>
      <text:p text:style-name="P21"/>
      <text:p text:style-name="P13"><text:span text:style-name="T15"><text:tab/><text:tab/>Суд је ценио наводе тужбе, </text:span><text:span text:style-name="T15">али </text:span><text:span text:style-name="T15">је </text:span><text:span text:style-name="T15">са разлога датих у образложењу пресуде нашао да нису основани.</text:span></text:p>
      <text:p text:style-name="P21"/>
      <text:p text:style-name="P13"><text:span text:style-name="T16"><text:tab/><text:tab/>Са изнетих разлога, Управни суд је нашао <text:s/>да закон није повређен на штету тужиоца, па је на основу члана 40. <text:s/>став 2. Закона о управним споровима („Службени гласник РС“, број 111/09), одлучио као у диспозитив</text:span><text:span text:style-name="T15">у</text:span><text:span text:style-name="T16"> пресуде.</text:span></text:p>
      <text:p text:style-name="P23"><text:tab/><text:tab/></text:p>
      <text:p text:style-name="P9"><text:span text:style-name="T9"><text:tab/><text:tab/><text:tab/> <text:s text:c="4"/></text:span><text:span text:style-name="T11">ПРЕСУЂЕНО У УПРАВНОМ СУДУ </text:span></text:p>
      <text:p text:style-name="P12"><text:span text:style-name="T13">дана </text:span><text:span text:style-name="T7">03.10.2018</text:span><text:span text:style-name="T7">.године,</text:span><text:span text:style-name="T13"> I-</text:span><text:span text:style-name="T7">2</text:span><text:span text:style-name="T13"> <text:s/>У </text:span><text:span text:style-name="T7">15063/16</text:span></text:p>
      <text:p text:style-name="P4"/>
      <text:p text:style-name="P11">Записничар <text:tab/><text:tab/><text:tab/><text:tab/><text:tab/><text:tab/> <text:s text:c="9"/>Председник већа- судија</text:p>
      <text:p text:style-name="P14"><text:span text:style-name="T6">Драгана Максимовић, </text:span><text:span text:style-name="T6">с.р.</text:span><text:span text:style-name="T10"><text:tab/><text:tab/><text:tab/> <text:s text:c="16"/></text:span><text:span text:style-name="T6">Олга</text:span><text:span text:style-name="T2"> Петровић, </text:span><text:span text:style-name="T6">с.р.</text:span></text:p>
      <text:p text:style-name="P24"/>
      <text:p text:style-name="P17"/>
      <text:p text:style-name="P17"/>
      <text:p text:style-name="P18">За тачност отправка</text:p>
      <text:p text:style-name="P18">Управитељ писарнице</text:p>
      <text:p text:style-name="P18">Дејан Ђурић</text:p>
      <text:p text:style-name="P17">СС</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h" fo:country="Y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text-properties fo:language="sh" fo:country="YU"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2">2</text:span><text:span text:style-name="MT1"> <text:s/>У </text:span><text:span text:style-name="MT2">15063</text:span><text:span text:style-name="MT1">/</text:span><text:span text:style-name="MT2">1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ica verica</meta:initial-creator>
    <meta:creation-date>2013-10-08T12:17:51.53</meta:creation-date>
    <dc:date>2019-09-02T11:18:25.38</dc:date>
    <meta:editing-duration>PT18H56M55S</meta:editing-duration>
    <meta:editing-cycles>65</meta:editing-cycles>
    <meta:generator>OpenOffice/4.1.1$Win32 OpenOffice.org_project/411m6$Build-9775</meta:generator>
    <meta:print-date>2018-11-02T10:07:26.73</meta:print-date>
    <meta:printed-by>Korisnik Korisnik</meta:printed-by>
    <meta:document-statistic meta:table-count="0" meta:image-count="1" meta:object-count="0" meta:page-count="3" meta:paragraph-count="36" meta:word-count="1100" meta:character-count="7287"/>
    <dc:creator>Ivan Vulić</dc:creator>
  </office:meta>
</office:document-meta>
</file>