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line-height-at-least="0cm" fo:text-align="end" style:justify-single-word="false"/>
      <style:text-properties style:font-name="Times New Roman"/>
    </style:style>
    <style:style style:name="P2" style:family="paragraph" style:parent-style-name="Header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style:font-size-asian="12pt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fo:language="zxx" fo:country="non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5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zxx" fo:country="none"/>
    </style:style>
    <style:style style:name="T12" style:family="text">
      <style:text-properties style:font-name="Times New Roman" fo:language="zxx" fo:country="none" fo:font-weight="normal" style:font-weight-asian="normal" style:font-weight-complex="normal"/>
    </style:style>
    <style:style style:name="T13" style:family="text">
      <style:text-properties style:font-name="Times New Roman" fo:language="zxx" fo:country="none" fo:font-weight="bold" style:font-weight-asian="bold" style:font-weight-complex="bold"/>
    </style:style>
    <style:style style:name="T14" style:family="text">
      <style:text-properties style:font-name="Times New Roman" fo:language="sr" fo:country="YU"/>
    </style:style>
    <style:style style:name="T15" style:family="text">
      <style:text-properties style:font-name="Times New Roman" fo:language="sr" fo:country="YU" fo:font-weight="normal" style:font-weight-asian="normal" style:font-weight-complex="normal"/>
    </style:style>
    <style:style style:name="T16" style:family="text">
      <style:text-properties style:font-name="Times New Roman" fo:font-size="12pt" fo:language="sr" fo:country="BA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language="sr" fo:country="BA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letter-spacing="-0.009cm" fo:language="zxx" fo:country="none" fo:font-weight="normal" style:font-weight-asian="normal" style:font-weight-complex="normal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en" fo:country="US" fo:font-weight="bold" style:font-weight-asian="bold"/>
    </style:style>
    <style:style style:name="T23" style:family="text">
      <style:text-properties fo:language="sh" fo:country="YU"/>
    </style:style>
    <style:style style:name="T24" style:family="text">
      <style:text-properties fo:language="sh" fo:country="YU" fo:font-weight="bold" style:font-weight-asian="bold" style:font-weight-complex="bold"/>
    </style:style>
    <style:style style:name="T25" style:family="text">
      <style:text-properties fo:language="en" fo:country="US" fo:font-weight="normal" style:font-weight-asian="normal" style:font-weight-complex="normal"/>
    </style:style>
    <style:style style:name="T26" style:family="text">
      <style:text-properties fo:language="de" fo:country="DE"/>
    </style:style>
    <style:style style:name="T2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3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2" text:anchor-type="paragraph" svg:x="0.007cm" svg:y="0.085cm" svg:width="2.388cm" svg:height="3.498cm" draw:z-index="2"><draw:image xlink:href="Pictures/20000008000025BE000037D1656C127C.svm" xlink:type="simple" xlink:show="embed" xlink:actuate="onLoad"/></draw:frame>РЕПУБЛИКА СРБИЈА</text:p>
      <text:p text:style-name="P4">УПРАВНИ СУД</text:p>
      <text:p text:style-name="P6">Одељење у Новом Саду</text:p>
      <text:p text:style-name="P4"><text:span text:style-name="T1">III-6</text:span><text:span text:style-name="T1"> </text:span><text:span text:style-name="T7">У.</text:span><text:span text:style-name="T1"> </text:span><text:span text:style-name="T1">599</text:span><text:span text:style-name="T1">/1</text:span><text:span text:style-name="T1">6</text:span></text:p>
      <text:p text:style-name="P4"><text:span text:style-name="T1">22.11.2018.</text:span> године</text:p>
      <text:p text:style-name="P5">Б е о г р а д</text:p>
      <text:p text:style-name="P5"/>
      <text:p text:style-name="P9">У ИМЕ НАРОДА</text:p>
      <text:p text:style-name="P9"/>
      <text:p text:style-name="P9"/>
      <text:p text:style-name="P10"><text:span text:style-name="T8"><text:tab/><text:tab/></text:span><text:span text:style-name="T9">Управни суд, у већу састављеном од судија: </text:span><text:span text:style-name="T3">Јасминке Вукашиновић</text:span><text:span text:style-name="T9">, председника већа, </text:span><text:span text:style-name="T3">Зоране Брајовић и Мире Стевић Капус</text:span><text:span text:style-name="T9">, чланова већа, са судским саветником </text:span><text:span text:style-name="T3">Снежаном Бјелановић</text:span><text:span text:style-name="T9">, као записничарем</text:span><text:span text:style-name="T1">,</text:span><text:span text:style-name="T7"> </text:span><text:span text:style-name="T1">одлучујући у управном спору по тужби тужиоц</text:span><text:span text:style-name="T26">а </text:span><text:span text:style-name="T1">З. З. из Б., ..., кога заступа Силађи Миклош, адвокат из Бечеја, Јована Поповића 1, поднетој против </text:span><text:span text:style-name="T9">туженог </text:span><text:span text:style-name="T3">Министарства финансија и привреде Републике Србије, Пореска управа, Сектор за пореско правне послове и координацију, Регионално одељење за другостепени поступак Нови Сад, <text:s/>чији је правни следбеник </text:span><text:span text:style-name="Podrazumevani_20_font_20_pasusa"><text:span text:style-name="T19">Министарство финансија Републике Србије, Сектор за другостепени порески и царински поступак, Одељење за другостепени порески поступак Нови Сад, </text:span></text:span><text:span text:style-name="T9">ради поништаја </text:span><text:span text:style-name="T3">решењ</text:span><text:span text:style-name="T9">а </text:span><text:span text:style-name="T3">туженог </text:span><text:span text:style-name="T9">број: </text:span><text:span text:style-name="T3">200-433-22-01260/2015-I2001 од 10.11.2015. године, </text:span><text:span text:style-name="T9"><text:s/>у правној ствари </text:span><text:span text:style-name="T3">пореској</text:span><text:span text:style-name="T1">, у нејавној седници већа, одржаној дана 22.11.2018. године, донео је </text:span></text:p>
      <text:p text:style-name="P20"/>
      <text:p text:style-name="P13"/>
      <text:p text:style-name="P15">П Р Е С У Д У</text:p>
      <text:p text:style-name="P15"/>
      <text:p text:style-name="P16"><text:tab/><text:tab/></text:p>
      <text:p text:style-name="P23"><text:span text:style-name="Podrazumevani_20_font_20_pasusa"><text:span text:style-name="T20"><text:tab/><text:tab/></text:span></text:span><text:span text:style-name="Podrazumevani_20_font_20_pasusa"><text:span text:style-name="T22"> </text:span></text:span><text:span text:style-name="Podrazumevani_20_font_20_pasusa"><text:span text:style-name="T13">I </text:span></text:span><text:span text:style-name="T10">Тужба </text:span><text:span text:style-name="Podrazumevani_20_font_20_pasusa"><text:span text:style-name="T21">СЕ </text:span></text:span><text:span text:style-name="Podrazumevani_20_font_20_pasusa"><text:span text:style-name="T13">ОДБИЈА.</text:span></text:span></text:p>
      <text:p text:style-name="P23"><text:span text:style-name="Podrazumevani_20_font_20_pasusa"><text:span text:style-name="T13"><text:tab/><text:tab/> II</text:span></text:span><text:span text:style-name="Podrazumevani_20_font_20_pasusa"><text:span text:style-name="T12"> </text:span></text:span><text:span text:style-name="Podrazumevani_20_font_20_pasusa"><text:span text:style-name="T17">ОДБИЈА СЕ</text:span></text:span><text:span text:style-name="Podrazumevani_20_font_20_pasusa"><text:span text:style-name="T16"> захтев тужи</text:span></text:span><text:span text:style-name="Podrazumevani_20_font_20_pasusa"><text:span text:style-name="T18">оца</text:span></text:span><text:span text:style-name="Podrazumevani_20_font_20_pasusa"><text:span text:style-name="T16"> за накнаду трошкова управног спора.</text:span></text:span></text:p>
      <text:p text:style-name="P10"><text:span text:style-name="T23"><text:tab/><text:tab/><text:tab/><text:tab/></text:span><text:span text:style-name="T7"> <text:s text:c="5"/></text:span></text:p>
      <text:p text:style-name="P14"/>
      <text:p text:style-name="P17">О б р а з л о ж е њ е</text:p>
      <text:p text:style-name="P17"/>
      <text:p text:style-name="P17"/>
      <text:p text:style-name="P10"><text:span text:style-name="T24"><text:tab/><text:tab/></text:span><text:span text:style-name="T3">Оспореним решењем, одбијена је жалба тужиоца изјављена на закључак <text:s/>број: 208-433-22-02393/2015-1-И2Б05-1 од 10.07.2015. године, којим је одбачен захтев за одлагање плаћања пореског дуга З. З. из Б. П. С., овде тужиоца, као неуредан.</text:span></text:p>
      <text:p text:style-name="P19"/>
      <text:p text:style-name="P10"><text:span text:style-name="T3"><text:tab/><text:tab/>Наведени закључак првостепеног органа исправљен је закључком првостепеног органа, број: 208-433-22-02393/2015-1-И2Б05-1 од 27.07.2015. године, којим је </text:span><text:span text:style-name="T3">као</text:span><text:span text:style-name="T3"> тачан датум доношења ожалбеног закључка наведен 10.07.2015. године, уместо 25.06.2015. године.</text:span></text:p>
      <text:p text:style-name="P19"><text:tab/><text:tab/>Тужбом, поднетом <text:span text:style-name="T7">Управном</text:span> суду преко пуномоћника дана 14.01.2016. године, тужилац <text:span text:style-name="T7">је </text:span>оспор<text:span text:style-name="T7">ио </text:span>законитост решења туженог органа са свих законских <text:soft-page-break/>разлога, наводећи да је дана 25.06.2015. године Пореска управа, Филијала Бечеј доставила допис тужиоцу-позив на допуну за одлагање плаћања дугованог пореза позивајући се на Уредбу о ближим условима за одлагање плаћања дугованог пореза. Истиче да наведена Уредба не <text:span text:style-name="T1">прописује</text:span> документацију коју је захтевао првостепени орган за достављање пореском обвезнику, као и да иста располаже целокупном документацијом. Предложио је да суд тужбу уважи, поништи оспорено решење, као и да обавеже туженог да тужиоцу надокнади трошкове управног спора у износу од 30.000,00 динара за саства тужбе од стране пуномоћника из реда адвоката.</text:p>
      <text:p text:style-name="P19"/>
      <text:p text:style-name="P19"><text:tab/><text:tab/>У одговору на тужбу, тужени орган је остао у свему при разлозима из образложења оспореног решења и предложио да суд одбије тужбу, као неосновану.</text:p>
      <text:p text:style-name="P19"/>
      <text:p text:style-name="P19"><text:tab/><text:tab/><text:span text:style-name="T14">Решавајући овај спор без одржавања усмене расправе, сагласно одредби члана 33. став 2. Закона о управним споровима (''Службени гласник РС'', бр. 111/09), будући да је предмет спора такав да очигледно не изискује непосредно саслушање странака и посебно утврђивање чињеничног стања, и испитујући законитост оспореног решења у границама захтева из тужбе, у складу са одредбом члана 41. став 1. истог закона, Управни суд је, оценом навода тужбе, одговора на тужбу и списа ове управне ствари, нашао да тужба није основана.</text:span></text:p>
      <text:p text:style-name="P8"/>
      <text:p text:style-name="P19"><text:tab/><text:tab/>Из <text:span text:style-name="T1">списа предмета и образложења оспореног решења</text:span><text:span text:style-name="T7"> произлази да је </text:span><text:span text:style-name="T1">тужилац дана 23.06.2015. године поднео захтев за одлагање плаћања пореског дуга а да је првостепени орган поступајући по захтеву тужиоца утврдио да је исти непотпун и писменим путем је позвао странку да допуни захтев и за то је одредио рок од 5 дана од дана подношења захтева. Даље је утврђено да је позивом од 25.06.2015. године тужилац упозорен да уколико у остављеном року не поднесе захтев у складу са Уредбом о ближим условима за одлагање пореског дуга, његов захтев ће бити одбачен. Наведено је да је позив странци уручен 30.06.2015. године, а тужилац по истом није поступио па је првостепени орган донео закључак од 10.07.2015. године. Наиме, према становишту туженог органа тужилац није поступио по наведеном позиву, у датом року, па је захтев тужиоца непотпун јер нису достављени докази у складу са Законом о пореском поступку и пореској администрацији и наведеном Уредбом, па је првостепени орган правилно закључком од 10.07.2015. године одбацио као непотпун захтев тужиоца за одлагање плаћања пореског дуга. <text:s/>Такође, наводи жалбе да је закључак првостепеног органа од 10.07.2015. године донет истог дана када и позив за допуну захтева су неосновани, јер је увидом у закључак о исправци грешке од 27.07.2015. године, утврђено да је истим исправљена грешка у писању датума оспореног закључка, те је исти донет дана 10.07.2015. године. Сходно наведеном, применом одредбе члана 151. Закона о пореском поступку и пореској администрацији, тужени орган је донео одлуку као у диспозитиву оспореног решења.</text:span></text:p>
      <text:p text:style-name="P19"><text:s/><text:span text:style-name="T7"><text:tab/></text:span></text:p>
      <text:p text:style-name="P19"><text:tab/><text:tab/>Одредбом члана 73. Закона о пореском поступку и пореској администрацији (“Сл.гласник РС”, бр. 80/02...105/14), прописано је да Пореска управа може, на захтев пореског обвезнка у целости или делимично, одложити плаћање пореског дуга под условом, да плаћање пореског дуга на дан доспелости, за пореског обвезника представља непримерено велико оптерећење и наноси битну економслу <text:soft-page-break/>штету.</text:p>
      <text:p text:style-name="P19"/>
      <text:p text:style-name="P19"><text:s text:c="19"/>Одредбом члана 2. Уредбе о ближим условима за одлагање плаћања пореског дуга (“Сл.гласник РС”, бр.53/03...71/05), прописано је да плаћање дуга Пореска управа може да одложи пореском обвезнику, ако дуг износи најмање, и то за:</text:p>
      <text:p text:style-name="P19"/>
      <text:list xml:id="list4769787662068341651" text:style-name="L1">
        <text:list-item>
          <text:p text:style-name="P26">физичко лице -10% <text:s/><text:span text:style-name="T1">од </text:span>опорезивих прихода у години која претходи години у којој је поднет захтев за одлагање;</text:p>
        </text:list-item>
        <text:list-item>
          <text:p text:style-name="P26">предузетника и мало правно лице<text:span text:style-name="T1">-</text:span>5% од укупног годишњег прихода исказаног у последњем финансијском извештају, <text:span text:style-name="T1">односно годишњег паушалног прихода;</text:span></text:p>
        </text:list-item>
        <text:list-item>
          <text:p text:style-name="P26">средња и велика правна лица<text:span text:style-name="T1">-</text:span>5% од обртних средстава исказаних у последњем финансијском извештају. <text:span text:style-name="T1">Чланом 3. с</text:span>тав 2. наведене уредбе прописано је да уз захтев за одлагање плаћања дуга обвезник подноси доказе о испуњености услова из члана 2. ове уредбе, као и инструменте обезбеђења наплате дуга прописане одредбом члана 74. <text:span text:style-name="T1">З</text:span>акона <text:span text:style-name="T1">о пореском поступку и пореској администрацији.</text:span></text:p>
        </text:list-item>
      </text:list>
      <text:p text:style-name="P19"><text:s text:c="21"/></text:p>
      <text:p text:style-name="P10"><text:span text:style-name="T1"><text:tab/><text:tab/>Код напред изнетог чињеничног и правног стања ове управне ствари, правилно је, по оцени Управног суда, одлучио тужени орган, када </text:span><text:span text:style-name="T1">је</text:span> <text:span text:style-name="T1">одбио жалбу тужиоца изјављену против првостепеног закључка од </text:span><text:span text:style-name="T3">10.07.2015</text:span><text:span text:style-name="T9">. године,</text:span><text:span text:style-name="T1"> који је исправљен закључком од 27.07.2015. године, правилно оценивши да је правилно поступио првостепени орган када је ожалбеним закључком одбацио захтев тужиоца за одлагање плаћања пореког дуга, као неуредан, <text:s/></text:span><text:span text:style-name="T12">за коју одлуку је дао довољне и јасне разлоге, које у свему прихвата и овај суд. </text:span><text:span text:style-name="T1">Ово стога што је у спроведеном поступку несумњиво утврђено да је првостепени орган поступао сходно наведеним законским одредбама и сходно одредби члана 73. Закона о пореском поступку и пореској администрацији, када је позвао тужиоца да изврши усаглашавање стања пореског дуга чије одлагање тражи, те да у року од 5 дана од дана усаглашавања стања допуни захтев за одлагање плаћања пореског дуга доказима прописаним одредбама наведене Уредбе. Како у конкретном случају тужилац није поступио по наведеном позиву, у датом року, то је захтев непотпун, јер нису достављени докази у складу са наведеним Законом и Уредбом, па је првостепени орган правилно оспореним закључком, сходно одредби члана 58. став 2. Закона о општем управном поступку исти одбацио, као неуредан.</text:span></text:p>
      <text:p text:style-name="P20"/>
      <text:p text:style-name="P10"><text:span text:style-name="T1"><text:s text:c="20"/>Управни суд је ценио </text:span><text:span text:style-name="T7">све</text:span><text:span text:style-name="T1"> наводе тужбе, али налази да су исти без утицаја на другачију оцену законитости оспореног решења, с обзиром да су углавном поновљени наводи жалбе, које је тужени орган ценио у оспореном решењу, па овим наводима тужилац није довео у сумњу утврђено чињенично стање, нити је навео околности или доказе који нису оцењени у управном поступку, а били би од утицаја на другачије решење ове управне ствари. </text:span></text:p>
      <text:p text:style-name="P14"/>
      <text:p text:style-name="P20"><text:tab/> <text:s text:c="8"/>Са изнетих разлога, налазећи да оспореним решењем није повређен закон на штету тужиоца, Управни суд је, применом одредбе члана 40. став 2. Закона о управним споровима <text:span text:style-name="T15">(''Службени гласник РС'', бр. 111/09)</text:span>, одлучио као у <text:span text:style-name="T1">ставу I </text:span>диспозитив<text:span text:style-name="T1">a</text:span> пресуде.</text:p>
      <text:p text:style-name="P20"/>
      <text:p text:style-name="P7"><text:span text:style-name="T9"><text:s text:c="20"/>Имајући у виду успех тужиоца у овој управној ствари, суд је </text:span><text:span text:style-name="T27">одбио </text:span><text:span text:style-name="T9">његов </text:span><text:soft-page-break/><text:span text:style-name="T9">захтев за н</text:span><text:span text:style-name="T27">акнаду трошкова управног спора </text:span><text:span text:style-name="T9">и одлучио </text:span><text:span text:style-name="T27">као у ставу II</text:span><text:span text:style-name="T25"> </text:span><text:span text:style-name="T27">диспозитива </text:span><text:span text:style-name="T27">пресуде, </text:span><text:span text:style-name="T9">применом чл. 150. и 153. </text:span><text:span text:style-name="T27">Закона о парничном поступку </text:span><text:span text:style-name="T9">(„Службени гласник РС“, број 72/11...55/14),</text:span><text:span text:style-name="T27"> </text:span><text:span text:style-name="T9">на чију сходну примену упућује члан 74. Закона о управним споровима</text:span><text:span text:style-name="T27">.<text:tab/></text:span></text:p>
      <text:p text:style-name="P8"><text:tab/></text:p>
      <text:p text:style-name="P11">ПРЕСУЂЕНО У УПРАВНОМ СУДУ</text:p>
      <text:p text:style-name="P11"><text:span text:style-name="T1">Дана </text:span><text:span text:style-name="T1">22</text:span><text:span text:style-name="T1">.</text:span><text:span text:style-name="T1">11</text:span><text:span text:style-name="T1">.2018.</text:span> године, <text:span text:style-name="T11"><text:s/></text:span><text:span text:style-name="T11">III-6</text:span><text:span text:style-name="T11"> </text:span><text:span text:style-name="T10">У.</text:span><text:span text:style-name="T11"> </text:span><text:span text:style-name="T11">599</text:span><text:span text:style-name="T11">/1</text:span><text:span text:style-name="T11">6</text:span></text:p>
      <text:p text:style-name="P18"/>
      <text:p text:style-name="P12">Записничар <text:s text:c="77"/>Председник већа-судија</text:p>
      <text:p text:style-name="P21"><text:span text:style-name="Podrazumevani_20_font_20_pasusa"><text:span text:style-name="T6">Снежана Бјелановић,</text:span></text:span><text:span text:style-name="Podrazumevani_20_font_20_pasusa"><text:span text:style-name="T4">с.р.</text:span></text:span><text:span text:style-name="Podrazumevani_20_font_20_pasusa"><text:span text:style-name="T6"> <text:s text:c="50"/>Јасминка Вукашиновић,</text:span></text:span><text:span text:style-name="Podrazumevani_20_font_20_pasusa"><text:span text:style-name="T4">с.р.</text:span></text:span></text:p>
      <text:p text:style-name="P21"><text:span text:style-name="Podrazumevani_20_font_20_pasusa"><text:span text:style-name="T4"/></text:span></text:p>
      <text:p text:style-name="P21"><text:span text:style-name="Podrazumevani_20_font_20_pasusa"><text:span text:style-name="T4"/></text:span></text:p>
      <text:p text:style-name="P24">За тачност отправка</text:p>
      <text:p text:style-name="P24">Управитељ писарнице</text:p>
      <text:p text:style-name="P24">Дејан Ђурић</text:p>
      <text:p text:style-name="P22"><text:span text:style-name="Podrazumevani_20_font_20_pasusa"><text:span text:style-name="T4">ЦРП</text:span></text:span></text:p>
      <text:p text:style-name="P21"><text:span text:style-name="Podrazumevani_20_font_20_pasusa"><text:span text:style-name="T6"/></text:span></text:p>
      <text:p text:style-name="P21"><text:span text:style-name="Podrazumevani_20_font_20_pasusa"><text:span text:style-name="T6"/></text:span></text:p>
      <text:p text:style-name="P21"><text:span text:style-name="Podrazumevani_20_font_20_pasusa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line-height-at-least="0cm" fo:text-align="end" style:justify-single-word="false"/>
      <style:text-properties style:font-name="Times New Roman"/>
    </style:style>
    <style:style style:name="MP2" style:family="paragraph" style:parent-style-name="Header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MP3" style:family="paragraph" style:parent-style-name="Text_20_body">
      <style:paragraph-properties fo:margin-top="0cm" fo:margin-bottom="0cm"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1.006cm" fo:page-height="29.693cm" style:num-format="1" style:print-orientation="portrait" fo:margin-top="2.489cm" fo:margin-bottom="2.48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89cm" fo:margin-bottom="2.489cm" fo:margin-left="2.54cm" fo:margin-right="2.54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III-6</text:span><text:span text:style-name="MT2"> </text:span><text:span text:style-name="MT3">У.</text:span><text:span text:style-name="MT2"> </text:span><text:span text:style-name="MT2">599</text:span><text:span text:style-name="MT2">/1</text:span><text:span text:style-name="MT2">6</text:span> <text:s text:c="135"/></text:p>
        <text:p text:style-name="MP2"><text:page-number text:select-page="current">4</text:page-number></text:p>
        <text:p text:style-name="MP3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43M28S</meta:editing-duration>
    <meta:editing-cycles>71</meta:editing-cycles>
    <meta:generator>OpenOffice/4.1.1$Win32 OpenOffice.org_project/411m6$Build-9775</meta:generator>
    <dc:date>2019-05-09T16:15:54.61</dc:date>
    <meta:print-date>2018-11-28T13:27:33.69</meta:print-date>
    <dc:creator>Milka Babić</dc:creator>
    <meta:printed-by>Ivana Obradović</meta:printed-by>
    <meta:document-statistic meta:table-count="0" meta:image-count="3" meta:object-count="0" meta:page-count="4" meta:paragraph-count="42" meta:word-count="1254" meta:character-count="8695"/>
    <meta:user-defined meta:name="Info 1"/>
    <meta:user-defined meta:name="Info 2"/>
    <meta:user-defined meta:name="Info 3"/>
    <meta:user-defined meta:name="Info 4"/>
  </office:meta>
</office:document-meta>
</file>