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sr" fo:country="YU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bold" style:font-weight-asian="bold" style:font-weight-complex="bold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language="sr" fo:country="YU"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zxx" fo:country="none"/>
    </style:style>
    <style:style style:name="T3" style:family="text">
      <style:text-properties style:font-name="Times New Roman" fo:language="zxx" fo:country="none" fo:font-weight="bold" style:font-weight-asian="bold" style:font-weight-complex="bold"/>
    </style:style>
    <style:style style:name="T4" style:family="text">
      <style:text-properties style:font-name="Times New Roman" fo:language="sr" fo:country="YU"/>
    </style:style>
    <style:style style:name="T5" style:family="text">
      <style:text-properties style:font-name="Times New Roman" fo:language="sr" fo:country="YU" fo:font-weight="bold" style:font-weight-asian="bold"/>
    </style:style>
    <style:style style:name="T6" style:family="text">
      <style:text-properties style:font-name="Times New Roman" fo:font-size="12pt" fo:language="zxx" fo:country="none" style:font-size-asian="12pt" style:font-size-complex="12pt"/>
    </style:style>
    <style:style style:name="T7" style:family="text">
      <style:text-properties style:font-name="Times New Roman" fo:font-size="12pt" fo:language="sr" fo:country="YU" style:font-size-asian="12pt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sh" fo:country="YU" fo:font-weight="normal" style:font-weight-asian="normal" style:font-weight-complex="normal"/>
    </style:style>
    <style:style style:name="T16" style:family="text">
      <style:text-properties fo:language="sh" fo:country="YU" fo:font-weight="bold" style:font-weight-asian="bold" style:font-weight-complex="bold"/>
    </style:style>
    <style:style style:name="T1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sr" fo:country="YU" style:text-underline-style="none" style:font-size-asian="12pt" style:font-size-complex="12pt"/>
    </style:style>
    <style:style style:name="T19" style:family="text">
      <style:text-properties fo:color="#000000" style:font-name="Times New Roman" fo:font-size="12pt" fo:letter-spacing="-0.007cm" fo:language="zxx" fo:country="none" style:text-underline-style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95cm" svg:y="0.011cm" svg:width="2.388cm" svg:height="3.498cm" draw:z-index="0"><draw:image xlink:href="Pictures/20000008000025BE000037D1656C127C.svm" xlink:type="simple" xlink:show="embed" xlink:actuate="onLoad"/></draw:frame> <text:s/></text:p>
      <text:p text:style-name="P2">Република Србија</text:p>
      <text:p text:style-name="P2">УПРАВНИ СУД</text:p>
      <text:p text:style-name="P2"><text:span text:style-name="T11">2</text:span> У<text:span text:style-name="T11"> </text:span><text:span text:style-name="T11">958/15</text:span></text:p>
      <text:p text:style-name="P2"><text:span text:style-name="T11">15.11.2018</text:span><text:span text:style-name="T11">.</text:span><text:span text:style-name="T8"> године</text:span></text:p>
      <text:p text:style-name="P2">Б е о г р а д</text:p>
      <text:p text:style-name="P2"/>
      <text:p text:style-name="P3"><text:s text:c="4"/>У ИМЕ НАРОДА<text:span text:style-name="T11"> </text:span></text:p>
      <text:p text:style-name="P8"/>
      <text:p text:style-name="P4"/>
      <text:p text:style-name="P11"><text:span text:style-name="T5"><text:s text:c="15"/><text:tab/></text:span><text:span text:style-name="T4">Управни суд, у већу састављеном од судија </text:span><text:span text:style-name="T2">Стева Ђурановића</text:span><text:span text:style-name="T6">, </text:span><text:span text:style-name="T7">председника већа, </text:span><text:span text:style-name="T6">мр Весне Чогурић и Руже Урошевић, </text:span><text:span text:style-name="T4">чланова већа, </text:span><text:span text:style-name="T2">са судским </text:span><text:span text:style-name="T4">саветником </text:span><text:span text:style-name="T2">Јеленом Поповић</text:span><text:span text:style-name="T4">,</text:span><text:span text:style-name="T2"> као</text:span><text:span text:style-name="T4"> записничарем, </text:span><text:span text:style-name="T2">одлучујући у управном спору по тужби <text:s/>тужиоца М. М. из Б., ... бр. ..., против туженог <text:s/>Министарства финансија Републике Србије, Пореске управе, Сектора за порескоправне послове и координацију-Регионалног одељења за другостепени поступак Београд, </text:span><text:span text:style-name="T17">сада Министарства финансија Републике Србије, Сектора за другостепени порески и царински поступак, Одељење за другостепени порески поступак Београд, </text:span><text:span text:style-name="T2"><text:s/>ради поништаја решења, број: 300-433-05-01319/2013-Г1000 од 13.12.2014. године, у предмету пореском, у нејавној седници већа, одржаној дана 15.11.2018. године, донео је</text:span></text:p>
      <text:p text:style-name="P6"/>
      <text:p text:style-name="P6"/>
      <text:p text:style-name="P3">П Р Е С У Д У</text:p>
      <text:p text:style-name="P3"/>
      <text:p text:style-name="P5"/>
      <text:p text:style-name="P5"><text:span text:style-name="T15"><text:tab/><text:tab/></text:span><text:span text:style-name="T13"> </text:span><text:span text:style-name="T15">Тужба </text:span><text:span text:style-name="T16">СЕ</text:span><text:span text:style-name="T12"> УВАЖАВА, ПОНИШТАВА</text:span><text:span text:style-name="T13"> решење Министарства финансија Републике Србије, Пореске управе, Сектора за порескоправне послове и координацију-Регионалног одељења за другостепени поступак Београд, број: </text:span><text:span text:style-name="T13">300-433-05-01319/2013-Г1000</text:span><text:span text:style-name="T13"> од </text:span><text:span text:style-name="T13">13</text:span><text:span text:style-name="T13">.</text:span><text:span text:style-name="T13">12</text:span><text:span text:style-name="T13">.2014. године <text:s/>и предмет </text:span><text:span text:style-name="T12">ВРАЋА</text:span><text:span text:style-name="T13"> надлежном органу на поновно одлучивање. </text:span></text:p>
      <text:p text:style-name="P7"/>
      <text:p text:style-name="P5"><text:tab/><text:tab/></text:p>
      <text:p text:style-name="P9">О б р а з л о ж е њ е</text:p>
      <text:p text:style-name="P9"/>
      <text:p text:style-name="P4"/>
      <text:p text:style-name="P5"><text:span text:style-name="T16"><text:tab/><text:tab/></text:span><text:span text:style-name="T13">Оспореним решењем одбијена је, </text:span><text:span text:style-name="T10">као неоснована,</text:span><text:span text:style-name="T13"> жалба тужиоца</text:span><text:span text:style-name="T10"> </text:span><text:span text:style-name="T13">изјављена против</text:span><text:span text:style-name="T10"> </text:span><text:span text:style-name="T13">решења Града Београда – Градске управе града Београда – Секретаријата за финансије – Управе јавних прихода града Београда, број I-02-433-72/2013 од 10.04.2013. године, којим је ставом 1. диспозитива, пореском обвезнику, овде тужиоцу, <text:s/>одређена принудна наплата изворних прихода из његове непокретности – једнособног стана број 1, који се налази у приземљу пословно стамбене зграде у улици ... број ..., изграђеној на к.п. КО З., под редним бројем ..., а уписане на име пореског обвезика М. М. у лист непокретности Републичког геодетског завода – </text:span><text:soft-page-break/><text:span text:style-name="T13">Службе за катастар непокретности Београд 1 број ..., по основу дугованог пореза на имовину физичких лица доспелог за плаћање до 01.03.2013. године и камате до дана доношења решења, а који није плаћен у законском року у одељењу Звездара и то у укупном износу од 1.385.008,60 динара. Ставом 2. дипозитива, одређено је да се принудна наплата изворних прихода из непокретности обвезника из тачке I овог решења извршава пописом, проценом, установљавањем хипотеке, одређивањем почетне вредности непокретности и продајом непокретности од стране органа јединице локалне самоуправе. Ставом 3. <text:s/>диспозитива утврђено је да је обвезнику за доспелу а неплаћену обавезу из тачке I овог решења, дана 06.03.2013. године достављена опомена за плаћање са налогом да исту плати одмах, а најкасније у року од 5 дана од њеног пријема, што обвезник није учинио. Ставом <text:s/>4. диспозитива одређено је да трошкови поступка принудне наплате падају на терет пореског обвезника. Ставом 5. <text:s/>одређено је да жалба не одлаже извршење решења, док је ставом 6. одређено <text:s/>да решење постаје извршно даном достављања пореском обвезнику.</text:span></text:p>
      <text:p text:style-name="P7"/>
      <text:p text:style-name="P5"><text:span text:style-name="T13"><text:tab/><text:tab/>У </text:span><text:span text:style-name="T10">тужби, поднетој Управном суду дана </text:span><text:span text:style-name="T13">20.01.2015.</text:span><text:span text:style-name="T10"> године, </text:span><text:span text:style-name="T13">тужилац оспорава <text:s/>законитост решења туженог органа из свих разлога предвиђених Законом о управним споровима. Указује да погрешно утврђен порез на имовину, као и сама повришна непокретности, те да он никада није избегавао своју обавезу плаћања пореза, већ је само порез утврђен на незаконит начин и неоснован је у целости, па као такав не може бити основ за принудну наплату. Такође наводи да је Управа јавних прихода општине Звездара својим решењем број I -02 <text:s/>436-3-145/2012-022 од 29.05.2012. године извршила корекцију задужења порезом на имовину управо због нетачних података везаних за имовину тужиоца. </text:span><text:span text:style-name="T13">Указује да је пред Управним судом поступак који се води по истом основу под бројем У 6541/13. Предложио је да суд уважи тужбу, поништи оспорено решење и предмет врати туженом органу на поновни поступак и одлучивање. </text:span></text:p>
      <text:p text:style-name="P7"/>
      <text:p text:style-name="P10"><text:tab/><text:tab/>Тужени орган је у одговору на тужбу остао у свему при разлозима изнетим у образложењу оспореног решења и предложио је да суд тужбу, као неосновану, одбије. </text:p>
      <text:p text:style-name="P10"/>
      <text:p text:style-name="P12"><text:span text:style-name="T1"><text:tab/><text:tab/></text:span><text:span text:style-name="T18">Решавајући овај управни спор без одржавања усмене </text:span><text:span text:style-name="T19">јавне </text:span><text:span text:style-name="T18">расправе, сагласно одредби члана 33. став 2. Закона о управним споровима </text:span><text:span text:style-name="T19">(''Службени гласник РС'', број 111/09) и </text:span><text:span text:style-name="T18">испитујући законитост оспореног решења у границама захтева из тужбе, </text:span><text:span text:style-name="T19">сагласно одредби</text:span><text:span text:style-name="T18"> члана 41. став 1. </text:span><text:span text:style-name="T19">истог закона</text:span><text:span text:style-name="T18">, Управни суд је, оценом навода тужбе, одговора на тужбу и списа </text:span><text:span text:style-name="T19">предмета</text:span><text:span text:style-name="T18"> ове управне ствари, нашао да </text:span><text:span text:style-name="T19">је</text:span><text:span text:style-name="T18"> тужба основана.</text:span></text:p>
      <text:p text:style-name="P10"/>
      <text:p text:style-name="P11"><text:tab/><text:tab/><text:span text:style-name="T11">Према</text:span> <text:span text:style-name="T11">образложењу</text:span> оспореног решења произлази да је тужени орган у поступку, који је претходио доношењу оспореног решења, утврдио да <text:span text:style-name="T11">је </text:span><text:span text:style-name="T11">тужиоцу, пореском обвезнику, одређена принудна наплата пореског дуга у укупном износу од 1.385.008,60 динара, јер је увидом у списе констатовано да дугује по основу пореза на имовину физичких лица, доспелог за плаћање од 01.03.2013. године, који није платио у законском року. Опомена са налогом да <text:s/>одмах плати дуг, а најкасније у року од 5 дана од дана пријема исте, тужиоцу је уредно достављена, међутим, он по истој није поступио, те је донето решење о принудној наплати из непокретности у власништву тужиоца, у смислу одредбе члана 87. став 2. Закона о пореском поступку и пореској администрацији. Наведено решење донето је на основу стања пореског дуга, пореза на </text:span><text:span text:style-name="T11">имовину од физичких лица ради наплате дуга доспелог за плаћање до 01.03.2013. </text:span><text:soft-page-break/><text:span text:style-name="T11">године, са обрачунатом каматом до 10.04.2013. године и посебном једнократном таксом за принудну наплату од 5%, тако да укупан дуг износи 1.385.008,60 динара, у складу са одредбама члана 77. и 92. став 1. тачка 6. Закона о преском поступку и пореској администрацији, којим је одређена принудна наплата на непокретностима – запленом, утврђивањем почетне вредности и продајом. </text:span></text:p>
      <text:p text:style-name="P10"><text:tab/><text:tab/></text:p>
      <text:p text:style-name="P5"><text:span text:style-name="T10"><text:tab/><text:tab/>Међутим, како је пресудом овог суда <text:s/></text:span><text:span text:style-name="T13">13 У 6541/13 од </text:span><text:span text:style-name="T13">10.07.2015. </text:span><text:span text:style-name="T13">године,</text:span><text:span text:style-name="T10"> уважена тужба </text:span><text:span text:style-name="T13">тужиоца</text:span><text:span text:style-name="T10"> и поништено решење туженог органа, </text:span><text:span text:style-name="T13">број</text:span><text:span text:style-name="T10"> </text:span><text:span text:style-name="T13">436-</text:span><text:span text:style-name="T13">2</text:span><text:span text:style-name="T13">0/13-ГБ од 14.03.2013. године, </text:span><text:span text:style-name="T10">којим решењем је одлучено о жалби против првостепеног </text:span><text:span text:style-name="T13">закључка</text:span><text:span text:style-name="T10">, </text:span><text:span text:style-name="T13">Секретаријата за финансије Градске управе града Београда, Сектора јавних прихода за подручја градских општина, Одељења Звездара, број: </text:span><text:span text:style-name="T13">436-11/2012-022 </text:span><text:span text:style-name="T13">од 15.05.2012. године, којим је одбачена, као неблаговремена жалба тужиоца изјављена против решења Секретаријата за Финансије, Управе јавних прихода града Београда, Одељења Звездара, број </text:span><text:span text:style-name="T13">I</text:span><text:span text:style-name="T13">-</text:span><text:span text:style-name="T13"> </text:span><text:span text:style-name="T13">02-436-5/881/2011-022 од 17.11.2011. године, а како исто представља основ за утврђивање пореског дуга, односно да ли постоји неплаћени порески дуг и у којој висини, то од одлуке управних органа у извршењу пресуде <text:s/></text:span><text:span text:style-name="T13">У 6541/13 од </text:span><text:span text:style-name="T13">10.07.2015. </text:span><text:span text:style-name="T13">године, </text:span><text:span text:style-name="T13">зависи и поступање органа када је у питању доношење решења о принудној наплати, па је са тог разлога тужба и уважена.</text:span><text:span text:style-name="T10"><text:tab/><text:tab/></text:span></text:p>
      <text:p text:style-name="P7"/>
      <text:p text:style-name="P5"><text:span text:style-name="T10"><text:tab/><text:tab/>Са изнетих разлога, налазећи да је оспореним решењем повређен закон на </text:span><text:span text:style-name="T10">штету </text:span><text:span text:style-name="T13">тужиоца</text:span><text:span text:style-name="T10">, Управни суд је одлучио као у </text:span><text:span text:style-name="T14"><text:s/></text:span><text:span text:style-name="T13">диспозитиву</text:span><text:span text:style-name="T10"> ове пресуде, на основу члана 40. </text:span><text:span text:style-name="T10">став 2. и члана 42 став 1. Закона о управни споровима („Службени гласник РС“, број 111/09), с тим што су примедбе и правна схватања суда изнети у овој пресуди обавезујући за тужени орган, у смислу члана 69. став 2. истог закона. </text:span></text:p>
      <text:p text:style-name="P18"><text:s text:c="2"/></text:p>
      <text:p text:style-name="P16"><text:span text:style-name="T11">ПРЕСУЂЕНО </text:span>У УПРАВНОМ СУДУ </text:p>
      <text:p text:style-name="P17"><text:span text:style-name="T12">Д</text:span><text:span text:style-name="T9">ана </text:span><text:span text:style-name="T12">15.11.2018</text:span><text:span text:style-name="T12">. </text:span><text:span text:style-name="T9">године, </text:span><text:span text:style-name="T12"><text:s/></text:span><text:span text:style-name="T12">2 </text:span><text:span text:style-name="T12">У </text:span><text:span text:style-name="T12">958/15</text:span></text:p>
      <text:p text:style-name="P17"/>
      <text:p text:style-name="P4"/>
      <text:p text:style-name="P2">Записничар<text:tab/><text:tab/><text:tab/><text:tab/> <text:s text:c="22"/><text:tab/> <text:s text:c="22"/>Председник већа-судија</text:p>
      <text:p text:style-name="P5"><text:span text:style-name="T11">Јелена Поповић, </text:span><text:span text:style-name="T11">с.р.</text:span> <text:s text:c="74"/><text:span text:style-name="T13">Стево Ђурановић, </text:span><text:span text:style-name="T13">с.р.</text:span><text:span text:style-name="T13"> </text:span></text:p>
      <text:p text:style-name="P7"/>
      <text:p text:style-name="P7"/>
      <text:p text:style-name="P13">За тачност отправка</text:p>
      <text:p text:style-name="P13">Управитељ писарнице</text:p>
      <text:p text:style-name="P15">Дејан Ђурић</text:p>
      <text:p text:style-name="P14"/>
      <text:p text:style-name="P20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8"/><text:page-number text:select-page="current">3</text:page-number> <text:s text:c="57"/><text:span text:style-name="MT1">2 </text:span><text:span text:style-name="MT1">У </text:span><text:span text:style-name="MT1">958/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2M29S</meta:editing-duration>
    <meta:editing-cycles>37</meta:editing-cycles>
    <meta:generator>OpenOffice/4.1.1$Win32 OpenOffice.org_project/411m6$Build-9775</meta:generator>
    <dc:date>2019-05-14T15:32:32.87</dc:date>
    <meta:print-date>2018-12-04T10:10:29.77</meta:print-date>
    <meta:printed-by>Jelena Antonijević</meta:printed-by>
    <dc:creator>Milka Babić</dc:creator>
    <meta:document-statistic meta:table-count="0" meta:image-count="1" meta:object-count="0" meta:page-count="3" meta:paragraph-count="30" meta:word-count="1078" meta:character-count="7418"/>
    <meta:user-defined meta:name="Info 1"/>
    <meta:user-defined meta:name="Info 2"/>
    <meta:user-defined meta:name="Info 3"/>
    <meta:user-defined meta:name="Info 4"/>
  </office:meta>
</office:document-meta>
</file>