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text-scale="101%"/>
    </style:style>
    <style:style style:name="P4" style:family="paragraph" style:parent-style-name="Standard">
      <style:paragraph-properties fo:line-height="100%" fo:text-align="justify" style:justify-single-word="false">
        <style:tab-stops>
          <style:tab-stop style:position="1.984cm"/>
        </style:tab-stops>
      </style:paragraph-properties>
      <style:text-properties fo:language="zxx" fo:country="none" fo:font-weight="normal" style:font-weight-asian="normal" style:font-weight-complex="normal" style:text-scale="101%"/>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8"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9" style:family="paragraph" style:parent-style-name="Standard">
      <style:paragraph-properties fo:line-height="100%" fo:text-align="justify" style:justify-single-word="false">
        <style:tab-stops>
          <style:tab-stop style:position="1.984cm"/>
        </style:tab-stops>
      </style:paragraph-properties>
      <style:text-properties style:font-name="Times New Roman" fo:language="zxx" fo:country="none"/>
    </style:style>
    <style:style style:name="P10" style:family="paragraph" style:parent-style-name="Standard">
      <style:text-properties style:font-name="Times New Roman" fo:language="zxx" fo:country="none" style:text-underline-style="none" fo:font-weight="bold" style:font-weight-asian="bold"/>
    </style:style>
    <style:style style:name="P11" style:family="paragraph" style:parent-style-name="Standard">
      <style:paragraph-properties fo:line-height="100%" fo:text-align="justify" style:justify-single-word="false"/>
      <style:text-properties style:font-name="Times New Roman"/>
    </style:style>
    <style:style style:name="P12" style:family="paragraph" style:parent-style-name="Standard">
      <style:paragraph-properties fo:line-height="100%" fo:text-align="justify" style:justify-single-word="false"/>
      <style:text-properties fo:color="#000000" style:font-name="Times New Roman" fo:font-size="12pt" fo:letter-spacing="-0.009cm" fo:language="sr" fo:country="YU" fo:font-weight="normal" fo:background-color="transparent" style:font-size-asian="12pt" style:font-weight-asian="normal" style:font-name-complex="Times New Roman" style:font-size-complex="12pt" style:font-weight-complex="normal"/>
    </style:style>
    <style:style style:name="P13" style:family="paragraph" style:parent-style-name="Standard">
      <style:paragraph-properties fo:line-height="100%" fo:text-align="center" style:justify-single-word="false"/>
      <style:text-properties fo:color="#000000" style:font-name="Times New Roman" fo:font-size="12pt" fo:letter-spacing="-0.009cm" fo:language="zxx" fo:country="none" fo:font-weight="bold" fo:background-color="transparent" style:font-size-asian="12pt" style:font-weight-asian="bold" style:font-name-complex="Times New Roman" style:font-size-complex="12pt" style:font-weight-complex="bold"/>
    </style:style>
    <style:style style:name="P14" style:family="paragraph" style:parent-style-name="Standard">
      <style:paragraph-properties fo:line-height="100%" fo:text-align="justify" style:justify-single-word="false"/>
      <style:text-properties style:text-scale="101%"/>
    </style:style>
    <style:style style:name="P15" style:family="paragraph" style:parent-style-name="Standard">
      <style:paragraph-properties fo:line-height="100%" fo:text-align="justify" style:justify-single-word="false">
        <style:tab-stops>
          <style:tab-stop style:position="1.984cm"/>
        </style:tab-stops>
      </style:paragraph-properties>
      <style:text-properties fo:language="sr" fo:country="YU" fo:font-weight="normal" style:font-weight-asian="normal" style:font-weight-complex="normal" style:text-scale="101%"/>
    </style:style>
    <style:style style:name="P16" style:family="paragraph" style:parent-style-name="Standard">
      <style:paragraph-properties fo:line-height="100%" fo:text-align="justify" style:justify-single-word="false"/>
      <style:text-properties fo:language="sr" fo:country="YU" fo:font-weight="bold" style:font-weight-asian="bold" style:font-weight-complex="bold" style:text-scale="101%"/>
    </style:style>
    <style:style style:name="P17" style:family="paragraph" style:parent-style-name="Standard">
      <style:paragraph-properties fo:line-height="100%" fo:text-align="center" style:justify-single-word="false"/>
      <style:text-properties fo:font-size="12pt" fo:font-weight="bold" style:font-size-asian="12pt" style:font-weight-asian="bold" style:font-size-complex="12pt" style:text-scale="101%"/>
    </style:style>
    <style:style style:name="P18"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text-scale="101%"/>
    </style:style>
    <style:style style:name="P19"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text-scale="101%"/>
    </style:style>
    <style:style style:name="P20" style:family="paragraph" style:parent-style-name="Standard">
      <style:paragraph-properties fo:line-height="100%" fo:text-align="justify" style:justify-single-word="false"/>
      <style:text-properties fo:font-size="12pt" fo:language="sr" fo:country="YU" style:font-size-asian="12pt" style:font-size-complex="12pt"/>
    </style:style>
    <style:style style:name="P21"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ab-stops>
          <style:tab-stop style:position="2.54cm"/>
        </style:tab-stops>
      </style:paragraph-properties>
    </style:style>
    <style:style style:name="P24" style:family="paragraph" style:parent-style-name="Normal_20__28_Web_29_">
      <style:paragraph-properties fo:margin-top="0cm" fo:margin-bottom="0cm" fo:line-height="100%" fo:text-align="center" style:justify-single-word="false"/>
      <style:text-properties style:font-name="Times New Roman" fo:language="zxx" fo:country="none" fo:font-weight="bold" style:font-weight-asian="bold" style:font-weight-complex="bold"/>
    </style:style>
    <style:style style:name="P25" style:family="paragraph" style:parent-style-name="Normal_20__28_Web_29_">
      <style:paragraph-properties fo:margin-top="0cm" fo:margin-bottom="0cm" fo:line-height="100%" fo:text-align="justify" style:justify-single-word="false"/>
      <style:text-properties style:font-name="Times New Roman" fo:language="zxx" fo:country="none" fo:font-weight="bold" style:font-weight-asian="bold" style:font-weight-complex="bold"/>
    </style:style>
    <style:style style:name="P26" style:family="paragraph" style:parent-style-name="Normal_20__28_Web_29_">
      <style:paragraph-properties fo:margin-top="0cm" fo:margin-bottom="0cm" fo:line-height="100%" fo:text-align="justify" style:justify-single-word="false"/>
      <style:text-properties style:font-name="Times New Roman" fo:language="zxx" fo:country="none"/>
    </style:style>
    <style:style style:name="P27" style:family="paragraph" style:parent-style-name="Normal_20__28_Web_29_">
      <style:paragraph-properties fo:margin-top="0cm" fo:margin-bottom="0cm" fo:line-height="100%" fo:text-align="justify" style:justify-single-word="false"/>
      <style:text-properties style:font-name="Times New Roman"/>
    </style:style>
    <style:style style:name="P28" style:family="paragraph" style:parent-style-name="Normal_20__28_Web_29_">
      <style:paragraph-properties fo:margin-top="0cm" fo:margin-bottom="0cm" fo:line-height="100%" fo:text-align="center" style:justify-single-word="false"/>
      <style:text-properties style:font-name="Times New Roman" fo:font-weight="bold" style:font-weight-asian="bold" style:font-weight-complex="bold"/>
    </style:style>
    <style:style style:name="P29"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30"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0%"/>
    </style:style>
    <style:style style:name="P31" style:family="paragraph" style:parent-style-name="Standard">
      <style:paragraph-properties fo:margin-left="0cm" fo:margin-right="0cm" fo:margin-top="0cm" fo:margin-bottom="0cm" fo:line-height="100%" fo:text-align="justify" style:justify-single-word="false" fo:text-indent="2.454cm" style:auto-text-indent="false" fo:padding="0cm" fo:border="none" style:shadow="none" style:text-autospace="none" style:join-border="false">
        <style:tab-stops>
          <style:tab-stop style:position="1.984cm"/>
        </style:tab-stops>
      </style:paragraph-properties>
      <style:text-properties fo:font-size="12pt" style:font-size-asian="12pt" style:font-size-complex="12pt" style:text-scale="101%"/>
    </style:style>
    <style:style style:name="P32" style:family="paragraph" style:parent-style-name="Standard">
      <style:paragraph-properties fo:margin-left="0cm" fo:margin-right="0cm" fo:line-height="100%" fo:text-align="justify" style:justify-single-word="false" fo:text-indent="0cm" style:auto-text-indent="false"/>
      <style:text-properties fo:font-size="12pt" style:font-size-asian="12pt" style:font-size-complex="12pt"/>
    </style:style>
    <style:style style:name="P33" style:family="paragraph" style:parent-style-name="Standard">
      <style:paragraph-properties fo:margin-left="0cm" fo:margin-right="0cm" fo:line-height="100%" fo:text-align="justify" style:justify-single-word="false" fo:text-indent="2.517cm" style:auto-text-indent="false">
        <style:tab-stops>
          <style:tab-stop style:position="6.149cm"/>
        </style:tab-stops>
      </style:paragraph-properties>
      <style:text-properties fo:color="#000000" style:font-name="Times New Roman" fo:font-size="12pt" fo:letter-spacing="-0.007cm" fo:language="sr" fo:country="YU"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3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size-complex="12pt"/>
    </style:style>
    <style:style style:name="T4" style:family="text">
      <style:text-properties fo:language="sr" fo:country="YU" fo:font-weight="bold" style:font-weight-asian="bold" style:font-size-complex="12pt" style:font-weight-complex="bold"/>
    </style:style>
    <style:style style:name="T5" style:family="text">
      <style:text-properties fo:language="sr" fo:country="YU" fo:font-weight="bold" style:font-weight-asian="bold" style:font-weight-complex="bold"/>
    </style:style>
    <style:style style:name="T6" style:family="text">
      <style:text-properties fo:language="sr" fo:country="YU" style:font-size-complex="12pt"/>
    </style:style>
    <style:style style:name="T7" style:family="text">
      <style:text-properties fo:language="sr" fo:country="YU" fo:font-weight="normal" style:font-weight-asian="normal" style:font-weight-complex="normal" style:text-scale="101%"/>
    </style:style>
    <style:style style:name="T8" style:family="text">
      <style:text-properties fo:language="sh" fo:country="YU" style:font-size-complex="12pt"/>
    </style:style>
    <style:style style:name="T9" style:family="text">
      <style:text-properties fo:language="zxx" fo:country="none"/>
    </style:style>
    <style:style style:name="T10" style:family="text">
      <style:text-properties fo:language="zxx" fo:country="none" fo:font-weight="bold" style:font-weight-asian="bold" style:font-size-complex="12pt"/>
    </style:style>
    <style:style style:name="T11" style:family="text">
      <style:text-properties fo:language="zxx" fo:country="none" style:font-size-complex="12pt"/>
    </style:style>
    <style:style style:name="T12" style:family="text">
      <style:text-properties fo:language="zxx" fo:country="none" fo:font-weight="normal" style:font-weight-asian="normal" style:font-weight-complex="normal" style:text-scale="104%"/>
    </style:style>
    <style:style style:name="T13" style:family="text">
      <style:text-properties fo:language="zxx" fo:country="none" fo:font-weight="normal" style:font-weight-asian="normal" style:font-weight-complex="normal" style:text-scale="101%"/>
    </style:style>
    <style:style style:name="T14" style:family="text">
      <style:text-properties fo:language="zxx" fo:country="none" fo:font-weight="normal" style:font-weight-asian="normal" style:font-weight-complex="normal" style:text-scale="100%"/>
    </style:style>
    <style:style style:name="T15" style:family="text">
      <style:text-properties fo:language="zxx" fo:country="none" style:font-weight-complex="bold"/>
    </style:style>
    <style:style style:name="T16" style:family="text">
      <style:text-properties fo:language="zxx" fo:country="none" style:text-scale="101%"/>
    </style:style>
    <style:style style:name="T17" style:family="text">
      <style:text-properties fo:language="zxx" fo:country="none" style:text-scale="100%"/>
    </style:style>
    <style:style style:name="T18" style:family="text">
      <style:text-properties fo:font-weight="bold" style:font-weight-asian="bold" style:font-weight-complex="bold"/>
    </style:style>
    <style:style style:name="T19" style:family="text">
      <style:text-properties fo:font-size="12pt" fo:language="zxx" fo:country="none" style:font-size-asian="12pt" style:font-size-complex="12pt"/>
    </style:style>
    <style:style style:name="T20" style:family="text">
      <style:text-properties fo:font-size="12pt" fo:language="zxx" fo:country="none" fo:font-weight="bold" style:font-size-asian="12pt" style:font-weight-asian="bold" style:font-size-complex="12pt" style:font-weight-complex="bold"/>
    </style:style>
    <style:style style:name="T21" style:family="text">
      <style:text-properties fo:font-size="12pt" fo:language="zxx" fo:country="none" fo:font-weight="bold" style:font-size-asian="12pt" style:font-weight-asian="bold" style:font-size-complex="12pt" style:font-weight-complex="bold" style:text-scale="100%"/>
    </style:style>
    <style:style style:name="T22" style:family="text">
      <style:text-properties fo:font-size="12pt" fo:language="sr" fo:country="YU" style:font-size-asian="12pt" style:font-size-complex="12pt"/>
    </style:style>
    <style:style style:name="T23" style:family="text">
      <style:text-properties fo:font-size="12pt" fo:language="sr" fo:country="YU" fo:font-weight="bold" style:font-size-asian="12pt" style:font-weight-asian="bold" style:font-size-complex="12pt" style:font-weight-complex="bold"/>
    </style:style>
    <style:style style:name="T24" style:family="text">
      <style:text-properties fo:font-size="12pt" fo:language="sr" fo:country="YU" fo:font-weight="normal" style:font-size-asian="12pt" style:font-weight-asian="normal" style:font-size-complex="12pt" style:font-weight-complex="normal"/>
    </style:style>
    <style:style style:name="T25" style:family="text">
      <style:text-properties fo:color="#000000" fo:letter-spacing="-0.007cm" fo:font-weight="normal" fo:background-color="transparent" style:font-name-asian="Times New Roman" style:font-weight-asian="normal" style:font-name-complex="Times New Roman" style:font-weight-complex="normal"/>
    </style:style>
    <style:style style:name="T26" style:family="text">
      <style:text-properties fo:color="#000000" fo:letter-spacing="-0.007cm" fo:font-weight="normal" fo:background-color="transparent" style:font-name-asian="Times New Roman" style:font-weight-asian="normal" style:font-name-complex="Times New Roman" style:font-weight-complex="normal" style:text-scale="101%"/>
    </style:style>
    <style:style style:name="T27" style:family="text">
      <style:text-properties fo:color="#000000" fo:letter-spacing="-0.007cm" fo:font-weight="normal" fo:background-color="transparent" style:font-name-asian="Times New Roman" style:font-weight-asian="normal" style:font-name-complex="Times New Roman" style:font-weight-complex="normal" style:text-scale="104%"/>
    </style:style>
    <style:style style:name="T28" style:family="text">
      <style:text-properties fo:color="#000000" fo:letter-spacing="-0.007cm" fo:language="zxx" fo:country="none" fo:font-weight="normal" fo:background-color="transparent" style:font-name-asian="Times New Roman" style:font-weight-asian="normal" style:font-name-complex="Times New Roman" style:font-weight-complex="normal"/>
    </style:style>
    <style:style style:name="T29" style:family="text">
      <style:text-properties fo:color="#000000" fo:letter-spacing="-0.007cm" fo:language="sr" fo:country="YU" fo:font-weight="normal" fo:background-color="transparent" style:font-name-asian="Times New Roman" style:font-weight-asian="normal" style:font-name-complex="Times New Roman" style:font-weight-complex="normal" style:text-scale="101%"/>
    </style:style>
    <style:style style:name="T30" style:family="text">
      <style:text-properties fo:color="#000000" style:font-name="Times New Roman" fo:letter-spacing="-0.007cm" fo:language="zxx" fo:country="none" fo:font-weight="normal" fo:background-color="transparent" style:font-name-asian="Times New Roman" style:font-weight-asian="normal" style:font-name-complex="Times New Roman" style:font-weight-complex="normal"/>
    </style:style>
    <style:style style:name="T31" style:family="text">
      <style:text-properties fo:color="#000000" style:font-name="Times New Roman" fo:letter-spacing="-0.007cm" fo:language="zxx" fo:country="none" fo:font-weight="normal" fo:background-color="transparent" style:font-name-asian="Times New Roman" style:font-weight-asian="normal" style:font-name-complex="Times New Roman" style:font-weight-complex="normal" style:text-scale="104%"/>
    </style:style>
    <style:style style:name="T32" style:family="text">
      <style:text-properties fo:color="#000000" style:font-name="Times New Roman" fo:letter-spacing="-0.007cm" fo:language="zxx" fo:country="none" fo:font-weight="normal" fo:background-color="transparent" style:font-name-asian="Times New Roman" style:font-weight-asian="normal" style:font-name-complex="Times New Roman" style:font-weight-complex="normal" style:text-scale="101%"/>
    </style:style>
    <style:style style:name="T33" style:family="text">
      <style:text-properties fo:color="#000000" style:font-name="Times New Roman" fo:letter-spacing="-0.007cm" fo:language="zxx" fo:country="none" fo:font-weight="normal" fo:background-color="transparent" style:font-name-asian="Verdana" style:font-weight-asian="normal" style:font-name-complex="Verdana" style:font-weight-complex="normal"/>
    </style:style>
    <style:style style:name="T34" style:family="text">
      <style:text-properties fo:color="#000000" style:font-name="Times New Roman" fo:letter-spacing="-0.009cm" fo:language="zxx" fo:country="none" fo:font-weight="normal" fo:background-color="transparent" style:font-name-asian="Verdana" style:font-weight-asian="normal" style:font-name-complex="Verdana" style:font-weight-complex="normal"/>
    </style:style>
    <style:style style:name="T35" style:family="text">
      <style:text-properties fo:color="#000000" style:font-name="Times New Roman" fo:letter-spacing="-0.009cm" fo:language="sr" fo:country="YU" fo:font-weight="normal" fo:background-color="transparent" style:font-name-asian="Verdana" style:font-weight-asian="normal" style:font-name-complex="Verdana" style:font-weight-complex="normal"/>
    </style:style>
    <style:style style:name="T36" style:family="text">
      <style:text-properties fo:color="#000000" fo:font-size="12pt" fo:letter-spacing="-0.007cm" fo:font-weight="normal" fo:background-color="transparent" style:font-name-asian="Times New Roman" style:font-size-asian="12pt" style:font-weight-asian="normal" style:font-name-complex="Times New Roman" style:font-size-complex="12pt" style:font-weight-complex="normal" style:text-scale="101%"/>
    </style:style>
    <style:style style:name="T37" style:family="text">
      <style:text-properties fo:color="#000000" fo:font-size="12pt" fo:letter-spacing="-0.007cm" fo:language="en" fo:country="US" fo:font-weight="normal" fo:background-color="transparent" style:font-name-asian="Times New Roman" style:font-size-asian="12pt" style:font-weight-asian="normal" style:font-name-complex="Times New Roman" style:font-size-complex="12pt" style:font-weight-complex="normal" style:text-scale="101%"/>
    </style:style>
    <style:style style:name="T38" style:family="text">
      <style:text-properties fo:color="#000000" style:text-line-through-style="none" fo:letter-spacing="-0.007cm" fo:language="en" fo:country="US" style:text-underline-style="none" fo:font-weight="normal" fo:background-color="transparent" style:font-name-asian="HiddenHorzOCl" style:font-weight-asian="normal" style:font-name-complex="HiddenHorzOCl" style:font-weight-complex="normal"/>
    </style:style>
    <style:style style:name="T39" style:family="text">
      <style:text-properties fo:color="#000000" style:text-line-through-style="none" fo:letter-spacing="-0.007cm" style:text-underline-style="none" fo:font-weight="normal" fo:background-color="transparent" style:font-name-asian="HiddenHorzOCl" style:font-weight-asian="normal" style:font-name-complex="HiddenHorzOCl" style:font-weight-complex="normal"/>
    </style:style>
    <style:style style:name="T40" style:family="text">
      <style:text-properties fo:font-weight="normal" style:font-weight-asian="normal" style:font-weight-complex="normal"/>
    </style:style>
    <style:style style:name="T41" style:family="text">
      <style:text-properties style:font-name="Times New Roman" fo:language="sr" fo:country="YU" fo:font-weight="bold" style:font-weight-asian="bold"/>
    </style:style>
    <style:style style:name="T42" style:family="text">
      <style:text-properties style:font-name="Times New Roman" fo:font-weight="bold" style:font-weight-asian="bold"/>
    </style:style>
    <style:style style:name="T43" style:family="text">
      <style:text-properties style:font-name="Times New Roman" fo:language="zxx" fo:country="none" style:text-underline-style="none" fo:font-weight="bold" style:font-weight-asian="bold"/>
    </style:style>
    <style:style style:name="T44" style:family="text">
      <style:text-properties style:font-name="Times New Roman" fo:language="zxx" fo:country="none" fo:font-weight="normal" style:font-weight-asian="normal" style:font-weight-complex="normal" style:text-scale="104%"/>
    </style:style>
    <style:style style:name="T45" style:family="text">
      <style:text-properties style:font-name="Times New Roman" fo:language="zxx" fo:country="none" fo:font-weight="normal" style:font-weight-asian="normal" style:font-weight-complex="normal" style:text-scale="101%"/>
    </style:style>
    <style:style style:name="T46" style:family="text">
      <style:text-properties style:text-scale="100%"/>
    </style:style>
    <style:style style:name="T47" style:family="text">
      <style:text-properties style:text-scale="101%"/>
    </style:style>
    <style:style style:name="T48"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49" style:family="text">
      <style:text-properties fo:language="none" fo:country="none" style:text-scale="101%"/>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0">УПРАВНИ</text:span><text:span text:style-name="T3"> СУД </text:span></text:p>
      <text:p text:style-name="P1">20 У 9707/16</text:p>
      <text:p text:style-name="P5"><text:span text:style-name="T6">Дана </text:span><text:span text:style-name="T11">15.11.2018</text:span><text:span text:style-name="T8">. године</text:span></text:p>
      <text:p text:style-name="Standard"><text:span text:style-name="T4">Б Е О Г Р А Д</text:span><text:span text:style-name="T41"> </text:span><text:span text:style-name="T42"><text:tab/><text:tab/><text:tab/> </text:span><text:span text:style-name="T43"><text:s text:c="7"/></text:span></text:p>
      <text:p text:style-name="P10"><text:s text:c="97"/></text:p>
      <text:p text:style-name="P8"/>
      <text:p text:style-name="P8">У ИМЕ НАРОДА</text:p>
      <text:p text:style-name="P8"/>
      <text:p text:style-name="P8"/>
      <text:p text:style-name="P11"><text:span text:style-name="T2"><text:s text:c="15"/><text:tab/></text:span><text:span text:style-name="T1">Управни суд, у већу састављеном од судија: </text:span><text:span text:style-name="T19">Жељка Шкорића,</text:span><text:span text:style-name="T22"> председника већа, </text:span><text:span text:style-name="T19">Павела Јонаша и мр Зорана Рељића,</text:span><text:span text:style-name="T22"> </text:span><text:span text:style-name="T1">чланова већа, са </text:span><text:span text:style-name="T9">судским</text:span><text:span text:style-name="T1"> </text:span><text:span text:style-name="T9">саветником Катарином Пецић Илић,</text:span><text:span text:style-name="T1"> </text:span><text:span text:style-name="T9">као </text:span><text:span text:style-name="T1">записничарем, </text:span><text:span text:style-name="T9">одлучујући у управном спору по тужби тужиље A.A. из ..., ул. ... бр. ..., коју заступа пуномоћник Марко Н. Анђелковић, адвокат из Београда, ул. Тадеуша Кошћушка бр. 36/13, против туженог Републичког фонда за пензијско и инвалидско осигурање – Дирекције Београд, ради поништаја решења број: 01-02/181.6.4 19253/13 од 23.03.2016. године, у правној ствари признавања права на породичну пензију, у нејавној седници већа, одржаној дана 15.11.2018. године, донео је</text:span></text:p>
      <text:p text:style-name="P12"/>
      <text:p text:style-name="P12"/>
      <text:p text:style-name="P13">П Р Е С У Д У</text:p>
      <text:p text:style-name="P24"/>
      <text:p text:style-name="P24"/>
      <text:p text:style-name="P27"><text:span text:style-name="T5"><text:tab/></text:span><text:span text:style-name="T23"><text:tab/></text:span><text:span text:style-name="T21">I </text:span><text:span text:style-name="T24">Тужба</text:span><text:span text:style-name="T23"> СЕ </text:span><text:span text:style-name="T20">ОДБИЈА.</text:span></text:p>
      <text:p text:style-name="P29"><text:span text:style-name="T46"><text:tab/><text:tab/>II О</text:span><text:span text:style-name="T17">ДБИЈА</text:span><text:span text:style-name="T46"> СЕ </text:span><text:span text:style-name="T14">захтев тужиље за накнаду трошкова управног спора.</text:span></text:p>
      <text:p text:style-name="P30"/>
      <text:p text:style-name="P25"/>
      <text:p text:style-name="P28">О б р а з л о ж е њ е</text:p>
      <text:p text:style-name="P28"/>
      <text:p text:style-name="P28"/>
      <text:p text:style-name="P26"><text:tab/><text:tab/>Оспореним решењем <text:span text:style-name="T40">одбијена је жалба тужиље изјављена против решења Републичког фонда за пензијско и инвалидско осигурање – Филијале Ћуприја, број: 181.2.2 305/13 од 14.08.2013. године, којим је одбијен њен захтев за признавање права на породичну пензију, јер нису испуњени законски услови.</text:span></text:p>
      <text:p text:style-name="P26"><text:tab/><text:tab/>У тужби, којом је покренула управни спор, поднетој непосредно Управном суду дана 04.07.2016. године, тужиља, преко пуномоћника, указује да је пресудом Управног суда У. 18586/13 од 21.01.2016. године уважена њена тужба и поништено решење туженог органа којим је одбијена жалба изјављена против првостепеног решења, те се у поновном поступку тужиљи поново не признаје тражено право из истих разлога, односно, не признаје јој се право по закону који је важио у моменту испуњавања услова за признавање права на породичну пензију, те с тим у вези, сматра да закони немају повратно дејство у смислу члана 197. Устава Репбулике <text:soft-page-break/>Србије. Истиче да је <text:span text:style-name="T40">правилно поступајући управни орган утврдио чињенично стање, али да није правилно применио материјално право, односно важећи Закон о пензијском и инвалидском осигурању који је био на снази у време остварења случаја. Наиме, у тренутку смрти њеног покојног супруга, важио је Закон о пензијском и инвалидском осигурању објављен у “Службеном гласнику” под бројем 34/03 од 02.04.2003. године, а који је у одредби члана 29. став 2., прописао да, удова која до смрти брачног друга није навршила 48 година живота, али је навршила 43 године живота, стиче право на породичну пензију када наврши 48 година живота. Стога, како је у тренутку смрти покојног супруга навршила 43 године живота, то сматра да је у складу са важећим законом остварила право на породичну пензију, те да касније измене и допуне тог закона не могу да утичу на промену њеног права. Имајући у виду наведено, предлаже да Управни суд сам реши ову управну ствар тако што ће тужбу уважити, поништити оспорено решење и усвојити захтев тужиље да јој се призна право на породичну пензију почев од 11.08.2008. године, као и да се обавеже тужени орган да тужиљи накнади трошкове управног спора на име састава тужбе у износу од 16.500,00 динара, као и трошкове судских такси.</text:span></text:p>
      <text:p text:style-name="P27"><text:span text:style-name="T19"><text:tab/><text:tab/></text:span><text:span text:style-name="T22">Тужени орган је у одговору на тужбу, остао у свему при разлозима из образложења оспореног решења и предложио да суд тужбу, као неосновану, одбије.</text:span></text:p>
      <text:p text:style-name="P6"><text:span text:style-name="T9"><text:tab/><text:tab/>Управни суд је одлучивао без </text:span><text:s/>одржавања усмене <text:span text:style-name="T9">јавне расправе</text:span>, <text:span text:style-name="T9">у складу са</text:span> <text:span text:style-name="T9">одредбом </text:span>члана 33. став<text:span text:style-name="T9"> 2. Закона о управним споровима, па је</text:span> испитујући законитост оспореног решења у границама захтева из тужбе, <text:span text:style-name="T9">сагласно</text:span> са одредбом члана 41. став 1. <text:span text:style-name="T9">истог З</text:span>акона, оценом навода тужбе, одговора на тужбу и списа предмета ове управне ствари, нашао да тужба <text:span text:style-name="T9">није</text:span> <text:span text:style-name="T9">основана.</text:span> <text:span text:style-name="T9"><text:tab/></text:span></text:p>
      <text:p text:style-name="P7"><text:span text:style-name="T29"><text:tab/><text:tab/>Према оцени Управног суда, правилно је поступио тужени орган када је оспореним решењем одбио, као неосновану, жалбу тужи</text:span><text:span text:style-name="T26">ље</text:span><text:span text:style-name="T29"> изјављену против првостепеног решења, с обзиром да је у поступку код првостепеног органа, без повреда правила поступка, правилно и потпуно утврђено чињенично стање, па је правилно примењено и материјално право када је одлучено као у диспозитиву првостепеног решења. Ово из разлога што </text:span><text:span text:style-name="T26">тужиља не испуњава ниједан од законом прописаних услова за остваривање права на породичну пензију.</text:span><text:span text:style-name="T29"> </text:span><text:span text:style-name="T26">На наведено упућује одредба члана 29. став 2. Закона о пензијском и инвалидском осигурању </text:span><text:span text:style-name="T27">(“Службени гласник РС”, бр. </text:span><text:span text:style-name="T25">34/03...</text:span><text:span text:style-name="T28">62</text:span><text:span text:style-name="T25">/1</text:span><text:span text:style-name="T28">3</text:span><text:span text:style-name="T25">), </text:span><text:span text:style-name="T28">који је важио у време подношења захтева (31.07.2013. године), а </text:span><text:span text:style-name="T25">којим је прописано да право на породичну пензију стиче удова која <text:s/>до смрти брачног друга није навршила 53 године живота али је навршила 45 година живота, стиче право на породичну пензију кад наврши 53 године живота (што је законски текст из одредбе члана 13. став 2. Закона о изменама и допунама Закона о пензијском и инвалидском осигурању </text:span><text:span text:style-name="T27">(“Службени гласник РС”, бр.</text:span><text:span text:style-name="T25">101/10). Одредбом члана 71. став 2 под </text:span><text:span text:style-name="T28">3</text:span><text:span text:style-name="T25">) наведених измена Закона, прописано је да изузетно од члана 13. овог закона, односно члана 29. став 2. Закона, право на породичну пензију удова, која је до смрти брачног друга навршила 45 година живота стиче кад наврши: у 201</text:span><text:span text:style-name="T28">3</text:span><text:span text:style-name="T25">. години 5</text:span><text:span text:style-name="T28">1</text:span><text:span text:style-name="T25"> годин</text:span><text:span text:style-name="T28">у</text:span><text:span text:style-name="T25"> живота. Имајући у виду да је тужиља, а како је то правилно утврђено у поступку утврђивања предметног права, пред првостепеним органом, рођена </text:span><text:span text:style-name="T28">10</text:span><text:span text:style-name="T25">.0</text:span><text:span text:style-name="T28">8</text:span><text:span text:style-name="T25">.19</text:span><text:span text:style-name="T28">60</text:span><text:span text:style-name="T25">. године, која је имала навршених 4</text:span><text:span text:style-name="T28">3</text:span><text:span text:style-name="T25"> година живота на дан смрти брачног друга 1</text:span><text:span text:style-name="T28">9</text:span><text:span text:style-name="T25">.0</text:span><text:span text:style-name="T28">3</text:span><text:span text:style-name="T25">.</text:span><text:span text:style-name="T28">2004</text:span><text:span text:style-name="T25">. године, то иста не испуњава законом прописане услове за остваривање траженог права, у 201</text:span><text:span text:style-name="T28">3</text:span><text:span text:style-name="T25">. години, јер навршавање прописаних година живота у 201</text:span><text:span text:style-name="T28">3</text:span><text:span text:style-name="T25">. години (5</text:span><text:span text:style-name="T28">1</text:span><text:span text:style-name="T25"> годин</text:span><text:span text:style-name="T28">а</text:span><text:span text:style-name="T25">), није једини услов за остваривање права на породичну пензију, </text:span><text:soft-page-break/><text:span text:style-name="T25">већ је неопходно и да странка у моменту смрти брачног друга има навршених 45 година живота. </text:span><text:span text:style-name="T28">На наведено упућује и правни став утврђен на 83. седници свих судија Управног суда одржаној дана 29.10.2018. године, према коме п</text:span><text:span text:style-name="T38">раво на породичну пензију стиче удова која има навршене одређене године живота у години смрти брачног друга, према прописима који су у примени у време подно</text:span><text:span text:style-name="T39">шења</text:span><text:span text:style-name="T38"> захтева странке.</text:span><text:span text:style-name="T28"> </text:span><text:span text:style-name="T25"><text:tab/></text:span></text:p>
      <text:p text:style-name="P20"><text:span text:style-name="T47"><text:tab/><text:tab/>Суд је ценио наводе истакнуте у тужби, </text:span><text:span text:style-name="T16">да је у конкретном случају погрешно примењено материјално право и то одредба члана 29. став 2. Закона о пензијском и инвалидском осигурању, будући да је у тренутку смрти брачног друга тужиља имала навршених 43 године живота, те да је требало применити одредбе Закона о пензијском и инвалидском осигурању који је објављен у “Службеном граснику РС”, бр. 34/2003, који је био на снази у време смрти њеног супруга, а према којима, </text:span><text:span text:style-name="T45">удова која до смрти брачног друга није навршила 48 година живота, али је навршила 43 године живота, стиче право на породичну пензију када наврши 48 година живота</text:span><text:span text:style-name="T16">,</text:span><text:span text:style-name="T47"> па је нашао да су ти наводи неосновани и без утицаја на другачију оцену законитости оспореног решења.</text:span><text:span text:style-name="T45"> Ово због тога што је за остваривање траженог права у 2013. години, у којој години је поднет захтев за остваривање права на породичну пензију, и када је важио </text:span><text:span text:style-name="T32">Закон о пензијском и инвалидском осигурању </text:span><text:span text:style-name="T31">(“Службени гласник РС”, бр. </text:span><text:span text:style-name="T32">34/03...62/13), </text:span><text:span text:style-name="T45">са навршених 51 годину живота, неопходно било испунити и додатни услов, који је прописан ставом 2. члана 71. наведених измена закона, <text:s/>а то је да је (како је то и напред наведено), у моменту смрти брачног друга навршила 45 година живота, што у конкретној ситуацији, није био случај. Наиме, чланом 13. Закона о изменама и допунама Закона о пензијском и инвалидском осигурању </text:span><text:span text:style-name="T44">(“Службени гласник РС”, бр.</text:span><text:span text:style-name="T16">101/10), извршене су измене и допуне Закона о пензијском и инвалидском осигурању </text:span><text:span text:style-name="T12">(“Службени гласник РС”, бр. </text:span><text:span text:style-name="T16">34/03...107/09), тако што је у члану 29. закона извршено померање старосне границе за стицање права на породичну пензију удове са 50 на 53 године живота навршених до смрти брачног друга. Измењеном одредбом става 2. члана 29., омогућено је удови која до смрти брачног друга није навршила 53 године живота, али је навршила 45 година </text:span><text:span text:style-name="T49">живота</text:span><text:span text:style-name="T16"> да стиче право на породичну пензију када наврши 53 године живота. Овде се, уствари, ради о мировању, односно одложеном признавању права. Дакле, године живота као услов за стицање породичне пензије за удову повећане су са 50 на 53 године. То представља значајно пооштравање услова за стицање права на породичну пензију. Управо због тога је у прелазним одредбама, у члану 71. Закона о изменама и допунама Закона о пензијском и инвалидском осигурању из 2010. године, предвиђена поступност у повећању година живота удове као услова за стицање права на породичну пензију, тако што се старосна граница повећава поступно у периоду од 2011. до 2017. године. Према члану 71. став 2 под 3) тих измена закона, удова која до смрти брачног друга није навршила 53 године, а навршила је 45 година живота, стиче право на породичну пензију када у 2013. години наврши 51 годину живота. Дакле, наведеним изменама закона дошло је до померања старосне границе за стицање права на породичну пензију и у ситуацији одложног признавања права, тако што је један од услова за остваривање права, навршавање у 2013. години 51 година живота, али под условом испуњења и другог кумулативно, законом прописаног услова, а то је, да је удова до дана смрти брачног друга навршила 45 година живота, што у конкретној ситуацији није био случај.</text:span><text:span text:style-name="T45"> Стога је тужбом оспорено решење, према стању у списима предмета, засновано на потпуно и тачно утврђеном чињеничном стању на које је </text:span><text:soft-page-break/><text:span text:style-name="T45">правилно примењена напред цитирана одредба наведеног закона, а у образложењу побијаног решења, јасно су наведене све чињенице које су у току поступка утврђене, као и релевантни прописи и разлози којима се руководио тужени орган приликом доношења решења.</text:span><text:span text:style-name="T30"><text:tab/></text:span></text:p>
      <text:p text:style-name="P32"><text:span text:style-name="T7"><text:tab/><text:tab/>Имајући у виду наведено, као и одредбу члана 33. став 2. Закона о управним споровима, а нарочито став 3. према коме је суд обавезан да посебно наведе разлоге због којих није одржао усмену расправу, овај суд је нашао да су се у конкретном случају стекли услови за одлучивање о законитости оспореног решења без одржавања усмене јавне расправе. Ово стога што је предмет спора такав да очигледно не изискује непосредно саслушање </text:span><text:span text:style-name="T13">странака</text:span><text:span text:style-name="T7"> ради утврђивања чињеничног стања, <text:s/>а не ради се ни о другим ЗУС-ом прописаним ситуацијама по којима је одржавање усмене јавне расправе обавезно. Дакле, ради се о судској ствари, која не изискује додатни судски рад на утврђивању чињеница, јер се из навода тужбе, образложења оспореног решења и достављених списа види да је чињенично стање </text:span><text:span text:style-name="T13">правилно и потпуно </text:span><text:span text:style-name="T7"><text:s/>утврђено и да је законитост оспореног акта требало оценити само у погледу спорних правних питања.</text:span></text:p>
      <text:p text:style-name="P33">Одлучујући о предлогу тужи<text:span text:style-name="T9">ље</text:span> да суд реши ову управну ствар у спору пуне јурисдикције, Управни суд налази да <text:span text:style-name="T9">исти </text:span>није основан. Ово стога, што је оспорено решење правилно и на закону засновано, па нису испуњени услови за његов поништај, а тиме ни за могућност да овај суд, у смислу одредбе члана 43. став 1. Закона о управним споровима, пресудом реши ову управну ствар, јер је претпоставка за решавање у спору пуне јурисдикције претходна оцена суда да управни акт треба поништити, што у конкретној ситуацији није био случај.</text:p>
      <text:p text:style-name="P9"><text:span text:style-name="T36"><text:tab/><text:tab/> Са изнетих разлога, Управни суд је, налазећи да оспореним решењем није повређен закон на штету тужиље на основу одредбе члана 40. став 2. Закона о управним споровима, одлучио као у</text:span><text:span text:style-name="T37"> </text:span><text:span text:style-name="T36">ставу </text:span><text:span text:style-name="T37">I </text:span><text:span text:style-name="T36">диспозитива ове пресуде.</text:span></text:p>
      <text:p text:style-name="P31"><text:span text:style-name="T34">Суд је одбио као неоснован и захтев тужи</text:span><text:span text:style-name="T34">ље</text:span><text:span text:style-name="T34"> за накнаду трошкова управног спора, с обзиром на ње</text:span><text:span text:style-name="T34">н</text:span><text:span text:style-name="T34"> успех у овој управној ствари, па је, применом одредаба члана 66. и 67. Закона о управним </text:span><text:span text:style-name="T35">споровима, </text:span><text:span text:style-name="T34">а</text:span><text:span text:style-name="T35"> </text:span><text:span text:style-name="T34">у вези члана 150. и 153. Закона о парничном поступку, </text:span><text:span text:style-name="T33">на чију сходну примену у управном спору упућује одредба члана 74. ЗУС-а, </text:span><text:span text:style-name="T34">одлучио као у ставу II диспозитивa пресуде</text:span><text:span text:style-name="T33">.</text:span></text:p>
      <text:p text:style-name="P4"/>
      <text:p text:style-name="P15"><text:tab/></text:p>
      <text:p text:style-name="P14"><text:tab/><text:tab/><text:tab/> <text:s text:c="8"/><text:span text:style-name="T18">ПРЕСУЂЕНО У УПРАВНОМ СУДУ </text:span></text:p>
      <text:p text:style-name="P17"><text:span text:style-name="T1"><text:s text:c="5"/>Дана </text:span><text:span text:style-name="T9">1</text:span><text:span text:style-name="T9">5</text:span><text:span text:style-name="T9">.</text:span><text:span text:style-name="T9">11</text:span><text:span text:style-name="T9">.2018. године,</text:span><text:span text:style-name="T1"> </text:span><text:span text:style-name="T15">20 У 9707/16</text:span></text:p>
      <text:p text:style-name="P18"><text:s/></text:p>
      <text:p text:style-name="P19"><text:tab/>Записничар<text:tab/><text:tab/><text:tab/><text:tab/><text:tab/><text:tab/> <text:s text:c="7"/>Председник већа-судија</text:p>
      <text:p text:style-name="P16"><text:span text:style-name="T9"><text:s text:c="2"/>Катарина Пецић Илић,</text:span><text:span text:style-name="T9">с.р.</text:span><text:tab/><text:tab/><text:tab/><text:tab/> <text:s text:c="7"/><text:span text:style-name="T9">Жељко Шкорић,</text:span><text:span text:style-name="T9">с.р.</text:span></text:p>
      <text:p text:style-name="P3"/>
      <text:p text:style-name="P21">За тачност отправка</text:p>
      <text:p text:style-name="P21">Управитељ писарнице</text:p>
      <text:p text:style-name="P21">Дејан Ђурић</text:p>
      <text:p text:style-name="P22">КЗ</text:p>
      <text:p text:style-name="P23"><text:span text:style-name="Default_20_Paragraph_20_Font"><text:span text:style-name="T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0 У 9707/16</text:p>
        <text:p text:style-name="Header"><text:tab/><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2H23M52S</meta:editing-duration>
    <meta:editing-cycles>11</meta:editing-cycles>
    <meta:generator>OpenOffice/4.1.2$Win32 OpenOffice.org_project/412m3$Build-9782</meta:generator>
    <dc:title>template upravni BGD</dc:title>
    <meta:initial-creator>Ivana Obradovic</meta:initial-creator>
    <dc:date>2019-12-18T07:32:02.97</dc:date>
    <dc:creator>Ivana Kovačević</dc:creator>
    <meta:printed-by>Zora Kovačević</meta:printed-by>
    <meta:print-date>2018-12-03T14:28:05.38</meta:print-date>
    <meta:document-statistic meta:table-count="0" meta:image-count="1" meta:object-count="0" meta:page-count="4" meta:paragraph-count="34" meta:word-count="1840" meta:character-count="11648"/>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