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5" style:family="paragraph" style:parent-style-name="Standard">
      <style:paragraph-properties fo:line-height="100%"/>
      <style:text-properties style:font-name="Times New Roman"/>
    </style:style>
    <style:style style:name="P6" style:family="paragraph" style:parent-style-name="Standard">
      <style:paragraph-properties fo:line-height="100%"/>
      <style:text-properties style:font-name="Times New Roman"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Times New Roman" fo:language="sr" fo:country="YU" fo:font-weight="bold" style:font-weight-asian="bold"/>
    </style:style>
    <style:style style:name="P14" style:family="paragraph" style:parent-style-name="Standard">
      <style:paragraph-properties fo:text-align="justify" style:justify-single-word="false"/>
      <style:text-properties style:font-name="Times New Roman" fo:language="sr" fo:country="YU" fo:font-weight="bold" style:font-weight-asian="bold"/>
    </style:style>
    <style:style style:name="P15" style:family="paragraph" style:parent-style-name="Standard">
      <style:paragraph-properties fo:text-align="center" style:justify-single-word="false"/>
      <style:text-properties style:font-name="Times New Roman" fo:language="zxx" fo:country="none" fo:font-weight="bold" style:font-weight-asian="bold"/>
    </style:style>
    <style:style style:name="P16"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P17"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style:use-window-font-color="true" style:font-name="Times New Roman1"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1" fo:font-size="12pt" fo:language="zxx" fo:country="none" fo:font-weight="bold" fo:background-color="transparent" style:font-name-asian="Times New Roman1" style:font-size-asian="12pt" style:font-name-complex="Times New Roman1" style:font-size-complex="12pt"/>
    </style:style>
    <style:style style:name="T3" style:family="text">
      <style:text-properties style:use-window-font-color="true" style:font-name="Times New Roman1" fo:font-size="12pt" fo:language="sr" fo:country="YU" fo:font-weight="bold" fo:background-color="transparent" style:font-name-asian="Times New Roman1" style:font-size-asian="12pt" style:font-name-complex="Times New Roman1" style:font-size-complex="12pt"/>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style:font-size-complex="12pt"/>
    </style:style>
    <style:style style:name="T11" style:family="text">
      <style:text-properties fo:language="en" fo:country="US"/>
    </style:style>
    <style:style style:name="T12" style:family="text">
      <style:text-properties fo:font-weight="bold" style:font-weight-asian="bold" style:font-weight-complex="bold"/>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9">УПРАВНИ</text:span><text:span text:style-name="T5"> СУД </text:span></text:p>
      <text:p text:style-name="P3"><text:span text:style-name="T4">17 У. </text:span><text:span text:style-name="T8">14491</text:span><text:span text:style-name="T8">/</text:span><text:span text:style-name="T4">15</text:span></text:p>
      <text:p text:style-name="P6"><text:span text:style-name="T6">Дана </text:span><text:span text:style-name="T10">30.11</text:span><text:span text:style-name="T6">.</text:span><text:span text:style-name="T7">20</text:span><text:span text:style-name="T10">18</text:span><text:span text:style-name="T7">. године</text:span></text:p>
      <text:p text:style-name="P7"><text:span text:style-name="T4">Б </text:span><text:span text:style-name="T8">е о г р а д</text:span></text:p>
      <text:p text:style-name="P9"/>
      <text:p text:style-name="P9"/>
      <text:p text:style-name="P10"/>
      <text:p text:style-name="P8">У ИМЕ НАРОДА</text:p>
      <text:p text:style-name="P8"/>
      <text:p text:style-name="P11"/>
      <text:p text:style-name="P11"><text:tab/><text:tab/>Управни суд, у већу састављеном од судија: <text:span text:style-name="T4">Душице Маринковић, председника већа, Биљане Шундерић и </text:span><text:span text:style-name="T8">Маријане Тафра Мирков,</text:span><text:span text:style-name="T4"> чланова већа, са </text:span><text:span text:style-name="T8">судским</text:span><text:span text:style-name="T4"> </text:span><text:span text:style-name="T8">саветником</text:span><text:span text:style-name="T4"> </text:span><text:span text:style-name="T8">Снежаном Вујачић</text:span><text:span text:style-name="T4">, </text:span><text:span text:style-name="T8">као </text:span><text:span text:style-name="T4">записничарем, </text:span><text:span text:style-name="T8">решавајући</text:span><text:span text:style-name="T4"> у управном спору по тужб</text:span><text:span text:style-name="T8">и</text:span><text:span text:style-name="T4"> </text:span><text:span text:style-name="T8">тужиље </text:span><text:span text:style-name="T8">А.А.</text:span><text:span text:style-name="T8">из ..., ...број ..., чији је пуномоћник Драган Срећковић, адвокат из Младеновца, Краља Александра Обреновића број 55/1,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и је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text:span><text:span text:style-name="T4"> ради поништаја решења број: </text:span><text:span text:style-name="T8">300-436-05-00849/2015-</text:span><text:span text:style-name="T11">I1000 </text:span><text:span text:style-name="T8">од 05.09.2015. године,</text:span><text:span text:style-name="T4"> у предмету </text:span><text:span text:style-name="T8">пореском</text:span><text:span text:style-name="T4">,</text:span> у нејавној седници већа одржаној дана <text:span text:style-name="T8">30.11</text:span>.2018. године, донео је</text:p>
      <text:p text:style-name="P11"/>
      <text:p text:style-name="P11"/>
      <text:p text:style-name="P12"><text:span text:style-name="T12">П <text:s/>Р <text:s/>Е <text:s/>С <text:s/>У <text:s/>Д <text:s/>У</text:span> <text:s text:c="2"/></text:p>
      <text:p text:style-name="P12"/>
      <text:p text:style-name="P11"/>
      <text:p text:style-name="P11"><text:tab/><text:tab/>Тужба <text:span text:style-name="T12">СЕ УВАЖАВА, ПОНИШТАВА</text:span> решење Министарства финансија, <text:span text:style-name="T8">Републике Србије, </text:span>Пореск<text:span text:style-name="T8">е</text:span> управ<text:span text:style-name="T8">е</text:span>, <text:span text:style-name="T8">Сектора за пореско правне послове и координацију, Регионалног одељења за другостепени поступак Београд</text:span>, <text:s/>број: <text:span text:style-name="T8">300-436-05-00849/2015-</text:span><text:span text:style-name="T11">I </text:span><text:span text:style-name="T4">1</text:span><text:span text:style-name="T8">000</text:span> од <text:span text:style-name="T8">05.09.2015.</text:span> године и предмет <text:span text:style-name="T12">ВРАЋА</text:span> надлежном органу на поновно одлучивање.</text:p>
      <text:p text:style-name="P11"/>
      <text:p text:style-name="P8">О б р а з л о ж е њ е</text:p>
      <text:p text:style-name="P7"/>
      <text:p text:style-name="P7"/>
      <text:p text:style-name="P11"><text:tab/><text:tab/>Оспореним решењем<text:span text:style-name="T4"> </text:span>одбијена је, као неоснована, жалба туж<text:span text:style-name="T8">иље</text:span> изјављена <text:span text:style-name="T8">против решења</text:span> <text:span text:style-name="T8">Градске управе града Београда, Секретаријата за финансије, Управа јавних прихода града Београда, Одељења Младеновац број </text:span><text:span text:style-name="T11">I</text:span><text:span text:style-name="T8">-02-436-1/16622/2015-070 од 05.06.2015. године. Наведеним решењем првостепеног органа од 05.06.2015. године тужиљи је, као пореском обвезнику, утврђен порез на имовину за период 01.01. до 31.12.2015. године за кућу за становање у ..., ..., ..., површине 45,00 м2, у износу од 5.375,32 динара. Истим решењем тужиља је обавезана да позитивну </text:span><text:soft-page-break/><text:span text:style-name="T8">разлику између обавеза утврђених тим решењем и аконтационо плаћених обавеза, за тромесечје за које је пореска обавеза доспела, уплати у року од 15 дана од дана достављања решења стим да је као порески обвезник који није имао утврђену обавезу за претходну пореску годину дужна да доспеле обавезе по овом решењу уплати у року од 15 дана од дана достављања решења. Истим решењем утврђено је да се на износ утврђене обавезе и аконтација које нису плаћене у прописаном року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з упозорење да ако доспеле обавезе не плати у прописаном року, извршиће се принудна наплата пореза, камате и трошкова принудне наплате, те да трошкови принудне наплате падају на терет обвезника. У решењу првостепеног органа наведено је и то да је до доспелости решења за 2016. годину обвезник дужан да у 2016. години, у року од 45 дана од почетка сваког тромесечја плаћа аконтацију у висини обавезе утврђене за последње тромесечје 2015. године, уз упозорење да жалба не одлаже извршење решења. </text:span></text:p>
      <text:p text:style-name="P10"/>
      <text:p text:style-name="P11"><text:tab/><text:tab/><text:span text:style-name="T8">Тужбом </text:span><text:span text:style-name="T4">поднетом Управном суду дана </text:span><text:span text:style-name="T8">14.10.2015.</text:span><text:span text:style-name="T4"> године, ту</text:span><text:span text:style-name="T8">жиља 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Наводима тужбе тужиља указује да је тужени орган повредио поступак јер је у свему прихватио разлоге првостепеног органа који је одлуку као у диспозитиву донео на основу нетачно и непотпуно утврђеног чињеничног стања, односно пореску обавезу тужиљи утврдио по пореској пријави невласника из 1992. године, при чему је игнорисао постојање Уговора о купопродаји Ов. бр. ... од 26.04.2007. године овереног пред Општинским судом у Младеновцу из кога се на несумњив начин види да тужиља никада није била власник предметне непокретности која подлеже порезу на имовину, већ да је власник те непокретности био њен покојни брат </text:span><text:span text:style-name="T8">Б.Б. </text:span><text:span text:style-name="T8">кога је касније наследио син </text:span><text:span text:style-name="T8">В.В. </text:span><text:span text:style-name="T8">а који је 2007. године ту кућу отуђио </text:span><text:span text:style-name="T8">Г.Г. </text:span><text:span text:style-name="T8">. Како са напред наведених разлога налази да је оспореним повређен закон на штету тужиље предлаже да суд тужбу уважи и поништи оспорено решење. </text:span></text:p>
      <text:p text:style-name="P10"/>
      <text:p text:style-name="P11"><text:tab/><text:tab/><text:span text:style-name="T8">Тужени орган је у</text:span> одговору на тужбу остао у свему при разлозима <text:span text:style-name="T8">датим у</text:span> образложењ<text:span text:style-name="T8">у</text:span> оспореног решења и предложио да суд тужбу одбије <text:span text:style-name="T8">као неосновану.</text:span></text:p>
      <text:p text:style-name="P10"/>
      <text:p text:style-name="P10"><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text:s/>истог закона, Управни суд је, оценом навода тужбе, одговора на тужбу и списа предмета ове управне ствари, нашао да је тужба основана.</text:p>
      <text:p text:style-name="P10"/>
      <text:p text:style-name="P11"><text:tab/><text:tab/><text:span text:style-name="T8">Наиме, из списа предмета </text:span><text:span text:style-name="T4">и образложења </text:span><text:span text:style-name="T8">ожалбеног</text:span><text:span text:style-name="T4"> решења </text:span><text:span text:style-name="T8">произлази да је тим решењем тужиљи</text:span><text:span text:style-name="T4"> </text:span><text:span text:style-name="T8">као пореском обвезнику утврђен порез на имовину за период од 01.01. до 31.12.2015. године за кућу за становање у ..., ... ..., у површини од 45,00 м2 у укупном износу од 5.375,32 динара, а све на основу Закона о порезима на имовину (,,Службени гласник РС”, бр. 26/01...68/14) и Закона о пореском поступку и пореској администрацији (,,Службени гласник РС”, бр. 80/02...105/14), а на основу података из пореске пријаве и других података којима којима је надлежни орган </text:span><text:soft-page-break/><text:span text:style-name="T8">располагао а који су према наводима првостепеног органа били од значаја за утврђивање пореске обавезе, сходно члану 33. став 1. Закона о порезима на имовину. Према наводима из решења првостепеног органа пореска основица утврђена је сходно чл. 5., 6. и 6а Закона у складу са Одлуком о одређивању зона и најопремљенијих зона на територији града Београда за утврђивање пореза на имовину (,,Службени лист града Београда”, бр. 55/13 и 87/14) и у складу са Одлуком о висини стопе амортизације за утврђивање пореза на имовину (,,Службени лист града Београда”, бр. 56/13) и решењем о утврђивању износа просечне цене м2 одговарајућих непокретности по зонама на територији града Београда за утврђивање пореза на имовину за 2015. годину (,,Службени лист града Београда”, бр. 88714 и 13/15), стим да је порез на имовину утврђен применом пореских стопа прописаних одредбама чл. 11. став 1. тач. 2. и 3. Закона и одлуком о висини стопе пореза на имовину (,,Службени лист града Београда”, бр. 56/13 и 87/14), обрачунат на начин приказан у образложењу првостепеног решења. </text:span></text:p>
      <text:p text:style-name="P10"/>
      <text:p text:style-name="P10"><text:tab/><text:tab/>Поступајући по жалби тужиље изјављеној против напред наведеног решења првостепеног органа, тужени орган је претходно цитирајући одредбе прописа на које се првостепени орган позвао, оценио да су наводи жалбе неосновани и без утицаја на другачије решење у том предмету. По оцени туженог органа, првостепени орган је правилно утврдио чињенично стање и пореску основицу, правилно извршио обрачун пореза на имовину физичких лица, применом важећих преских стопа, правилно применио цитиране законске прописе – наводећи све елементе на основу којих је донето ожалбено решење, са којих разлога је тужени донео одлуку као у диспозитиву оспореног решења применом одредбе члана 151. став 1. Закона о пореском поступку и преској администрацији. </text:p>
      <text:p text:style-name="P10"/>
      <text:p text:style-name="P11"><text:span text:style-name="T8"><text:tab/><text:tab/>Међутим, увидом у списе предмете које је тужени орган доставио Управном суду уз одговор на тужбу, а имајући у виду наводе које је тужиља истицала у жалби и који су поновљени наводи тужбе, као и разлоге туженог органа за донету одлуку, Управни суд налази да основано тужиља оспорава законитост решења пореских органа и правилност поступака у коме су иста донета. Ово стога, што по оцени суда, чињенично стање наведено у образложењу оспореног решења нема утемељења у доказима садржаним у списима предмета. Наиме, према разлозима првостепеног органа којим је тужиљи утврђена предметна пореска обавеза, порез на имовину у предметном случају утврђен је на основу података из пореске пријаве и других података којима је надлежни орган располагао, а да притом нису наведени други подаци који су били од утицаја за донету одлуку. Поред наведеног, увидом у ожалбено решење Управни суд је утврдио да је тужиљи утврђен порез на имовину за 2015. годину за предметни објекат – кућа за становање у површини од 45,00 м2, а да се у списима предмета налази пореска пријава на коју се позивају порески органи у којој је тужиља као предметни објекат означила као предмет опорезивања кућица у напомени викендица, површине 42,00 м2. Поред наведеног тужиља је у поступку по жалби, а који наводи су констатовани и Записником о учешћу странке у поступку бр. </text:span><text:span text:style-name="T11">I</text:span><text:span text:style-name="T8">-02-436-48/2015 од 13.07.2015. године, истицала да тужиља никада није била власник предметне непокретности стечене иза смрти родитеља, већ да је власник те непокретности био њен покојни брат Б.Б., кога је наследио његов син В.В.а који је 2007. године ту кућу отуђио Г.Г. , у вези са којим тврдњама је у току поступка доставила доказе и то: лист о теретима Земљишно књижног одељења Општинског суда </text:span><text:soft-page-break/><text:span text:style-name="T8">у Младеновцу бр. .../06 од 23.03.2006. године према коме је у делу података о поседу и власнику наведен број катастарске парцеле бр. ... њива код куће 05 а 00 м2, власника Б.Б. Из ...; <text:s/>Уговор о купопродаји непокретности закључен дана 26.04.2007. године у ... између В.В. </text:span><text:span text:style-name="T13">и</text:span><text:span text:style-name="T8">з ..., и купца Г.Г. , овереног пред Општинским судом у Младеновцу Ов. бр. ... од 26.04.2007. године а према ком уговору продавац В.В. као власник са целим уделом на основу правноснажног решења Општинског суда у Смедереву О. бр. .../07 од 20.04.2007. године на к.п. бр. ... њива код куће у површини од 0.5.00 ха, на којој се налази изграђена приземна кућа са потровљем у површини од 48 м2 у етажи, продаје купцу Г.Г. све непокретности ближе означене у члану 1. тог уговора за купопродајну цену у износу од 5.000,00 еура у динарској противвредности. Поред наведеног тужиља је доставила и решење означено Дн. бр. .../09 Општинског суда у Младеновцу, донетог на основу Уговора о раскиду Уговора о купопродаји овереног од стране Општинског суда у Младеновцу Ов. бр. ... од 15.12.2008. године, којим се поново дозвољава укњижба права власништва и то к.п. бр. ... стамбена зграда и двориште у површини од 0.05.00 ха досадашњег искучљивог власништва Г.Г. </text:span><text:span text:style-name="T13">и</text:span><text:span text:style-name="T8">з ... у корист В.В. </text:span><text:span text:style-name="T13">и</text:span><text:span text:style-name="T8">з ..., са констацијом да је у вези са истим плаћен и порез на промет бр. 413-4-1199 од 20.05.2009. године, као и решење Катастра непокретности Младеновац бр. 952-01-358/9 од 03.06.2009. године, којим се дозвољава провођење промене у катастарском операту извршене по пријави Г.Г., а све на основу Уговора о раскиду Уговора о купопродаји бр. ..., а који предочени докази у пореском поступку нису цењени ради правилног утврђивања чињеничног стања у вези предметне пореске обавезе. У вези са наведеним доказима, тужени орган је, у образложењу оспореног решења, само паушално навео да приложени докази нису уверљиви у смислу неспорног доказивања да порески обвезник није поседовао непокретност која је предмет опорезивања, а све са разлога што ту чињеницу није доказао решењем надлежног суда донетог у оставинском поступку по смрти родитеља Д.Д., из којег би се могла недвосмислено утврдити чињеница коме је наслеђена имовина припала и у којој мери. Код напред наведеног, суд налази да је одлука као у диспозитиву првостепеног решења донета на основу нетачно и непотпуно утврђеног чињеничног стања, а коју повреду правила поступка је тужени орган био дужан да отклони решавајући у <text:s/>поступку по жалби тужиље, па је пропуштањем да поступи на наведени начин и сам повредио одредбу члана 232. Закона о општем управном поступку (,,Службени лист СРЈ”, бр. 33/97, 31/01 и ,,Службени гласник РС”, бр. 30/10), на штету тужиље. </text:span></text:p>
      <text:p text:style-name="P10"/>
      <text:p text:style-name="P11"><text:span text:style-name="T8"><text:tab/><text:tab/>Сагласно напред наведеном, по оцени </text:span><text:span text:style-name="T8">суда</text:span><text:span text:style-name="T8"> и образложењ</text:span><text:span text:style-name="T8">е</text:span><text:span text:style-name="T8"> оспореног решења обухваћен</text:span><text:span text:style-name="T8">о</text:span><text:span text:style-name="T8"> је повредом одредбе члана 199. став 2. истог закона јер дати разлози у образложењу решења не упућују на донету одлуку, и не представљају разлоге који су били одлучни при оцени доказа, али и одредбу члана 235. став 2. Закона о општем управном поступку, сагласно којој су у образложењу другостепеног решења морали бити оцењени сви наводи жалбе који су од утицаја на правилну одлуку у тој правној ствари. </text:span></text:p>
      <text:p text:style-name="P10"/>
      <text:p text:style-name="P11"><text:span text:style-name="T8"><text:tab/><text:tab/>Полазећи од изнетог, те одредбе члана 33. став 2. Закона о управним </text:span><text:span text:style-name="T8">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text:span><text:soft-page-break/><text:span text:style-name="T8">стекли услови за одлучивање о законитости оспореног решења без одржавања усмене расправе, с обзиром да је одлука суда заснована на утврђеном постојању </text:span><text:span text:style-name="T8">повреда</text:span><text:span text:style-name="T8"> правила поступка од стране туженог органа кој</text:span><text:span text:style-name="T8">е</text:span><text:span text:style-name="T8"> је тужени дужан да отклони у поновном поступку одлучивања по жалби. </text:span></text:p>
      <text:p text:style-name="P10"/>
      <text:p text:style-name="P11"><text:tab/><text:tab/>Са<text:span text:style-name="T8"> наведених</text:span> разлога, <text:span text:style-name="T4">налазећи да је оспореним решењем повређен закон на штету тужи</text:span><text:span text:style-name="T8">ље</text:span><text:span text:style-name="T4">, Управни суд је </text:span><text:span text:style-name="T8">донео одлуку као у диспозитиву пресуде, на основу</text:span><text:span text:style-name="T4"> одредбе</text:span> члана 40. став 2. <text:s/>Закона о управним споровима <text:span text:style-name="T8">и предмет вратио надлежном органу на поновно одлучивање, сагласно члану 42. став 1. истог закона, стим што су примедбе суда </text:span><text:span text:style-name="T8">у смислу</text:span><text:span text:style-name="T4"> члана 69. </text:span><text:span text:style-name="T8">овог закона, обавезне за тужени орган. </text:span></text:p>
      <text:p text:style-name="P11"/>
      <text:p text:style-name="P11"/>
      <text:p text:style-name="P8">ПРЕСУЂЕНО У УПРАВНОМ СУДУ </text:p>
      <text:p text:style-name="P8">Дана <text:span text:style-name="T8">30.11.2018</text:span>. године, <text:s/>17 У. <text:span text:style-name="T8">14491/</text:span><text:span text:style-name="T4">15</text:span></text:p>
      <text:p text:style-name="P11"/>
      <text:p text:style-name="P7">Записничар<text:tab/><text:tab/><text:tab/><text:tab/><text:tab/><text:tab/><text:tab/> <text:s text:c="9"/>Председник већа-судија</text:p>
      <text:p text:style-name="P7"><text:span text:style-name="T8">Снежана Вујачић, </text:span><text:span text:style-name="T8">с.р.</text:span><text:span text:style-name="T8"><text:tab/><text:tab/><text:tab/><text:tab/><text:tab/> <text:s text:c="7"/></text:span>Душица Маринковић, <text:span text:style-name="T8">с.р.</text:span></text:p>
      <text:p text:style-name="P4"/>
      <text:p text:style-name="P13">За тачност отправка</text:p>
      <text:p text:style-name="P13">Управитељ писарнице</text:p>
      <text:p text:style-name="P15">Дејан Ђурић</text:p>
      <text:p text:style-name="P14"/>
      <text:p text:style-name="P1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1" fo:font-size="12pt"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1" fo:font-size="12pt" fo:language="zxx" fo:country="none" fo:font-weight="bold" fo:background-color="transparent" style:font-name-asian="Times New Roman1" style:font-size-asian="12pt" style:font-name-complex="Times New Roman1" style:font-size-complex="12pt"/>
    </style:style>
    <style:style style:name="MT3" style:family="text">
      <style:text-properties style:use-window-font-color="true" style:font-name="Times New Roman1" fo:font-size="12pt" fo:language="sr" fo:country="YU" fo:font-weight="bold" fo:background-color="transparent" style:font-name-asian="Times New Roman1" style:font-size-asian="12pt" style:font-name-complex="Times New Roman1"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text:span><text:span text:style-name="MT2">14491</text:span><text:span text:style-name="MT2">/</text:span><text:span text:style-name="MT3">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1M48S</meta:editing-duration>
    <meta:editing-cycles>20</meta:editing-cycles>
    <meta:generator>OpenOffice/4.1.1$Win32 OpenOffice.org_project/411m6$Build-9775</meta:generator>
    <dc:title>template upravni BGDnovi2</dc:title>
    <dc:date>2019-11-11T13:01:48.29</dc:date>
    <meta:print-date>2018-12-03T15:14:16.95</meta:print-date>
    <meta:document-statistic meta:table-count="0" meta:image-count="1" meta:object-count="0" meta:page-count="5" meta:paragraph-count="30" meta:word-count="2038" meta:character-count="1314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