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language="zxx" fo:country="none" fo:font-weight="bold" style:font-size-asian="12pt" style:font-weight-asian="bold" style:font-size-complex="12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language="zxx" fo:country="none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fo:language="zxx" fo:country="none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8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9" style:family="text">
      <style:text-properties fo:color="#000000" style:font-name="Times New Roman" fo:font-size="12pt" fo:language="zxx" fo:country="none" fo:font-weight="normal" fo:background-color="#ffffff" style:font-name-asian="Times New Roman" style:font-name-complex="Times New Roman"/>
    </style:style>
    <style:style style:name="T10" style:family="text">
      <style:text-properties fo:color="#000000" style:font-name="Times New Roman" fo:font-size="12pt" fo:language="none" fo:country="none" fo:font-weight="normal" fo:background-color="#ffffff" style:font-name-asian="Times New Roman" style:font-name-complex="Times New Roman"/>
    </style:style>
    <style:style style:name="T11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2">РЕПУБЛИКА СРБИЈА</text:p>
      <text:p text:style-name="P2">УПРАВНИ СУД </text:p>
      <text:p text:style-name="P7"><text:span text:style-name="T1">15 </text:span><text:span text:style-name="T1">У. 10909/16</text:span></text:p>
      <text:p text:style-name="P2">Дана 26.10.2018. године</text:p>
      <text:p text:style-name="P2">Б Е О Г Р А Д</text:p>
      <text:p text:style-name="P5"/>
      <text:p text:style-name="P5"/>
      <text:p text:style-name="P3">У ИМЕ НАРОДА</text:p>
      <text:p text:style-name="P5"/>
      <text:p text:style-name="P5"/>
      <text:p text:style-name="P7"><text:span text:style-name="T1"><text:tab/><text:tab/></text:span><text:span text:style-name="T2">Управни суд, у већу састављеном од судија: Гордане Џакула, председника већа, Радојке Маринковић и Павела Јонаша, чланова већа, са судским саветником Небојшом Симићем, записничарем, одлучујући у управном спору по тужби тужиоца <text:s/></text:span><text:span text:style-name="T4">А.А.</text:span><text:span text:style-name="T2">, са пребивалиштем у ..., ул. ...бр. ..., кога заступа Ђурђевка Младеновић Живковић, адвокат из Београда, ул. Кнегиње Љубице <text:s/>бр. 13, поднетој против туженог Министарства финансија Републике Србије – </text:span><text:span text:style-name="T6">Пореске управе, Сектора за порескоправне послове и координацију, Регионалног одељења за другостепени поступак, Београд, сада Министарства финансија Републике Србије – Сектора за другостепени порески и царински поступак, Одељење за другостепени порески поступак, Београд, ради поништаја решења број: 300-438-03-00111/2016-I1000 од 09.06.2016. године, у предмету пореском, у нејавној седници већа, одржаној дана 26.10.2018. године, донео је</text:span></text:p>
      <text:p text:style-name="P6"/>
      <text:p text:style-name="P3">П Р Е С У Д У</text:p>
      <text:p text:style-name="P5"/>
      <text:p text:style-name="P5"/>
      <text:p text:style-name="P7"><text:span text:style-name="T1"><text:tab/><text:tab/></text:span><text:span text:style-name="T2">Тужба</text:span><text:span text:style-name="T1"> СЕ УВАЖАВА, ПОНИШТАВА </text:span><text:span text:style-name="T2">решење Министарства финансија Републике Србије – </text:span><text:span text:style-name="T6">Пореске управе, Сектора за порескоправне послове и координацију, Регионалног одељења за другостепени поступак, Београд, број: <text:s/>300-438-03-00111/2016-I1000 од 09.06.2016. године, и предмет </text:span><text:span text:style-name="T8">ВРАЋА</text:span><text:span text:style-name="T6"> надлежном органу на поновно одлучивање.</text:span></text:p>
      <text:p text:style-name="P3">О б р а з л о ж е њ е</text:p>
      <text:p text:style-name="P5"/>
      <text:p text:style-name="P7"><text:span text:style-name="T3"><text:tab/><text:tab/></text:span><text:span text:style-name="T3">Оспореним решењем одбијена је, као неоснована, жалба тужиоца <text:s/></text:span><text:span text:style-name="T7">изјављена против решења Министарства финансија Републике Србије – Пореске управе, Регионалног одељења за контролу Београд, Филијале Нови Београд 2, број: 438-03-00020/2016-3072/15ЈС од 14.03.2016. године. Ожалбеним решењем од 14.03.2016. године тужиоцу се утврђује годишњи порез на доходак грађана за 2014. годину, у износу од 1.077.791,00 динара.</text:span></text:p>
      <text:p text:style-name="P5"/>
      <text:p text:style-name="P7"><text:span text:style-name="T3"><text:tab/><text:tab/></text:span><text:span text:style-name="T3">Тужбом, поднетом Управном суду дана 28.07.2016. године, тужилац <text:s/>оспорава законитост решења туженог органа због погрешне примене материјалног права и повреде правила поступка. Наводима тужбе указује да у образложењу ожалбеног и оспореног решења није правилно утврђен износ основице пореза на годишњи доходак с обиром да су наведене две врсте опорезивог прихода и то приход остварен из зараде у износу </text:span><text:soft-page-break/><text:span text:style-name="T3">од 232.930,00 динара и приход остварен ван радног односа у износу од 13.786.491,00 динара, те да је наведено утврђено из пореске пријаве тужиоца <text:s/>а што није тачно јер у пореској пријави стоји да је тужилац остварио приход од издавања сопствене непокретности у износу од 13.786.491,00 динара, који се има сматрати приходом од капитала који не улази у доходак за опорезивање годишњем порезом на доходак грађана у смислу члана 61. а у вези са чланом 87. Закона о изменама и допунама Закона о порезу на доходак грађана. Даље наводи да управни органи нису навели у ком својству је тужилац обвезник пореза у односу на извршену контролу, да није наведена пореска контрола у којој је утврђен опорезив приход, није наведен период пословања који је био предмет контроле нити је прецизирано када је тужилац фактички остварио приход утврђен у контроли, те да није наведен основ обрачунавања прихода ван радног односа у виду уговора о закупу и слично, а што је навео и у жалби поднетој против ожалбеног решења. Услед наведеног, предложио је да суд уважи тужбу, <text:s/>поништи оспорено решење и предмет <text:s/>врати надлежном органу на поновни поступак и одлучивање. </text:span></text:p>
      <text:p text:style-name="P5"/>
      <text:p text:style-name="P7"><text:span text:style-name="T7"><text:tab/><text:tab/></text:span><text:span text:style-name="T7">Тужени орган је у одговору на тужбу остао у свему при разлозима из образложења оспореног решења, па је предложио да суд тужбу одбије.</text:span></text:p>
      <text:p text:style-name="P5"/>
      <text:p text:style-name="P7"><text:span text:style-name="T7"><text:tab/><text:tab/></text:span><text:span text:style-name="T7">Управни суд је у смислу члана 33. став 2. Закона о управним споровима (“Службени гласник РС”, бр.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па је испитујући законитост оспореног решења у границама захтева из тужбе у смислу члана 41. став 1. Закона о управним споровима, оценом навода тужбе, одговора на тужбу и списа ове управне ствари, нашао да је тужба основана.</text:span></text:p>
      <text:p text:style-name="P5"/>
      <text:p text:style-name="P7"><text:span text:style-name="T7"><text:tab/><text:tab/>Из списа предмета произилази да је првостепени орган, у поступку канцеларијске контроле за 2014. годину, утврдио тужиоцу годишњи порез на доходак <text:s/>грађана за 2014. годину у укупном износу од 1.077.791,00 динара. У поступку по жалби, тужени орган је одбио жалбу као неосновану оцењујући да је правилно поступио <text:s/>првостепени орган када је утврдио тужиоцу пореску обавезу по основу годишњег <text:s/>пореза на доходак грађана за 2014. годину у износу од 1.077.791,00 динара и то на основу података <text:s/>из појединачне пореске пријаве за 2014. годину, као и из потврда издатих од стране исплатиоца прихода “</text:span><text:span text:style-name="T9">Б.Б.</text:span><text:span text:style-name="T7">” д.о.о. </text:span><text:span text:style-name="T10">и</text:span><text:span text:style-name="T7">з ...из којих је утврђено да су приходи остварени у 2014. години идентични са подацима о висини остварених прихода са којима је располагала пореска Управа- Филијала Нови Београд 2, у поступку утврђивања пореза на доходак грађана, и због чега оцењује да је првостепени орган правилно применио одредбу члана <text:s/>7. став 1. и одредбе члана 87 - 89. Закона о порезу на доходак грађана (“Службени гласник РС” број 24/01 ... 68/14). Применом члана 152. став 1. Закона о пореском поступку и пореској администрацији одлучено је као у диспосзитиву.</text:span></text:p>
      <text:p text:style-name="P5"/>
      <text:p text:style-name="P7"><text:span text:style-name="T7"><text:tab/><text:tab/>Оцењујући законитост оспореног решења, Управни суд налази да је оспорено решење захваћено битном повредом правила поступка из члана 199. став 2. Закона о општем управном поступку у вези члана 235. став 1. и 2. истог закона који закон се примењује и у пореском поступку сходно одредби члана 3. став 2. Закона о пореском поступку и пореској администрацији (“Службени гласник РС” број 80/02 ... 68/14), јер разлози дати у образложењу оспореног решења и докази који се налазе у достављеним списима не упућују на правилност одлуке дате у диспозитиву. Наиме, тужилац је у жалби истакао, а које наводе понавља у тужби, да образложење ожалбеног решења не садржи </text:span><text:soft-page-break/><text:span text:style-name="T7">разлоге у ком својству је тужилац обвезник пореза у односу на контролу, да није наведена пореска контрола у којој је утврђен опорезиви приход, није наведен период пословања који је био предмет контроле и није прецизирано када је тужилац фактички остварио приход утврђен у поступку контроле, док је погрешно наведена година у којој је наводно остварен приход, с обзиром да је контрола пословања привредног друштва </text:span><text:span text:style-name="T9">Б.Б.</text:span><text:span text:style-name="T7">, чији је тужилац директор, вршена у периоду од 01.01.2013. године до 31.12.2013. године, а не 2014. године. <text:s/>Код наведеног и указивања тужиоца на измене и допуне Закона о порезу на доходак грађана, у вези са којима је узимање из имовине и коришћење услуга привредног друштва од стране власника друштва опорезиво порезом на приход од капитала из члана 61. Закона, те да није улазило у пореску основицу за обрачун годишњег пореза на доходак грађана, и да се тек од 30.05.2013. године, узимање из имовине и коришћење услуга привредног друштва од стране власника друштва не сматра приходом од капитала већ осталим приходима власника друштва из члана 85. Закона, који улазе у основицу за обрачун годишњег пореза на доходак грађана, па да и доходак треба утврдити сразмерно периоду важења измена закона, Управни суд налази да је тиме што, иако дужан <text:s/>у смислу одредбе члана 235. став 2. Закона о општем управном поступку, у образложењу оспореног решења није дао оцену ових навода жалбе, тужени учинио повреде правила поступања које су од битног утицаја на правилност и законитост решавања ове порескоправне ствари, због чега их је у поновном поступку потребно отклонити. </text:span></text:p>
      <text:p text:style-name="P7"><text:span text:style-name="T3"><text:tab/><text:tab/></text:span><text:span text:style-name="T3">Налазећи да је </text:span><text:span text:style-name="T3">са наведених разлога </text:span><text:span text:style-name="T3">оспореним решењем повређен закон на штету тужиоца, Управни суд је на основу члана</text:span><text:span text:style-name="T7"> 40. став 2. и члана 42. став 1. Закона о управним споровима, одлучио као у диспозитиву ове пресуде. Тужени орган је дужан да у поновном поступку донесе нову, на закону засновану одлуку о жалби тужиоца, при чему је везан правним схватањем и примедбама суда у погледу поступка, сагласно члану 69. став 2. истог Закона.</text:span></text:p>
      <text:p text:style-name="P5"/>
      <text:p text:style-name="P4">ПРЕСУЂЕНО У УПРАВНОМ СУДУ</text:p>
      <text:p text:style-name="P8"><text:span text:style-name="T1"><text:s/></text:span><text:span text:style-name="T1">дана 26.10.2018. године, 15 У. број 10909/16</text:span></text:p>
      <text:p text:style-name="P6"/>
      <text:p text:style-name="P2">Записничар<text:tab/> <text:s text:c="2"/><text:tab/><text:tab/><text:tab/> <text:s text:c="14"/>Председник већа-судија</text:p>
      <text:p text:style-name="P2">Небојша Симић,<text:span text:style-name="T11">с.р.</text:span><text:tab/> <text:s text:c="70"/>Гордана Џакула,<text:span text:style-name="T11">с.р.</text:span></text:p>
      <text:p text:style-name="P2"/>
      <text:p text:style-name="P2"/>
      <text:p text:style-name="P9">За тачност отправка</text:p>
      <text:p text:style-name="P9">Управитељ писарнице</text:p>
      <text:p text:style-name="P11">Дејан Ђурић</text:p>
      <text:p text:style-name="P12"><text:span text:style-name="T5">ЉД/</text:span><text:span text:style-name="T5">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5 У. 10909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Ivana Obradović</meta:printed-by>
    <meta:print-date>2018-12-06T10:51:11.40</meta:print-date>
    <dc:date>2019-10-31T11:46:43.85</dc:date>
    <dc:creator>Milka Babić</dc:creator>
    <meta:editing-duration>PT16M16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3" meta:paragraph-count="27" meta:word-count="1227" meta:character-count="8031"/>
  </office:meta>
</office:document-meta>
</file>