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start"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100%"/>
    </style:style>
    <style:style style:name="P2"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text-scale="100%"/>
    </style:style>
    <style:style style:name="P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top="0cm" fo:margin-bottom="0cm" fo:line-height="100%" fo:text-align="start" style:justify-single-word="false"/>
      <style:text-properties style:text-scale="99%"/>
    </style:style>
    <style:style style:name="P6" style:family="paragraph" style:parent-style-name="Standard">
      <style:paragraph-properties fo:margin-top="0cm" fo:margin-bottom="0cm" fo:line-height="100%" fo:text-align="start" style:justify-single-word="false"/>
      <style:text-properties fo:language="zxx" fo:country="none" fo:font-weight="bold" style:font-weight-asian="bold" style:text-scale="99%"/>
    </style:style>
    <style:style style:name="P7" style:family="paragraph" style:parent-style-name="Standard">
      <style:paragraph-properties fo:margin-top="0cm" fo:margin-bottom="0cm" fo:line-height="100%" fo:text-align="justify" style:justify-single-word="false"/>
      <style:text-properties fo:language="sr" fo:country="YU" fo:font-weight="bold" style:font-weight-asian="bold" style:text-scale="99%"/>
    </style:style>
    <style:style style:name="P8" style:family="paragraph" style:parent-style-name="Standard">
      <style:text-properties fo:language="sr" fo:country="YU"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sr" fo:country="YU" fo:font-weight="bold" style:font-weight-asian="bold" style:font-weight-complex="bold"/>
    </style:style>
    <style:style style:name="P10" style:family="paragraph" style:parent-style-name="Standard">
      <style:paragraph-properties fo:text-align="center" style:justify-single-word="false"/>
      <style:text-properties fo:language="sr" fo:country="YU" fo:font-weight="bold" style:font-weight-asian="bold"/>
    </style:style>
    <style:style style:name="P11" style:family="paragraph" style:parent-style-name="Standard">
      <style:paragraph-properties fo:text-align="justify" style:justify-single-word="false"/>
      <style:text-properties fo:language="sr" fo:country="YU" fo:font-weight="bold" style:font-weight-asian="bold"/>
    </style:style>
    <style:style style:name="P12" style:family="paragraph" style:parent-style-name="Standard">
      <style:paragraph-properties fo:line-height="100%"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0" style:family="paragraph" style:parent-style-name="Standard">
      <style:text-properties fo:language="zxx" fo:country="none" fo:font-weight="normal" style:font-weight-asian="normal" style:font-weight-complex="normal"/>
    </style:style>
    <style:style style:name="P21" style:family="paragraph" style:parent-style-name="Standard">
      <style:paragraph-properties fo:text-align="justify"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text-properties fo:language="en" fo:country="US" fo:font-weight="bold"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P25" style:family="paragraph" style:parent-style-name="Standard">
      <style:paragraph-properties fo:margin-top="0cm" fo:margin-bottom="0cm"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text-scale="99%"/>
    </style:style>
    <style:style style:name="T1" style:family="text">
      <style:text-properties fo:font-size="12pt" fo:language="zxx" fo:country="none" fo:font-weight="bold" style:font-size-asian="12pt" style:font-weight-asian="bold" style:font-size-complex="12pt" style:font-weight-complex="bold" style:text-scale="100%"/>
    </style:style>
    <style:style style:name="T2" style:family="text">
      <style:text-properties fo:font-size="12pt" fo:language="zxx" fo:country="none" style:font-size-asian="12pt" style:font-size-complex="12pt"/>
    </style:style>
    <style:style style:name="T3" style:family="text">
      <style:text-properties fo:font-size="12pt" fo:language="zxx" fo:country="none" style:font-size-asian="12pt" style:font-size-complex="12pt" style:text-scale="100%"/>
    </style:style>
    <style:style style:name="T4" style:family="text">
      <style:text-properties fo:font-size="12pt" fo:language="sr" fo:country="YU" style:font-size-asian="12pt" style:font-size-complex="12pt"/>
    </style:style>
    <style:style style:name="T5" style:family="text">
      <style:text-properties fo:font-size="12pt" fo:language="en" fo:country="US" style:font-size-asian="12pt" style:font-size-complex="12pt" style:text-scale="99%"/>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h" fo:country="YU"/>
    </style:style>
    <style:style style:name="T10" style:family="text">
      <style:text-properties fo:language="sh"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18" style:family="text">
      <style:text-properties style:font-name="Times New Roman" fo:font-size="12pt" fo:language="sr" fo:country="YU" fo:font-weight="bold" style:font-size-asian="12pt" style:font-weight-asian="bold" style:font-size-complex="12pt"/>
    </style:style>
    <style:style style:name="T19" style:family="text">
      <style:text-properties style:font-name="Times New Roman" fo:font-size="12pt" fo:language="sr" fo:country="YU" fo:font-weight="normal" style:font-size-asian="12pt" style:font-weight-asian="normal" style:font-size-complex="12pt" style:font-weight-complex="normal" style:text-scale="99%"/>
    </style:style>
    <style:style style:name="T20" style:family="text">
      <style:text-properties style:font-name="Times New Roman" fo:font-size="12pt" fo:language="sr" fo:country="YU" fo:font-style="normal" fo:font-weight="normal" style:font-size-asian="12pt" style:font-style-asian="normal" style:font-weight-asian="normal" style:font-size-complex="12pt" style:font-style-complex="normal" style:font-weight-complex="normal" style:text-scale="99%"/>
    </style:style>
    <style:style style:name="T21" style:family="text">
      <style:text-properties style:font-name="Times New Roman" fo:font-size="12pt" fo:language="sr" fo:country="BA" fo:font-style="normal" fo:font-weight="normal" style:font-size-asian="12pt" style:font-style-asian="normal" style:font-weight-asian="normal" style:font-size-complex="12pt" style:font-style-complex="normal" style:font-weight-complex="normal" style:text-scale="99%"/>
    </style:style>
    <style:style style:name="T22" style:family="text">
      <style:text-properties style:font-name="Times New Roman" fo:font-size="12pt" fo:language="en" fo:country="US" fo:font-weight="normal" style:font-size-asian="12pt" style:font-weight-asian="normal" style:font-size-complex="12pt" style:font-weight-complex="normal" style:text-scale="99%"/>
    </style:style>
    <style:style style:name="T23" style:family="text">
      <style:text-properties style:font-name="Times New Roman" fo:font-size="12pt" fo:language="none" fo:country="none" fo:font-weight="normal" style:font-size-asian="12pt" style:font-weight-asian="normal" style:font-size-complex="12pt" style:font-weight-complex="normal" style:text-scale="99%"/>
    </style:style>
    <style:style style:name="T24" style:family="text">
      <style:text-properties style:font-name="Times New Roman" fo:language="zxx" fo:country="none" fo:font-style="normal" fo:font-weight="normal" style:font-style-asian="normal" style:font-weight-asian="normal" style:font-style-complex="normal" style:font-weight-complex="normal" style:text-scale="99%"/>
    </style:style>
    <style:style style:name="T25" style:family="text">
      <style:text-properties fo:language="en" fo:country="US"/>
    </style:style>
    <style:style style:name="T2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8"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T29" style:family="text">
      <style:text-properties fo:color="#000000" style:font-name="Times New Roman" fo:font-size="12pt" fo:language="en" fo:country="US"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30" style:family="text">
      <style:text-properties fo:color="#000000" style:font-name="Times New Roman" fo:font-size="12pt" fo:language="sr" fo:country="YU" fo:font-style="normal" style:text-underline-style="none"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T31" style:family="text">
      <style:text-properties fo:color="#000000"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3">УПРАВНИ</text:span><text:span text:style-name="T7"> СУД </text:span></text:p>
      <text:p text:style-name="P1">1<text:span text:style-name="T11">2</text:span> У 8<text:span text:style-name="T11">990</text:span>/1<text:span text:style-name="T11">7</text:span></text:p>
      <text:p text:style-name="P2"><text:span text:style-name="T11">15.11.2018. </text:span><text:span text:style-name="T9">године<text:tab/></text:span></text:p>
      <text:p text:style-name="P8">Б Е О Г Р А <text:span text:style-name="T25">Д</text:span></text:p>
      <text:p text:style-name="P23"/>
      <text:p text:style-name="P18"><text:span text:style-name="T14">У</text:span><text:span text:style-name="T8"> ИМЕ НАРОДА</text:span></text:p>
      <text:p text:style-name="P9"/>
      <text:p text:style-name="P9"/>
      <text:p text:style-name="P16"><text:span text:style-name="T18"><text:s text:c="15"/><text:tab/></text:span><text:span text:style-name="T19">Управни суд у већу састављеном од судија: </text:span><text:span text:style-name="T16">Жељка Шкорића</text:span><text:span text:style-name="T19">, </text:span><text:span text:style-name="T16">као </text:span><text:span text:style-name="T19">председника већа, </text:span><text:span text:style-name="T16">мр Зорана Рељића и Павела Јонаша</text:span><text:span text:style-name="T19">, </text:span><text:span text:style-name="T16">као </text:span><text:span text:style-name="T19">чланова већа, са судским саветником </text:span><text:span text:style-name="T16">Катарином Пецић Илић</text:span><text:span text:style-name="T19">, као записничарем, </text:span><text:span text:style-name="T16">одлучујући</text:span><text:span text:style-name="T19"> у управном спору по тужби </text:span><text:span text:style-name="T16">тужиоца ''</text:span><text:span text:style-name="T23">А.А.</text:span><text:span text:style-name="T16">'' из ..., ул. ..., чији је пуномоћник адвокат Срђан Илинчић из Београда, ул. Мишарска 8/</text:span><text:span text:style-name="T22">II, </text:span><text:span text:style-name="T26">против </text:span><text:span text:style-name="T16">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26">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text:span><text:span text:style-name="T16">ради поништаја решења туженог број: 300-433-02-02323/2016-I1000 од 28.4.2017. године, у предмету пореском, у нејавној седници већа, одржаној дана 15.11.2018. године, донео је</text:span></text:p>
      <text:p text:style-name="P19"/>
      <text:p text:style-name="P14"/>
      <text:p text:style-name="P15">П Р Е С У Д У</text:p>
      <text:p text:style-name="P15"/>
      <text:p text:style-name="P17"/>
      <text:p text:style-name="Standard"><text:span text:style-name="T10"><text:tab/><text:tab/>Тужба СЕ</text:span><text:span text:style-name="T15"> ОДБИЈА.</text:span></text:p>
      <text:p text:style-name="P20"/>
      <text:p text:style-name="Standard"><text:span text:style-name="T15"><text:tab/><text:tab/></text:span><text:span text:style-name="T15">ОДБИЈА СЕ захтев тужиоца за накнаду трошкова управног спора.</text:span></text:p>
      <text:p text:style-name="Standard"/>
      <text:p text:style-name="P3"/>
      <text:p text:style-name="P4">О б р а з л о ж е њ е</text:p>
      <text:p text:style-name="P4"/>
      <text:p text:style-name="P16"/>
      <text:p text:style-name="P16"><text:span text:style-name="T6"><text:tab/><text:tab/>Оспореним </text:span><text:span text:style-name="T11">решењем се одбија, као неоснована, жалба тужиоца изјављена на решење </text:span><text:span text:style-name="T16">Министарства финансија Републике Србије, Пореске управе, Филијале Чукарица, број: 433-02-19481/2016 од 30.9.2016. године, којим је одбијен, као неоснован, захтев тужиоца за повраћај новчаних средстава са назначеног рачуна пореза на додату вредност у износу од 33.140,00 динара.</text:span></text:p>
      <text:p text:style-name="P16"><text:span text:style-name="T11"><text:tab/><text:tab/>Тужбом поднетом Управном суду дана 25.5.2017. године, тужилац је оспорио законитост решења туженог органа из законом прописаних разлога. Спорећи правилност навода туженог органа према коме је захтев тужиоца за повраћај пореза одбијен из разлога што тужилац има према Пореској управни неизмирена дуговања </text:span><text:span text:style-name="T11">утврђена решењима ПУ, Филијала Нови Београд од 30.6.2014. године и 11.6.2015. </text:span><text:soft-page-break/><text:span text:style-name="T11">године, тужилац истиче да је извршење наведених решења одложено решењима Управног суда од </text:span><text:span text:style-name="T16">27.3.2015. године и 5.11.2015. године, </text:span><text:span text:style-name="T11">на основу чега закључује да, до доношења одлука у управним споровима који су поводом наведених решења покренути, тужилац нема обавезу измирења пореског дуга који је њима утврђен. Стога је тужени оспореним решењем ставио тужиоца у неповољнији положај у предметном порескоправном односу, повређујући на тај начин уставну забрану дискриминације. Указано је и на пропуст туженог да оцени жалбени навод према коме се довођењем у везу међусобних потраживања, може утврдити да је износ дуга који Пореска управа има према тужиоцу већи од износа дуга тужиоца, истичући притом да не постоје законски услови нити разлози за задржавање исплате износа на име повраћаја ПДВ, и с тим у вези доставља вештачење вештака економско – финансијске струке. Предложено је да суд уважи тужбу, поништи оспорено решење и предмет врати туженом на поновно одлучивање, те да обавеже туженог да му накнади трошкове управног спора на име састава тужбе у износу од 16.500,00 динара и трошкове судских такси.</text:span></text:p>
      <text:p text:style-name="P16"><text:tab/><text:tab/>Тужени орган је у одговору на тужбу остао при наводима из оспореног решења, <text:span text:style-name="T11">предлажући да </text:span>Суд тужбу одбије као неосновану.</text:p>
      <text:p text:style-name="P16"><text:span text:style-name="T24"><text:tab/><text:tab/></text:span><text:span text:style-name="T21">И</text:span><text:span text:style-name="T17">спитујући законитост оспореног решења у границама захтева из тужбе, у складу са одредбом члана 41. став 1. </text:span><text:span text:style-name="T20">Закона о управним споровима </text:span><text:span text:style-name="T17">(''Службени гласник РС'', број 111/09), Управни суд је, оценом навода тужбе, одговора на тужбу и списа предмета ове управне ствари, нашао да тужба није основана.</text:span></text:p>
      <text:p text:style-name="P16"><text:tab/><text:tab/><text:span text:style-name="T11">Из списа предмета и навода оспореног решења произлази да је тужилац, дана </text:span><text:span text:style-name="T11">16.9</text:span><text:span text:style-name="T11">.2016. године, поднео првостепеном органу захтев </text:span><text:span text:style-name="T16">за повраћај новчаних средстава </text:span><text:span text:style-name="T16">са назначеног рачуна пореза на додату вредност у износу од 33.140,00 динара, за порески период од 1.8. до 31.8.2016. године. Решавајући по наведеном захтеву,</text:span><text:span text:style-name="T11"> првостепени орган је </text:span><text:span text:style-name="T11">увидом у аналитички преглед задужења <text:s/>и уплата са обрачуном камате утврдио да је на дан 30.9.2016. године код тужиоца евидентиран дуг са каматом и то на рачунима пореза на добит правних лица, доприноса за пензијско и инвалидско осигурање, ближе наведених у ожалбеном решењу, у назначеним износима. </text:span></text:p>
      <text:p text:style-name="P21"/>
      <text:p text:style-name="P21"><text:tab/><text:tab/>Одредбама члана <text:span text:style-name="T11">70. </text:span>Закона о пореском поступку и пореској администрацији (''Службени гласник РС'', бр. 80/02...<text:span text:style-name="T11">108/16), прописано је да ако порески обвезник дугује плаћање више врста пореза, а уплаћени износ није довољан за плаћање укупног пореског дуга, поједине врсте пореза наплаћују се по редоследу њиховог доспевања (став 3.), с тим да ако је износ уплате по основу дугованог пореза већи од дугованог износа, износ претплате може да се користи за намирење обавеза по истом основу које касније доспевају (став 5.), при чему се у случају из става 5. овог члана, на захтев пореског обвезника, врши повраћај ако нема доспелих обавеза по другом основу (став 6. тачка 2)).</text:span></text:p>
      <text:p text:style-name="P16"><text:span text:style-name="T11"><text:tab/><text:tab/>Полазећи од цитираних законских одредаба и чињеничног стања у предметној пореској ствари, чија се правилност, у погледу постојања неизмирених пореских обавеза на страни тужиоца, <text:s/>не спори ни наводима тужбе, Управни суд је оценио да је тужени орган правилно закључио када је одбио захтев тужиоца за </text:span><text:span text:style-name="T16">повраћај новчаних средстава са назначеног рачуна пореза на додату вредност у износу од 33.140,00 динара, јер за то ни</text:span><text:span text:style-name="T16">је</text:span><text:span text:style-name="T16"> испуњен законом прописани услов да порески обвезник нема неизмирених обавеза по другом основу. </text:span></text:p>
      <text:p text:style-name="P16"><text:span text:style-name="T16"><text:tab/><text:tab/>Разматрајући наводе тужбе, Управни суд је имао у виду да су ти наводи </text:span><text:soft-page-break/><text:span text:style-name="T16">истицани у жалби поводом које је донето овде оспорено решење и исти су, по оцени Суда, правилно оцењени као неосновани. Суд, наиме, налази да је правилно закључивање туженог органа да услед чињенице да је извршење решења првостепеног органа од 30.6.2014. године и 11.6.2015. године одложено решењима Управног суда од 27.3.2015. године и 5.11.2015. године, пореска обавеза утврђена тим решењима није престала да постоји, већ иста и даље постоји, с тим што је одложено њено извршење, из ког разлога <text:s/>није испуњен законом прописани услов за поваћај више плаћеног пореза у односу на који је поднет захтев тужиоца у овој ствари. Стога је, по оцени Суда, неосновано и указивање тужиоца на то да је тужени орган оспореним решењем ставио тужиоца у неповољнији положај у предметном порескоправном односу, будући да је одлучивање по захтеву тужиоца засновано на правилној примени законских одредаба којима је уређено питање више плаћеног пореза. На другачије одлучивање у овој ствари није ни тужбени навод који се односи на несразмеру пореског потраживања и дуговања тужиоца и, с тим у вези, достављено вештачење, јер из цитираних одредаба члана 70. Закона о пореском поступку и пореској администрацији не произлази обавеза пореског органа да врши међусобно сравњивање дугованог и више плаћеног пореза, већ је цитираном одредбом члана 70. став 6. тачка 2) наведеног закона, повраћај више плаћеног пореза по захтеву пореског обвезника, условљен непостојањем неизмирених обавеза по другом основу, а који услов није испуњен у предметној пореској ствари. Следом изнетог, Суд је оценио да је </text:span><text:span text:style-name="T31">оспорено решење правилно и на закону засновано из разлога који су у њему дати, а које као правилне и довољне прихвата и овај суд, налазећи притом да се правилност и законитост истог не доводи у питање ни наводима тужбе.</text:span></text:p>
      <text:p text:style-name="P16"><text:span text:style-name="T11"><text:tab/><text:tab/></text:span><text:span text:style-name="T27">Управни суд је, сагласно одредби члана 33. став 2. </text:span><text:span text:style-name="T29">Закона о управним споровима, </text:span><text:span text:style-name="T27"><text:s text:c="2"/>решавао без одржавања усмене расправе </text:span><text:span text:style-name="T27">јер </text:span><text:span text:style-name="T27">је предмет спора такав да не изискује непосредно саслушање странака и посебно утврђивање чињеничног стања.</text:span></text:p>
      <text:p text:style-name="P16"><text:span text:style-name="T6"><text:tab/> <text:s text:c="8"/></text:span><text:span text:style-name="T4">Са изнетих разлога, </text:span><text:span text:style-name="T2">налазећи да оспореним решењем није повређен закон на штету тужиоца, Управни суд је, </text:span><text:span text:style-name="T4">применом одредбе члана 4</text:span><text:span text:style-name="T2">0</text:span><text:span text:style-name="T4">. став 2. Закона о управним споровима</text:span><text:span text:style-name="T2">, одлучио као у диспозитиву пресуде.</text:span></text:p>
      <text:p text:style-name="P16"><text:span text:style-name="T5"><text:tab/><text:tab/></text:span><text:span text:style-name="T28">Имајући у виду да је тужба одбијена, суд је нашао да је неоснован захтев тужиоца за накнаду трошкова спора, па је на основу чл. 67. и 74. </text:span><text:span text:style-name="T30">Закона о управним споровима, </text:span><text:span text:style-name="T28">а сходном</text:span><text:span text:style-name="T30"> применом члана 150. и 153. Закона о парничном поступку ("Сл, гласник РС", бр.72/11), одлучио као у ставу </text:span><text:span text:style-name="T28">другом </text:span><text:span text:style-name="T30">диспозитива пресуде.</text:span></text:p>
      <text:p text:style-name="P13"/>
      <text:p text:style-name="P12">ПРЕСУЂЕНО У УПРАВНОМ СУДУ </text:p>
      <text:p text:style-name="P12"><text:span text:style-name="T11">д</text:span>ана <text:span text:style-name="T11">15.11.2018.</text:span>године, <text:s/><text:span text:style-name="T3">12 У 8</text:span><text:span text:style-name="T3">990</text:span><text:span text:style-name="T3">/17</text:span></text:p>
      <text:p text:style-name="P7"><text:s text:c="2"/>Записничар<text:tab/><text:tab/><text:tab/><text:tab/><text:tab/><text:tab/><text:tab/> <text:s/>Председник већа-судија</text:p>
      <text:p text:style-name="P5"><text:span text:style-name="T12">Катарина Пецић Илић, </text:span><text:span text:style-name="T12">с.р.</text:span><text:span text:style-name="T12"><text:tab/><text:tab/><text:tab/><text:tab/> <text:s text:c="5"/>Жељко Шкорић, </text:span><text:span text:style-name="T12">с.р.</text:span></text:p>
      <text:p text:style-name="P6"/>
      <text:p text:style-name="P10">За тачност отправка</text:p>
      <text:p text:style-name="P10">Управитељ писарнице</text:p>
      <text:p text:style-name="P22">Дејан Ђурић</text:p>
      <text:p text:style-name="P11"/>
      <text:p text:style-name="P25">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text-scale="100%"/>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8</text:span><text:span text:style-name="MT1">990</text:span><text:span text:style-name="MT1">/17</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5T11:48:45.57</meta:creation-date>
    <meta:editing-duration>PT20H21M10S</meta:editing-duration>
    <meta:editing-cycles>25</meta:editing-cycles>
    <meta:generator>OpenOffice/4.1.1$Win32 OpenOffice.org_project/411m6$Build-9775</meta:generator>
    <dc:title>template upravni BGDnovi</dc:title>
    <meta:initial-creator>Maja Panić</meta:initial-creator>
    <dc:date>2019-09-24T08:14:03.58</dc:date>
    <meta:document-statistic meta:table-count="0" meta:image-count="1" meta:object-count="0" meta:page-count="3" meta:paragraph-count="31" meta:word-count="1220" meta:character-count="8012"/>
    <dc:creator>Ivan Vulić</dc:creator>
    <meta:user-defined meta:name="Info 1"/>
    <meta:user-defined meta:name="Info 2"/>
    <meta:user-defined meta:name="Info 3"/>
    <meta:user-defined meta:name="Info 4"/>
    <meta:template xlink:type="simple" xlink:actuate="onRequest" xlink:title="template upravni BGDnovi" xlink:href="../../../../../maja.panic/AppData/Roaming/OpenOffice/4/user/template/template%20upravni%20BGDnovi.ott" meta:date="2018-05-25T11:48:45.32"/>
  </office:meta>
</office:document-meta>
</file>