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22cm"/>
        </style:tab-stops>
        <style:background-image/>
      </style:paragraph-properties>
      <style:text-properties fo:language="zxx" fo:country="non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sh" fo:country="YU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style:font-name="Times New Roman" fo:language="sr" fo:country="YU"/>
    </style:style>
    <style:style style:name="T11" style:family="text">
      <style:text-properties style:font-name="Times New Roman" fo:language="sr" fo:country="YU" fo:font-weight="normal" style:font-weight-asian="normal" style:font-weight-complex="normal"/>
    </style:style>
    <style:style style:name="T12" style:family="text">
      <style:text-properties style:font-name="Times New Roman" fo:language="zxx" fo:country="none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letter-spacing="-0.007cm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etter-spacing="-0.007cm" fo:font-weight="normal" style:font-size-asian="12pt" style:font-weight-asian="normal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style:font-size-asian="12pt" style:font-size-complex="12pt" style:text-scale="106%"/>
    </style:style>
    <style:style style:name="T22" style:family="text">
      <style:text-properties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etter-spacing="-0.007cm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zxx" fo:country="none" style:font-size-asian="12pt" style:font-size-complex="12pt"/>
    </style:style>
    <style:style style:name="T26" style:family="text">
      <style:text-properties fo:color="#000000" style:font-name="Times New Roman" fo:font-size="12pt" fo:letter-spacing="-0.007cm" style:font-size-asian="12pt" style:font-size-complex="12pt"/>
    </style:style>
    <style:style style:name="T27" style:family="text">
      <style:text-properties fo:color="#000000" fo:letter-spacing="-0.007cm"/>
    </style:style>
    <style:style style:name="T28" style:family="text">
      <style:text-properties fo:color="#000000" fo:letter-spacing="-0.007cm" fo:language="sr" fo:country="YU"/>
    </style:style>
    <style:style style:name="T29" style:family="text">
      <style:text-properties fo:color="#000000" fo:letter-spacing="-0.007cm" fo:language="zxx" fo:country="none"/>
    </style:style>
    <style:style style:name="T30" style:family="text">
      <style:text-properties fo:font-size="12pt" style:font-size-asian="12pt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 style:text-scale="106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style:text-line-through-style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8" style:family="text">
      <style:text-properties fo:font-variant="normal" fo:text-transform="none" style:text-line-through-style="none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9" style:family="text">
      <style:text-properties fo:language="en" fo:country="US" fo:font-weight="normal" style:font-weight-asian="normal" style:font-weight-complex="bold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language="en" fo:country="U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8"> СУД </text:span></text:p>
      <text:p text:style-name="P2"><text:span text:style-name="T1">16</text:span><text:span text:style-name="T6"> </text:span><text:span text:style-name="T7">У. </text:span><text:span text:style-name="T1">4830</text:span><text:span text:style-name="T1">/16</text:span></text:p>
      <text:p text:style-name="P2"><text:span text:style-name="T7">Дана </text:span><text:span text:style-name="T1">16</text:span><text:span text:style-name="T1">.</text:span><text:span text:style-name="T1">11</text:span><text:span text:style-name="T1">.2018. </text:span><text:span text:style-name="T7">године</text:span></text:p>
      <text:p text:style-name="P7">Београд</text:p>
      <text:p text:style-name="P10"/>
      <text:p text:style-name="P8">У ИМЕ НАРОДА</text:p>
      <text:p text:style-name="P11"/>
      <text:p text:style-name="P12"><text:span text:style-name="T11"><text:tab/><text:tab/></text:span><text:span text:style-name="T10">Управни суд, у већу </text:span><text:span text:style-name="T12">састављеним од </text:span><text:span text:style-name="T10">судија: Гордан</text:span><text:span text:style-name="T12">е</text:span><text:span text:style-name="T10"> </text:span><text:span text:style-name="T12">Гајић Салзбергер, </text:span><text:span text:style-name="T10"><text:s/>председник</text:span><text:span text:style-name="T12">а</text:span><text:span text:style-name="T10"> већа, </text:span><text:span text:style-name="T12">Весне Даниловић и Тије Бошковић, </text:span><text:span text:style-name="T10">чланов</text:span><text:span text:style-name="T12">а</text:span><text:span text:style-name="T10"> већа, </text:span><text:span text:style-name="T12">са судским саветником Мајом Панић, </text:span><text:span text:style-name="T10">као записничар</text:span><text:span text:style-name="T12">ем</text:span><text:span text:style-name="T10">, </text:span><text:span text:style-name="T12">одлучујући у управном спору по тужби тужиоца A.A. из ..., .ул. .., Република Аустрија, чији је пуномоћник Предраг Вуловић, адвокат из Свилајнца, Светог Саве бб, поднетој против туженог Републичког фонда за пензијско и инвалидско осигурање, Дирекција фонда Београд, ради поништаја решења туженог 02/1 ИНС број: 178 од 29.12.2015. године, у предмету инвалидске пензије, </text:span><text:span text:style-name="T10">у нејавној седници већа, одржаној </text:span><text:span text:style-name="T12">16.11.2018.</text:span><text:span text:style-name="T10"> године, донео је</text:span></text:p>
      <text:p text:style-name="P18"/>
      <text:p text:style-name="P15">П Р Е С У Д У</text:p>
      <text:p text:style-name="P17"/>
      <text:p text:style-name="P17"/>
      <text:p text:style-name="P16"><text:span text:style-name="T15"><text:tab/></text:span><text:span text:style-name="T3"><text:tab/></text:span><text:span text:style-name="T41">I</text:span><text:span text:style-name="T39"> </text:span><text:span text:style-name="T15">Тужба </text:span><text:span text:style-name="T5">СЕ УВАЖАВА, ПОНИШТАВА</text:span><text:span text:style-name="T4"> решење Републичког фонда за пензијско и инвалидско осигурање, Дирекције фонда Београд, 02/1 ИНС број: 178 од 29.12.2015. године и предмет </text:span><text:span text:style-name="T5">ВРАЋА</text:span><text:span text:style-name="T4"> надлежном органу на поновно одлучивање. </text:span><text:span text:style-name="Default_20_Paragraph_20_Font"><text:span text:style-name="T16"><text:tab/>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4"><text:tab/><text:tab/></text:span></text:span><text:span text:style-name="Default_20_Paragraph_20_Font"><text:span text:style-name="T41">II</text:span></text:span><text:span text:style-name="Default_20_Paragraph_20_Font"><text:span text:style-name="T40"> </text:span></text:span><text:span text:style-name="Default_20_Paragraph_20_Font"><text:span text:style-name="T5">ОБАВЕЗУЈЕ СЕ</text:span></text:span><text:span text:style-name="Default_20_Paragraph_20_Font"><text:span text:style-name="T4"> тужени Републички фонд за пензијско и инвалидско осигурање, Дирекција фонда Београд, да тужиоцу A.A. из <text:s/>...</text:span></text:span><text:span text:style-name="Default_20_Paragraph_20_Font"><text:span text:style-name="T13">, </text:span></text:span><text:span text:style-name="Default_20_Paragraph_20_Font"><text:span text:style-name="T14">ул. .</text:span></text:span><text:span text:style-name="Default_20_Paragraph_20_Font"><text:span text:style-name="T13">.., Република Аустрија, накнади трошкове управног спора у износу од 16.500,00 динара, у року од 15 дана од дана пријема писменог отправка пресуде. </text:span></text:span></text:p>
      <text:p text:style-name="P19"><text:span text:style-name="Default_20_Paragraph_20_Font"><text:span text:style-name="T9"/></text:span></text:p>
      <text:p text:style-name="P19"><text:span text:style-name="Default_20_Paragraph_20_Font"><text:span text:style-name="T9"><text:tab/><text:tab/></text:span></text:span></text:p>
      <text:p text:style-name="P16"><text:span text:style-name="T17"><text:s/></text:span><text:span text:style-name="T15"><text:tab/><text:tab/></text:span><text:span text:style-name="T16"><text:tab/><text:tab/><text:tab/></text:span><text:span text:style-name="T30">О б р а з л о ж е њ е</text:span></text:p>
      <text:p text:style-name="P20"/>
      <text:p text:style-name="P20"/>
      <text:p text:style-name="P22"><text:span text:style-name="T18"><text:tab/><text:tab/>Оспореним решењем</text:span><text:span text:style-name="Podrazumevani_20_font_20_pasusa"><text:span text:style-name="T21">, одбијена је жалба тужиоца изјављена против решења Републичког фонда за пензијско и инвалидско осигурање, Одељење за пензијско и инвалидско осигурање по међународним уговорима, ИНС број ... од 25.09.2015. године, којим је одбијен захтев тужиоца, рођеног 30.05.1956. године за признавање права на инвалидску пензију. </text:span></text:span></text:p>
      <text:p text:style-name="P23"><text:span text:style-name="Podrazumevani_20_font_20_pasusa"><text:span text:style-name="T31"><text:tab/><text:tab/></text:span></text:span><text:span text:style-name="Default_20_Paragraph_20_Font"><text:span text:style-name="T33">У тужби поднетој Управном суду дана 21.03.2016. године, тужилац преко пуномоћника оспорава законитост решења туженог органа наводећи да је према образложењу ожалбеног решења тужилац радно способан за одређену врсту посла, а до ког закључка се дошло вештачењем другостепене комисије која је вештачила само постојећу медицинску документацију, без прегледа подносиоца захтева. Истиче да је </text:span></text:span><text:soft-page-break/><text:span text:style-name="Default_20_Paragraph_20_Font"><text:span text:style-name="T33">уз захтев за признавање права на инвалидску пензију, тужилац поднео решење Завода за пензијско осигурање, Покрајинска испостава у ..., Република Аустрија, бр. </text:span></text:span><text:span text:style-name="Default_20_Paragraph_20_Font"><text:span text:style-name="T35">TLA </text:span></text:span><text:span text:style-name="Default_20_Paragraph_20_Font"><text:span text:style-name="T33">1/...-...-Z од 10.06.2014. године, којим је тужиоцу признато право на инвалидску пензију неограничено од 01.06.2014. године. У конкретној правној ствари, другостепени, као и првостепени орган, нису били у обавези да спроводе поступак утврђивања постојања основа за остваривање права на инвалидску пензију, већ су били у обавези да примене ратификовани међународни споразум између Републике Аустрије и Републике Србије из области социјалног осигурања, односно социјалне сигурности и у ситуацији када постоји утврђено право на инвалидску пензију тужиоцу коју је утврдио надлежни орган Републике Аустрије, у којој тужилац има пребивалиште, тужени био у обавези да такво решење призна и примени без спровођења поступка за утврђивање права на инвалидску пензију. Предлаже да суд тужбу уважи, поништи оспорено решење туженог органа, те обавеже туженог да тужиоцу накнаде трошкове управног спора у износу од 36.000,00 динара, за састав тужбе од стране пуномоћника. </text:span></text:span></text:p>
      <text:p text:style-name="P23"><text:span text:style-name="Default_20_Paragraph_20_Font"><text:span text:style-name="T32"><text:tab/><text:tab/></text:span></text:span><text:span text:style-name="Default_20_Paragraph_20_Font"><text:span text:style-name="T33">У одговору на тужбу тужени орган је остао у свему при разлозима изнетим у образложењу оспореног решења <text:s/>и предложио да суд тужбу одбије.</text:span></text:span></text:p>
      <text:p text:style-name="P23"><text:span text:style-name="Default_20_Paragraph_20_Font"><text:span text:style-name="T34"><text:tab/><text:tab/></text:span></text:span><text:span text:style-name="Default_20_Paragraph_20_Font"><text:span text:style-name="T36">Решавајући овај управни спор без одржавања усмене расправе, сагласно одредби члана 33. став 2. Закона о управним споровима („Службени гласник РС“, број 111/</text:span></text:span><text:span text:style-name="Default_20_Paragraph_20_Font"><text:span text:style-name="T34">110</text:span></text:span><text:span text:style-name="Default_20_Paragraph_20_Font"><text:span text:style-name="T36">), и 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</text:span></text:span><text:span text:style-name="Default_20_Paragraph_20_Font"><text:span text:style-name="T34"> навода тужби, одговора на тужбу и списа предмета ове управне ствари, </text:span></text:span><text:span text:style-name="Default_20_Paragraph_20_Font"><text:span text:style-name="T36">нашао да је тужба основана.</text:span></text:span><text:span text:style-name="T13"><text:tab/></text:span></text:p>
      <text:p text:style-name="P6"><text:tab/><text:tab/>Према разлозима оспореног решења, тужени је одлуку <text:span text:style-name="T1">као </text:span>из диспозитива донео налазећи да су надлежни органи вештачења <text:span text:style-name="T1">Републичког ф</text:span>онда <text:span text:style-name="T1">за пензијско и инвалидско осигурање </text:span>утврдили да код тужиоца не постоји потпуни губитак радне способности у смислу члана 21. Закона о пензијском и инвалидском осигурању, због чега нису испуњени услови за признавање права на инвалидску пензију прописани чланом 25. истог закона. Ово стога што се орган вештачења у другостепеном поступку, својим налазом, мишљењем и оценом број: ... од <text:span text:style-name="T1">08.12.2015.</text:span> године, <text:span text:style-name="T1">сложио са налазом, мишљењем и оценом бр. ... органа вештачења у првостепеном поступку бр. ... од 18.09.2015. године да код тужиоца на дан размотрења медицинске документације 18.09.2015. године, као и на дан поднетог захтева 24.09.2013. године, по прописима у Републици Србији, не постоји потпуни губитак радне способности, уз препоруку да је потребно осигураника ослободити послова који захтевају тешка и средње тешка физичка оптерећења, рад у нефизиолошком положају тела, као и дуго ходање и стајање. Даље наводи да су при давању оцене и мишљења цењени и размотрени сви наводи у жалби тужиоца, налаз органа вештачења у првостепеном поступку од 18.09.2015. године, захтев за вештачење од 24.09.2013. године, као и медицинска документација у прилогу на немачком језику, а цењена је и остала приложена документација и друга документација која се налази у списима предмета и не цитира се из техничких разлога. Даље, наводи да су цењени специјалистички налази довољни за вештачење, те непосредни преглед тужиоца није потребан, па је увидом у медицинску документацију у списима предмета утврђено да се код тужиоца ради о дегенеративним променама, ближе описаним у налазу, те како је тужилац самостално покретан, свестан, орјентисан, кардиопулмунално компензован, то и по налазу, мишљењу и оцени другостепеног органа вештачења, код тужиоца не </text:span><text:soft-page-break/><text:span text:style-name="T1">постоји потпуни губитак радне способности, уз препоруку. С обзиром да је орган вештачења у другостепеном поступку својим налазом, оценом и мишљењем бр. ... од 08.12.2015. године, потврдио налаз, оцену и мишљење органа вештачења у првостепеном поступку од 18.09.2015. године, тужени је одбио жалбу тужиоца у смислу члана 230. став 1. Закона о општем управном поступку, јер на основу наведених мишљења органа вештачења је утврђено да тужилац не испуњава законом прописане услове за стицање права из инвалидског осигурања. </text:span></text:p>
      <text:p text:style-name="P6"><text:tab/><text:tab/>Одредбом члана 9. Правилника о образовању и начину рада органа вештачења Републичког фонда за пензијско и инвалидско осигурање (“Службени гласник РС”, бр.59/08 и 75/08) прописано је да орган вештачења вештачи на основу савесног и брижљивог разматрања медицинске и друге документације као и на основу резултата и запажања приликом прегледа. Одредбом члана 10. напред наведеног Правилника орган вештачења у налазу, оцени и мишљењу своје запажање и налазе тачно наводи и објективно и непристрасно износи с тим да налаз, оцена и мишљење мора бити јасан, потпун, логичан, образложен и научни и стручно заснован. Према одредби члана 39. став 1. наведеног правилника, вештачење у другостепеном поступку остваривања права врши се на основу медицинске документације коришћене у првостепеном поступку остваривања <text:s/>права, као и медициске документације достављене у другостепеном поступку остваривања права.<text:tab/><text:tab/></text:p>
      <text:p text:style-name="P24"><text:span text:style-name="T20"><text:tab/></text:span>Одредбом члана 125. став 1. Закона о општем управном поступку <text:span text:style-name="T19">(“Сл. лист СРЈ”, бр. 33/97 и 31/01 и “Сл. гласник РС”, бр. 30/10)</text:span>, прописано је да се пре доношења решења морају утврдити све одлучне чињенице и околности које су од значаја за доношење решења и странкама омогућити да остваре и заштите своја права и правне интересе.</text:p>
      <text:p text:style-name="P6"><text:span text:style-name="T28"><text:tab/><text:tab/></text:span><text:span text:style-name="T27">Одредбом члана</text:span><text:span text:style-name="T28"> 16. став 1. </text:span><text:span text:style-name="T29">истог</text:span><text:span text:style-name="T28"> </text:span><text:span text:style-name="T27">з</text:span><text:span text:style-name="T28">акона, прописано је, између осталог, да орган води поступак на српском језику екавског или ијекавског изговора и у том </text:span><text:span text:style-name="T27">поступку</text:span><text:span text:style-name="T28"> користи ћирилично писмо, а латинично писмо-у складу са законом. </text:span></text:p>
      <text:p text:style-name="P6"><text:span text:style-name="T28"><text:tab/><text:tab/></text:span><text:span text:style-name="T27">Основано се, по оцени суда, у тужби оспорава законитост решења туженог органа, јер је исто донето уз повреду одредбе члана 199. став 2. Закона о општем управном поступку („Службени лист СРЈ“, број 33/97 и 31/01 и „Службени гласник РС“, број 30/10), којим је прописано да разлози из образложења оспореног решења морају да упућују на одлуку дату у диспозитиву.</text:span></text:p>
      <text:p text:style-name="P6"><text:span text:style-name="T28"><text:tab/><text:tab/>Наиме, тужени орган је у конкретном случају своју одлуку засновао на налазу, мишљењу и оцени органа вештачења Р</text:span><text:span text:style-name="T29">епубличког фонда за пензијско и инвалидско осигурање</text:span><text:span text:style-name="T28"> у другом степену </text:span><text:span text:style-name="T27">број ... од </text:span><text:span text:style-name="T29">08.12.2015.</text:span><text:span text:style-name="T27"> године, у коме се </text:span><text:span text:style-name="T29">овај орган у </text:span><text:span text:style-name="T27">потпуности сагласио са налазом, мишљењем и оценом органа вештачења у првостепеном поступку бр. ... од 1</text:span><text:span text:style-name="T29">8.09.2015. </text:span><text:span text:style-name="T27">године, да код тужиоца на дан прегледа код органа вештачења у првостепеном поступку дана </text:span><text:span text:style-name="T29">18.09.2015.</text:span><text:span text:style-name="T27"> године, </text:span><text:span text:style-name="T29">као и на дан поднетог захтева 24.09.2013. године код тужиоца</text:span><text:span text:style-name="T27"> не постоји потпуни губитак радне способности. Међутим, наведени налаз заснива се на медицинској документацији кој</text:span><text:span text:style-name="T29">а је сачињена на немачком језику, али се у списима предмета не налази превод на српски језик. С обзиром на изнето, како је део списа сачињен на језику који није у употреби у управном поступку пред надлежним органом, то суд налази да се на основу тако сачињених списа предмета, односно доказа, није могло, у смислу члана 125. став 1. Закона о општем управном поступку, утврдити одлучно чињенично стање у овој правној ствари, нити је суд у управном спору могао да цени правилност утврђеног чињеничног стања. </text:span></text:p>
      <text:p text:style-name="P6"><text:span text:style-name="T27"><text:tab/><text:tab/></text:span><text:span text:style-name="T29">Стога, <text:s/>по налажењу Управног суда, оспорено решење је донето уз повреду </text:span><text:soft-page-break/><text:span text:style-name="T29">правила поступка прописаних одредбама члана 69., у вези одредбе члана 199. став 2. Закона о општем управном поступку (“Службени лист СРЈ”, бр. 33/97 и 30/01 и “Службени гласник РС”, бр. 30/10), јер налаз, оцена и мишљење органа вештачења у другостепеном поступку није јасан, потпун и образложен, због чега није сачињен у складу са одредбом члана 10. став 2. Правилника о образовању и начину рада органа вештачења Републичког фонда за пензијско и инвалидско осигурање (“Службени гласник РС”, бр. 59/09...107/12), па не представља ваљан доказ у смислу одредбе члана 149. Закона о општем управном поступку. С обзиром на изнето, не може се прихватити ни као правилан закључак туженог органа из оспореног решења да код тужиоца не постоји потпуни губитак радне способности.</text:span></text:p>
      <text:p text:style-name="P14"><text:tab/><text:tab/>Осим наведеног, по налажењу Управног суда, тужени орган приликом доношења оспореног решења није оценио наводе жалбе <text:span text:style-name="T1">да</text:span> <text:span text:style-name="T1">органи управе </text:span><text:span text:style-name="Default_20_Paragraph_20_Font"><text:span text:style-name="T37">нису били у обавези да спроводе поступак утврђивања постојања основа за остваривање права на инвалидску пензију, већ су били у обавези да примене ратификовани међународни споразум између Републике Аустрије и Републике Србије, </text:span></text:span><text:span text:style-name="Default_20_Paragraph_20_Font"><text:span text:style-name="T38">односно да</text:span></text:span> је по одредбама Конвенције о социјалном осигурању између Аустрије и Србије, Република Србија дужна да призна одлуке аустријског органа социјалног осигурања и усвоји захтев и додели инвалидску пензију тужиоцу. Поступајући на наведени начин, тужени је повредио одредбу члана 235. став 2. Закона о општем управном поступку, којом је прописано да се у образложењу другостепеног решења морају оценити и сви наводи жалбе. </text:p>
      <text:p text:style-name="P13"><text:span text:style-name="T25"><text:tab/><text:tab/></text:span><text:span text:style-name="T26">Са изнетих разлога, налазећи да <text:s/>је оспореним решењем повређен закон на штету тужиоца, Управни суд је одлучио као у ставу I диспозитива пресуде, применом одредбе члана 40. став 2. и члана 42. став 1. Закона о управним споровима. У извршењу ове пресуде, тужени орган је дужан да донесе ново и на закону засновано решење о жалби тужиоца, придржавајући се примедаба суда изнетим у пресуди, у року и на начин прописан одредбом члана 69. став 2. Закона о управним споровима. </text:span></text:p>
      <text:p text:style-name="P25"><text:span text:style-name="T15"><text:s text:c="20"/></text:span><text:span text:style-name="T22">Одлучујући о захтеву тужиоца за накнаду трошкова спора, на основу члана 66. и 67. Закона о управним споровима и члана 153. став 1. Закона о парничном поступку (''Службени гласник РС'', број 72/11...55/14), који се сходно примењује на основу члана 74. Закона о управним споровима, Управни суд је нашао да је захтев делимично основан, с обзиром да је тужилац</text:span><text:span text:style-name="T23"> у</text:span><text:span text:style-name="T22"> вези са покретањем спора, имао трошкове за награду адвокату за састав тужбе у износу од 16.500,00 динара, применом Тарифе о наградама и накнадама трошкова за рад адвоката (''Службени гласник РС'', број 121/12),</text:span><text:span text:style-name="T23"> </text:span><text:span text:style-name="T22">одлучујући као у ставу </text:span><text:span text:style-name="T24">II</text:span><text:span text:style-name="T22"> диспозитива ове пресуде. У преосталом делу до траженог износа од 36.000,00 динара за састав тужбе, суд је нашао да захтев није опредељ<text:tab/>ен према важећој АТ.</text:span></text:p>
      <text:p text:style-name="P26"/>
      <text:p text:style-name="P8">ПРЕСУЂЕНО У УПРАВНОМ СУДУ</text:p>
      <text:p text:style-name="P3"><text:span text:style-name="T7">Дана </text:span><text:span text:style-name="T1">16.11.2018.</text:span><text:span text:style-name="T7"> године, </text:span><text:span text:style-name="T1">16</text:span><text:span text:style-name="T6"> </text:span><text:span text:style-name="T7">У. </text:span><text:span text:style-name="T1">4830</text:span><text:span text:style-name="T1">/16</text:span></text:p>
      <text:p text:style-name="P4"/>
      <text:p text:style-name="P9">Записничар<text:tab/><text:tab/><text:tab/><text:tab/><text:tab/><text:tab/> <text:s text:c="15"/>Председник већа-судија</text:p>
      <text:p text:style-name="P7"><text:span text:style-name="T1">Маја Панић,</text:span><text:span text:style-name="T1">с.р.</text:span><text:tab/><text:tab/><text:tab/> <text:s text:c="5"/><text:tab/> <text:s text:c="6"/><text:span text:style-name="T1"><text:tab/><text:tab/>Гордана Гајић Салзбергер,</text:span><text:span text:style-name="T1">с.р.</text:span></text:p>
      <text:p text:style-name="P5"/>
      <text:p text:style-name="P21">За тачност отправка</text:p>
      <text:p text:style-name="P21">управитељ писарнице</text:p>
      <text:p text:style-name="P21">Дејан Ђурић</text:p>
      <text:p text:style-name="P27">А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16</text:span><text:span text:style-name="MT2"> </text:span><text:span text:style-name="MT3">У. </text:span><text:span text:style-name="MT1">4830</text:span><text:span text:style-name="MT1">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2H5M9S</meta:editing-duration>
    <meta:editing-cycles>28</meta:editing-cycles>
    <meta:generator>OpenOffice/4.1.2$Win32 OpenOffice.org_project/412m3$Build-9782</meta:generator>
    <dc:title>template upravni BGDnovi2</dc:title>
    <dc:date>2019-11-15T17:38:13.44</dc:date>
    <dc:creator>Ivana Kovačević</dc:creator>
    <meta:printed-by>Jelena Antonijević</meta:printed-by>
    <meta:print-date>2018-12-05T13:52:49.54</meta:print-date>
    <meta:document-statistic meta:table-count="0" meta:image-count="1" meta:object-count="0" meta:page-count="4" meta:paragraph-count="36" meta:word-count="1824" meta:character-count="121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