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top="0cm" fo:margin-bottom="0cm" fo:line-height="100%" fo:text-align="center" style:justify-single-word="false"/>
      <style:text-properties fo:language="sr" fo:country="YU" fo:font-weight="bold" style:font-weight-asian="bold" style:font-weight-complex="bold" style:text-scale="100%"/>
    </style:style>
    <style:style style:name="P4" style:family="paragraph" style:parent-style-name="Standard">
      <style:paragraph-properties fo:margin-top="0cm" fo:margin-bottom="0cm" fo:line-height="100%" fo:text-align="justify" style:justify-single-word="false">
        <style:tab-stops>
          <style:tab-stop style:position="2.54cm"/>
        </style:tab-stops>
      </style:paragraph-properties>
      <style:text-properties fo:language="sr" fo:country="YU" style:text-scale="100%"/>
    </style:style>
    <style:style style:name="P5" style:family="paragraph" style:parent-style-name="Standard">
      <style:paragraph-properties fo:margin-top="0cm" fo:margin-bottom="0cm" fo:line-height="100%" fo:text-align="justify" style:justify-single-word="false"/>
      <style:text-properties fo:font-size="12pt" style:font-size-asian="12pt" style:font-size-complex="12pt" style:text-scale="100%"/>
    </style:style>
    <style:style style:name="P6"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text-scale="100%"/>
    </style:style>
    <style:style style:name="P7" style:family="paragraph" style:parent-style-name="Standard">
      <style:paragraph-properties fo:margin-top="0cm" fo:margin-bottom="0cm" fo:line-height="100%" fo:text-align="center" style:justify-single-word="false"/>
      <style:text-properties fo:font-size="12pt" fo:language="sr" fo:country="YU" fo:font-weight="bold" style:font-size-asian="12pt" style:font-weight-asian="bold" style:font-size-complex="12pt" style:text-scale="100%"/>
    </style:style>
    <style:style style:name="P8" style:family="paragraph" style:parent-style-name="Standard">
      <style:paragraph-properties fo:margin-top="0cm" fo:margin-bottom="0cm" fo:line-height="100%" fo:text-align="justify" style:justify-single-word="false"/>
      <style:text-properties fo:font-size="12pt" fo:language="sr" fo:country="YU" style:font-size-asian="12pt" style:font-size-complex="12pt" style:text-scale="100%"/>
    </style:style>
    <style:style style:name="P9" style:family="paragraph" style:parent-style-name="Standard">
      <style:paragraph-properties fo:margin-top="0cm" fo:margin-bottom="0cm" fo:line-height="100%" fo:text-align="center" style:justify-single-word="false">
        <style:tab-stops>
          <style:tab-stop style:position="2.54cm"/>
        </style:tab-stops>
      </style:paragraph-properties>
      <style:text-properties fo:font-size="12pt" fo:font-weight="bold" style:font-size-asian="12pt" style:font-weight-asian="bold" style:font-size-complex="12pt" style:text-scale="100%"/>
    </style:style>
    <style:style style:name="P10" style:family="paragraph" style:parent-style-name="Standard">
      <style:paragraph-properties fo:margin-top="0cm" fo:margin-bottom="0cm" fo:line-height="100%" fo:text-align="center" style:justify-single-word="false">
        <style:tab-stops>
          <style:tab-stop style:position="2.54cm"/>
        </style:tab-stops>
      </style:paragraph-properties>
      <style:text-properties fo:font-weight="bold" style:font-weight-asian="bold" style:text-scale="100%"/>
    </style:style>
    <style:style style:name="P11" style:family="paragraph" style:parent-style-name="Standard">
      <style:paragraph-properties fo:margin-top="0cm" fo:margin-bottom="0cm" fo:line-height="100%" fo:text-align="justify" style:justify-single-word="false"/>
    </style:style>
    <style:style style:name="P12" style:family="paragraph" style:parent-style-name="Standard">
      <style:paragraph-properties fo:margin-top="0cm" fo:margin-bottom="0cm" fo:line-height="100%" fo:text-align="justify" style:justify-single-word="false"/>
      <style:text-properties fo:language="zxx" fo:country="none" fo:font-weight="normal" style:font-weight-asian="normal" style:font-size-complex="12pt" style:font-weight-complex="normal"/>
    </style:style>
    <style:style style:name="P13"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4" style:family="paragraph" style:parent-style-name="Standard">
      <style:paragraph-properties fo:line-height="100%" fo:text-align="start" style:justify-single-word="false"/>
      <style:text-properties fo:font-size="12pt" fo:language="sr" fo:country="YU" fo:font-weight="bold" style:font-size-asian="12pt" style:font-weight-asian="bold" style:font-size-complex="12pt" style:font-weight-complex="bold" style:text-scale="100%"/>
    </style:style>
    <style:style style:name="P15"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text-scale="100%"/>
    </style:style>
    <style:style style:name="P16"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fo:font-size="12pt" style:font-size-asian="12pt" style:font-size-complex="12pt"/>
    </style:style>
    <style:style style:name="P19"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line-height="100%"/>
    </style:style>
    <style:style style:name="P23" style:family="paragraph" style:parent-style-name="Standard">
      <style:paragraph-properties fo:line-height="100%"/>
      <style:text-properties fo:font-weight="bold" style:font-weight-asian="bold" style:font-weight-complex="bold"/>
    </style:style>
    <style:style style:name="P24" style:family="paragraph" style:parent-style-name="Standard">
      <style:paragraph-properties fo:line-height="100%"/>
      <style:text-properties fo:language="sr" fo:country="YU" fo:font-weight="bold" style:font-weight-asian="bold" style:font-size-complex="12pt" style:font-weight-complex="bold"/>
    </style:style>
    <style:style style:name="P25" style:family="paragraph" style:parent-style-name="Standard">
      <style:paragraph-properties fo:line-height="100%" fo:text-align="justify" style:justify-single-word="false"/>
      <style:text-properties style:font-name="Times New Roman" fo:font-size="12pt" fo:language="zxx" fo:country="none" style:text-underline-style="none" fo:font-weight="bold" style:font-size-asian="12pt" style:font-weight-asian="bold" style:font-size-complex="12pt" style:font-weight-complex="bold"/>
    </style:style>
    <style:style style:name="P26" style:family="paragraph" style:parent-style-name="Standard">
      <style:paragraph-properties fo:margin-left="0cm" fo:margin-right="0cm" fo:line-height="100%" fo:text-align="justify" style:justify-single-word="false" fo:text-indent="1.27cm" style:auto-text-indent="false"/>
      <style:text-properties style:font-name="Times New Roman" fo:font-size="12pt" fo:language="zxx" fo:country="none" fo:font-weight="normal" style:font-size-asian="12pt" style:font-weight-asian="normal" style:font-size-complex="12pt" style:font-weight-complex="normal"/>
    </style:style>
    <style:style style:name="P27"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28" style:family="paragraph" style:parent-style-name="Standard">
      <style:paragraph-properties fo:line-height="100%" fo:text-align="justify" style:justify-single-word="false"/>
      <style:text-properties fo:font-size="10pt" fo:language="zxx" fo:country="none" fo:font-weight="bold" style:font-size-asian="10pt" style:font-weight-asian="bold" style:font-size-complex="12pt" style:font-weight-complex="bold"/>
    </style:style>
    <style:style style:name="T1" style:family="text">
      <style:text-properties fo:font-size="12pt" fo:language="zxx" fo:country="none" fo:font-weight="bold" style:font-size-asian="12pt" style:font-weight-asian="bold" style:font-size-complex="12pt" style:font-weight-complex="bold" style:text-scale="100%"/>
    </style:style>
    <style:style style:name="T2" style:family="text">
      <style:text-properties fo:language="sr" fo:country="YU" fo:font-weight="bold" style:font-weight-asian="bold" style:font-size-complex="12pt"/>
    </style:style>
    <style:style style:name="T3" style:family="text">
      <style:text-properties fo:language="sr" fo:country="YU" style:font-size-complex="12pt"/>
    </style:style>
    <style:style style:name="T4" style:family="text">
      <style:text-properties fo:language="sr" fo:country="YU" style:text-scale="100%"/>
    </style:style>
    <style:style style:name="T5" style:family="text">
      <style:text-properties fo:language="sr" fo:country="YU" fo:font-weight="normal" style:font-weight-asian="normal" style:font-weight-complex="normal" style:text-scale="100%"/>
    </style:style>
    <style:style style:name="T6" style:family="text">
      <style:text-properties fo:language="sh" fo:country="YU" style:font-size-complex="12pt"/>
    </style:style>
    <style:style style:name="T7" style:family="text">
      <style:text-properties fo:language="sh" fo:country="YU" fo:font-weight="normal" style:font-weight-asian="normal" style:font-weight-complex="normal"/>
    </style:style>
    <style:style style:name="T8" style:family="text">
      <style:text-properties fo:language="zxx" fo:country="none"/>
    </style:style>
    <style:style style:name="T9" style:family="text">
      <style:text-properties fo:language="zxx" fo:country="none" fo:font-weight="bold" style:font-weight-asian="bold" style:font-size-complex="12pt"/>
    </style:style>
    <style:style style:name="T10" style:family="text">
      <style:text-properties fo:language="zxx" fo:country="none" fo:font-weight="bold" style:font-weight-asian="bold" style:font-weight-complex="bold"/>
    </style:style>
    <style:style style:name="T11" style:family="text">
      <style:text-properties fo:language="zxx" fo:country="none" style:text-scale="100%"/>
    </style:style>
    <style:style style:name="T12" style:family="text">
      <style:text-properties fo:language="zxx" fo:country="none" fo:font-weight="normal" style:font-weight-asian="normal" style:font-weight-complex="normal"/>
    </style:style>
    <style:style style:name="T13" style:family="text">
      <style:text-properties fo:language="zxx" fo:country="none" fo:font-weight="normal" style:font-weight-asian="normal" style:font-weight-complex="normal" style:text-scale="100%"/>
    </style:style>
    <style:style style:name="T14" style:family="text">
      <style:text-properties fo:language="zxx" fo:country="none" style:font-size-complex="12pt"/>
    </style:style>
    <style:style style:name="T15" style:family="text">
      <style:text-properties fo:language="en" fo:country="US"/>
    </style:style>
    <style:style style:name="T16" style:family="text">
      <style:text-properties fo:language="en" fo:country="US" fo:font-weight="normal" style:font-weight-asian="normal" style:font-weight-complex="normal"/>
    </style:style>
    <style:style style:name="T17" style:family="text">
      <style:text-properties fo:language="en" fo:country="US" fo:font-weight="bold" style:font-weight-asian="bold" style:font-weight-complex="bold"/>
    </style:style>
    <style:style style:name="T18" style:family="text">
      <style:text-properties style:text-scale="100%"/>
    </style:style>
    <style:style style:name="T19"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20"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100%"/>
    </style:style>
    <style:style style:name="T21"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100%"/>
    </style:style>
    <style:style style:name="T22" style:family="text">
      <style:text-properties style:use-window-font-color="true" style:font-name="Times New Roman" fo:font-size="12pt" fo:language="en" fo:country="US" fo:font-weight="normal" fo:background-color="transparent" style:font-name-asian="Times New Roman1" style:font-size-asian="12pt" style:font-weight-asian="normal" style:font-name-complex="Times New Roman1" style:font-size-complex="12pt" style:font-weight-complex="normal" style:text-scale="100%"/>
    </style:style>
    <style:style style:name="T23" style:family="text">
      <style:text-properties style:use-window-font-color="true" style:font-name="Times New Roman" fo:font-size="12pt" fo:language="sr" fo:country="YU" fo:font-weight="normal" fo:background-color="transparent" style:font-name-asian="Times New Roman1" style:font-size-asian="12pt" style:font-weight-asian="normal" style:font-name-complex="Times New Roman1" style:font-size-complex="12pt" style:font-weight-complex="normal" style:text-scale="100%"/>
    </style:style>
    <style:style style:name="T24" style:family="text">
      <style:text-properties style:use-window-font-color="true" style:font-name="Times New Roman" fo:font-size="12pt" fo:language="none" fo:country="none" fo:font-weight="normal" fo:background-color="transparent" style:font-name-asian="Times New Roman1" style:font-size-asian="12pt" style:font-weight-asian="normal" style:font-name-complex="Times New Roman1" style:font-size-complex="12pt" style:font-weight-complex="normal" style:text-scale="100%"/>
    </style:style>
    <style:style style:name="T25" style:family="text">
      <style:text-properties fo:language="none" fo:country="none"/>
    </style:style>
    <style:style style:name="T26" style:family="text">
      <style:text-properties fo:language="none" fo:country="none" style:text-scale="100%"/>
    </style:style>
    <style:style style:name="T27"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22"><text:span text:style-name="T9">УПРАВНИ</text:span><text:span text:style-name="T2"> СУД </text:span></text:p>
      <text:p text:style-name="P14">1 У. 4404/15</text:p>
      <text:p text:style-name="P23"><text:span text:style-name="T3">Дана </text:span><text:span text:style-name="T14">22.11</text:span><text:span text:style-name="T3">.</text:span><text:span text:style-name="T6">20</text:span><text:span text:style-name="T14">1</text:span><text:span text:style-name="T14">8</text:span><text:span text:style-name="T6">. године</text:span></text:p>
      <text:p text:style-name="P24">Б Е О Г Р А <text:span text:style-name="T15">Д</text:span></text:p>
      <text:p text:style-name="P19">У ИМЕ НАРОДА </text:p>
      <text:p text:style-name="P18"/>
      <text:p text:style-name="P18"><text:tab/><text:tab/><text:span text:style-name="T18">Управни суд, у већу састављеном од судија: Биљане Тамбурковски Баковић, председника већа, Зорице Китановић и </text:span><text:span text:style-name="T11">мр Николе Китаровића,</text:span><text:span text:style-name="T18"> чланова већа, са судским саветником </text:span><text:span text:style-name="T4">Снежаном Томић</text:span><text:span text:style-name="T18">, као записничарем, </text:span><text:span text:style-name="T4">одлучујући</text:span><text:span text:style-name="T18"> у управном спору по тужби </text:span><text:span text:style-name="T11">тужиље </text:span><text:span text:style-name="T26">А.А.</text:span><text:span text:style-name="T11"> Из ..., ..., чији је пуномоћник Предраг П. Васовић, адвокат из Београда, Кнеза Милоша бр. 28, <text:s/>поднетој </text:span><text:span text:style-name="T18">против </text:span><text:span text:style-name="T11">туженог Министарства финансија Републике Србије, Сектора за имовинско правне послове, <text:s/>ради поништаја <text:s/>решења </text:span><text:span text:style-name="T4">број:</text:span><text:span text:style-name="T11"> 46-00-00572/2014-13 <text:s/>од 27.10.2014., са заинтересованим лицима Републиком Србијом, коју заступа Државно правобранилаштво Републике Србије и Градском општином Стари град, коју заступа Градско правобранилаштво, Македонска 42, </text:span><text:span text:style-name="T4">у</text:span><text:span text:style-name="T11"> </text:span><text:span text:style-name="T4">предмету</text:span><text:span text:style-name="T11"> враћања имовине, по одржаној усменој јавној расправи одржаној дана 20.11.2018. године, </text:span><text:span text:style-name="T5">у нејавној седници већа, одржаној дана </text:span><text:span text:style-name="T13">22.11.2018.</text:span><text:span text:style-name="T5"> године</text:span><text:span text:style-name="T4">, донео је</text:span></text:p>
      <text:p text:style-name="P4"/>
      <text:p text:style-name="P9">П Р Е С У Д У</text:p>
      <text:p text:style-name="P10"/>
      <text:p text:style-name="P5"><text:span text:style-name="T7"><text:tab/><text:tab/></text:span><text:span text:style-name="T17">I</text:span><text:span text:style-name="T16"> </text:span><text:span text:style-name="T8">Тужба </text:span><text:span text:style-name="T10">СЕ</text:span><text:span text:style-name="T8"> </text:span><text:span text:style-name="T10">ОДБИЈА</text:span><text:span text:style-name="T12">.</text:span></text:p>
      <text:p text:style-name="P5"><text:span text:style-name="T12"><text:tab/><text:tab/></text:span><text:span text:style-name="T17">II </text:span><text:span text:style-name="T10">ОДБИЈА СЕ</text:span><text:span text:style-name="T12"> захтев тужиље за накнаду трошкова управног спора.</text:span></text:p>
      <text:p text:style-name="P6"/>
      <text:p text:style-name="P7">О б р а з л о ж е њ е</text:p>
      <text:p text:style-name="P7"/>
      <text:p text:style-name="P8"><text:tab/><text:tab/><text:span text:style-name="T12">Оспореним решењем одбијена је, као неоснована, жалба </text:span><text:span text:style-name="T27">А.А.</text:span><text:span text:style-name="T12"> Из ..., изјављена против решења Агенције за реституцију Републике Србије, Подручне јединице Београд, број 46-001867/2014 од 30.06.2014. године, којим је одбијен захтев </text:span><text:span text:style-name="T27">А.А.</text:span><text:span text:style-name="T12"> Из ..., ..., за враћање одузете имовине односно обештећење и то посебних физичких делова стамбено-пословних зграда које се налазе у ..., ул. ..., које непокретности су уписане у лист непокретности број ... КО ..., а национализоване су решењем Комисије за национализацију при НОО Стари град Н.бр. ... од .... године, бившем власнику </text:span><text:span text:style-name="T27">Б.Б.</text:span><text:span text:style-name="T12">, бив. Из ..., као неоснован. </text:span></text:p>
      <text:p text:style-name="P20"/>
      <text:p text:style-name="P20"><text:tab/>Тужбом поднетом Управном суду 16.03.2015. године, тужиља је оспорила законитост решења туженог органа због неправилне примене закона и повреде правила поступка. Истакла је да се оспорено решење заснива на погрешном тумачењу, тј. погрешној примени одредаба члана 5. став 1. тачка 1. Закона о враћању одузете имовине и обештећењу у вези са чланом 8. Закона о наслеђивању. Поред тога навела је да <text:s/>није спорно да она није у сродству са бившим власником, сада пок. <text:span text:style-name="T25">Б.Б.</text:span> а ни са његовом братаницом <text:span text:style-name="T25">В.В.</text:span>, <text:s/>али да то не значи, како је погрешно закључио другостепени орган, да подносилац захтева нема право на повраћај имовине по члану 5. Закона о <text:soft-page-break/>враћању одузете имовине и обештећењу. Истакла је да је она наследник пок. <text:span text:style-name="T25">В.В.</text:span>, која је наследник бившег власника пок. <text:span text:style-name="T25">Б.Б.</text:span>, те да нема ни једног рационалног разлога да се право на враћање одузете имовине дозволи законским а не дозволи тестаменталним наследницима. Са наведеног предложила је да суд тужбу уважи и поништи оспорено решење. Трошкове је тражила за састав тужбе у износу од 36.000,00 динара по АТ и за судску таксу на тужбу по ТТ. </text:p>
      <text:p text:style-name="P11"><text:span text:style-name="Default_20_Paragraph_20_Font"><text:span text:style-name="T20"/></text:span></text:p>
      <text:p text:style-name="P11"><text:span text:style-name="Default_20_Paragraph_20_Font"><text:span text:style-name="T20"><text:tab/><text:tab/>У речи на одржаној усменој јавној расправи пуномоћник тужиоца остао је код навода из тужбе. Предложио је да суд тужбу уважи и поништи оспорено решење и предмет врати на поновно одлучивање. Трошкове је тражио на име састава тужбе у </text:span></text:span><text:span text:style-name="Default_20_Paragraph_20_Font"><text:span text:style-name="T20">висини од 30.000,00 динара и на име приступа на одржану јавну расправу у износу од 31.500,00 динара и на име накнаде судске таксе за тужбу и одлуку по одмерењу суда.</text:span></text:span></text:p>
      <text:p text:style-name="P12"><text:span text:style-name="Default_20_Paragraph_20_Font"><text:span text:style-name="T20"/></text:span></text:p>
      <text:p text:style-name="P20"><text:tab/><text:tab/>У одговору на тужбу тужени орган је остао у целости при образложењу оспореног решења и предложио да суд тужбу одбије. </text:p>
      <text:p text:style-name="P20"/>
      <text:p text:style-name="P6"><text:tab/><text:tab/>Заинтересована лица нису доставила одговор на тужбу.</text:p>
      <text:p text:style-name="P6"/>
      <text:p text:style-name="P11"><text:span text:style-name="Default_20_Paragraph_20_Font"><text:span text:style-name="T21"/></text:span></text:p>
      <text:p text:style-name="P11"><text:span text:style-name="Default_20_Paragraph_20_Font"><text:span text:style-name="T20"><text:tab/><text:tab/>Како је одредбом члана 34. став 2. Закона о управним споровима (,,Службени гласник РС”,бр. 111/09), прописано да је усмена јавна расправа обавезна ако су управном поступку учествовале </text:span></text:span><text:span text:style-name="Default_20_Paragraph_20_Font"><text:span text:style-name="T20">две</text:span></text:span><text:span text:style-name="Default_20_Paragraph_20_Font"><text:span text:style-name="T20"> или више странака са супротним интересима, то је Управни суд имајући у виду одредбу члана 38. став 1. наведеног закона дана 20.11.2018. године одржао усмену јавну расправу у присуству пуномоћника тужиоца а у одсуству уредно позваног туженог органа <text:s/>и заинтересованих лица. </text:span></text:span></text:p>
      <text:p text:style-name="P11"><text:span text:style-name="Default_20_Paragraph_20_Font"><text:span text:style-name="T20"/></text:span></text:p>
      <text:p text:style-name="P11"><text:span text:style-name="Default_20_Paragraph_20_Font"><text:span text:style-name="T20"><text:tab/><text:tab/>Из стања у списима предмета и разлога образложења оспореног решења произлази да се тужиља А.А. Из ... обратила Агенцији за реституцију Републике Србије-Подручна јединица Београд захтевом за враћање одузете имовине и обештећење број 46-.../2014 од 21.01.2014. године, која је национализована решењем Комисије за национализацију при НОО Стари град у Београду Н.број ... од .... године, бившем власнику </text:span></text:span><text:span text:style-name="Default_20_Paragraph_20_Font"><text:span text:style-name="T24">Б.Б.</text:span></text:span><text:span text:style-name="Default_20_Paragraph_20_Font"><text:span text:style-name="T20">, бив. Из ..., улица .... Увидом у наведено решење од .... године, утврђено је да су на дан 26.12.1958. године национализоване и постале друштвена својина 6 зграда у улици ... , уписане код Другог среског суда у Београду, ЗКУЛ број ..., кат. парцела број ... КО ..., као раније власништво </text:span></text:span><text:span text:style-name="Default_20_Paragraph_20_Font"><text:span text:style-name="T24">Г.Г.</text:span></text:span><text:span text:style-name="Default_20_Paragraph_20_Font"><text:span text:style-name="T20"> са 1/2 и </text:span></text:span><text:span text:style-name="Default_20_Paragraph_20_Font"><text:span text:style-name="T24">Б.Б.</text:span></text:span><text:span text:style-name="Default_20_Paragraph_20_Font"><text:span text:style-name="T20"> са 1/2 идеалних делова. Поред тога, даље је утврђено да је пред првостепеним органом одржана усмена расправа 23.05.2014. године, на којој је тужиља изјавила да остаје при поднетом захтеву и да бивши власник пок. </text:span></text:span><text:span text:style-name="Default_20_Paragraph_20_Font"><text:span text:style-name="T24">Б.Б.</text:span></text:span><text:span text:style-name="Default_20_Paragraph_20_Font"><text:span text:style-name="T20"> није имао својих директних потомака, као ни </text:span></text:span><text:span text:style-name="Default_20_Paragraph_20_Font"><text:span text:style-name="T24">В.В.</text:span></text:span><text:span text:style-name="Default_20_Paragraph_20_Font"><text:span text:style-name="T20"> чији је она тестаментални наследник а која је иначе ћерка брата бившег власника, </text:span></text:span><text:span text:style-name="Default_20_Paragraph_20_Font"><text:span text:style-name="T24">Д.Д.</text:span></text:span><text:span text:style-name="Default_20_Paragraph_20_Font"><text:span text:style-name="T20">. Изјавила је да није у сродству са пок. </text:span></text:span><text:span text:style-name="Default_20_Paragraph_20_Font"><text:span text:style-name="T24">В.В.</text:span></text:span><text:span text:style-name="Default_20_Paragraph_20_Font"><text:span text:style-name="T20"> нити са бившим власником пок.</text:span></text:span><text:span text:style-name="Default_20_Paragraph_20_Font"><text:span text:style-name="T24">Б.Б.</text:span></text:span><text:span text:style-name="Default_20_Paragraph_20_Font"><text:span text:style-name="T20"> али да је према тестаменту и уговору о доживотном издржавању, који је закључила са пок. </text:span></text:span><text:span text:style-name="Default_20_Paragraph_20_Font"><text:span text:style-name="T24">В.В.</text:span></text:span><text:span text:style-name="Default_20_Paragraph_20_Font"><text:span text:style-name="T20"> и коју је наследила и то по тестаменту на покретним стварима а да је по основу уговора о доживотном издржавању стекла стан у ..., у улици ..., на којем је </text:span></text:span><text:span text:style-name="Default_20_Paragraph_20_Font"><text:span text:style-name="T24">В.В.</text:span></text:span><text:span text:style-name="Default_20_Paragraph_20_Font"><text:span text:style-name="T20"> била власник. Истакла је да је пок. </text:span></text:span><text:span text:style-name="Default_20_Paragraph_20_Font"><text:span text:style-name="T24">В.В.</text:span></text:span><text:span text:style-name="Default_20_Paragraph_20_Font"><text:span text:style-name="T20"> тестаментом, што је констатовано у решењу Првог основног суда у Београду VIII-2-О-.../12 од .... године, одредила њу као наследника свих права у вези имовине где би она била наследник у случају денационализације или обештећења, те сматра да је активно легитимисана за остваривање права у овом поступку. Из </text:span></text:span><text:soft-page-break/><text:span text:style-name="Default_20_Paragraph_20_Font"><text:span text:style-name="T20">приложених доказа о сродству првостепени орган је нашао да тужиља није законски наследник бившег власника одузете имовине пок. </text:span></text:span><text:span text:style-name="Default_20_Paragraph_20_Font"><text:span text:style-name="T24">Б.Б.</text:span></text:span><text:span text:style-name="Default_20_Paragraph_20_Font"><text:span text:style-name="T20">, бив. Из ..., односно подносилац захтева као тестаментални наследник братанице бившег власника, није законски наследник бившег власника те не спада у круг лица која имају право на враћање одузете имовине и обештећење, то <text:s/>имајући у виду утврђено чињенично стање и <text:s/>примену одредби члана 5. став 1. Закона о враћању одузете имовине и обештећењу као и одредби члана 8. став 1. Закона о наслеђивању тужиља не спада у законске наследнике бившег власника пок. </text:span></text:span><text:span text:style-name="Default_20_Paragraph_20_Font"><text:span text:style-name="T24">Б.Б.</text:span></text:span><text:span text:style-name="Default_20_Paragraph_20_Font"><text:span text:style-name="T20"> односно <text:s/>нема право на повраћај имовине. Тужени орган је оцењујући наводе жалбе применом одредби члана 230. став 1. Закона о општем управном поступку (“Службени лист СРЈ” бр. 33/97 и 31/01 и “Службени гласник РС” бр. 30/10) донео одлуку као у диспозитиву оспореног решења.</text:span></text:span></text:p>
      <text:p text:style-name="P11"><text:span text:style-name="Default_20_Paragraph_20_Font"><text:span text:style-name="T20"/></text:span></text:p>
      <text:p text:style-name="P11"><text:span text:style-name="Default_20_Paragraph_20_Font"><text:span text:style-name="T20"><text:tab/><text:tab/>Одредбом члана 8. став 1. Закона о наслеђивању (“Службени гласник РС”, бр. 46/95 и 101/03), прописано је да на основу закона, оставиоца наслеђују: његови потомци, његови усвојиоци и њихови потомци, његов брачни друг, његови родитељи, његови усвојиоци, његова браћа и сестре и њихови потомци, његови дедови и бабе и њихови потомци и његови остали преци.</text:span></text:span></text:p>
      <text:p text:style-name="P26"><text:tab/> </text:p>
      <text:p text:style-name="P11"><text:span text:style-name="Default_20_Paragraph_20_Font"><text:span text:style-name="T20"><text:tab/> <text:s text:c="2"/>Одредбом члана 5. став 1. тачка 1) Закона о враћању одузете имовине и обештећењу (“Службени гласник РС”, бр. 72/11 и 108/13), прописано је да право на враћање имовине или обештећење има домаће физичко лице које је бивши власник одузете имовине, а у случају његове смрти или проглашења умрлим-његови законски </text:span></text:span><text:span text:style-name="Default_20_Paragraph_20_Font"><text:span text:style-name="T20">наследници, утврђени у складу са прописима који уређују наслеђивање у Републици Србији и са одредбама овог закона.<text:tab/></text:span></text:span></text:p>
      <text:p text:style-name="P11"><text:span text:style-name="Default_20_Paragraph_20_Font"><text:span text:style-name="T20"/></text:span></text:p>
      <text:p text:style-name="P11"><text:span text:style-name="Default_20_Paragraph_20_Font"><text:span text:style-name="T20"><text:tab/><text:tab/>Имајући у виду утврђено чињенично стање као и цитиране одредбе наведених закона правилно је, по оцени суда, тужени орган одлучио као у диспозитиву <text:s/>решења када је одбио жалбу тужиље изјављену против првостепеног решења од 30.06.2014. године, којим је одбијен захтев тужиље за враћање одузете имовине односно обештећење на непокретности ближе наведеној у диспозитиву пресуде. Ово са разлога јер тужиља није законски наследник </text:span></text:span><text:span text:style-name="Default_20_Paragraph_20_Font"><text:span text:style-name="T24">Б.Б.</text:span></text:span><text:span text:style-name="Default_20_Paragraph_20_Font"><text:span text:style-name="T20">, бившег власника имовине чије се враћање тражи, односно подносилац захтева као тестаментални наследник братанице бившег власника није законски наследник бившег власника, то не спада ни у круг лица која могу да га наследе по праву представљања, због чега није ни лице из одредбе члана 5. став 1. тачка 1. Закона о враћању одузете имовине и обештећењу, те јој се предметна имовина не може вратити. </text:span></text:span></text:p>
      <text:p text:style-name="P11"><text:span text:style-name="Default_20_Paragraph_20_Font"><text:span text:style-name="T20"/></text:span></text:p>
      <text:p text:style-name="P11"><text:span text:style-name="Default_20_Paragraph_20_Font"><text:span text:style-name="T20"/></text:span></text:p>
      <text:p text:style-name="P11"><text:span text:style-name="Default_20_Paragraph_20_Font"><text:span text:style-name="T20"><text:tab/><text:tab/>Код оваквог чињеничног стања на које је закон правилно примењен, суд је оценио неоснованим навод тужбе јер сматра </text:span></text:span><text:span text:style-name="Default_20_Paragraph_20_Font"><text:span text:style-name="T20">д</text:span></text:span><text:span text:style-name="Default_20_Paragraph_20_Font"><text:span text:style-name="T20">а су без утицаја на другачију оцену законитости оспореног решења. </text:span></text:span></text:p>
      <text:p text:style-name="P11"><text:span text:style-name="Default_20_Paragraph_20_Font"><text:span text:style-name="T20"/></text:span></text:p>
      <text:p text:style-name="P11"><text:span text:style-name="Default_20_Paragraph_20_Font"><text:span text:style-name="T20"><text:tab/><text:tab/>Не могу се прихватити наводи тужбе да је недопустиво искључење тужи</text:span></text:span><text:span text:style-name="Default_20_Paragraph_20_Font"><text:span text:style-name="T20">ље</text:span></text:span><text:span text:style-name="Default_20_Paragraph_20_Font"><text:span text:style-name="T20"> из права на враћање имовине по Закону о враћању одузете имовине и обештећењу. Ово с тога што се својство корисника права, по Закону о враћању одузете имовине и обештећењу, не преноси са бившег власника на његове правне следбенике по општим правилима грађанског права, с обзиром да у време смрти бившег власника, </text:span></text:span><text:soft-page-break/><text:span text:style-name="Default_20_Paragraph_20_Font"><text:span text:style-name="T20">као и у време одлучивања о захтеву за враћање одузете имовине или обештећење, предметна имовина није имовина бившег власника, односно његових правних следбеника, нити, у смислу члана 128. Закона о ванпарничном поступку, представља накнадно пронађену имовину бившег власника, већ лице које испуњава законом предвиђене услове да буде утврђено за корисника, тек треба да стекне ту имовину оригинарним путем на основу одлуке надлежног државног органа – Агенције за реституцију Републике Србије.</text:span></text:span></text:p>
      <text:p text:style-name="P11"><text:span text:style-name="Default_20_Paragraph_20_Font"><text:span text:style-name="T20"/></text:span></text:p>
      <text:p text:style-name="P11"><text:span text:style-name="Default_20_Paragraph_20_Font"><text:span text:style-name="T20"><text:tab/><text:tab/></text:span></text:span><text:span text:style-name="Default_20_Paragraph_20_Font"><text:span text:style-name="T23">Са изнетих разлога, након закључене усмене </text:span></text:span><text:span text:style-name="Default_20_Paragraph_20_Font"><text:span text:style-name="T20">јавне</text:span></text:span><text:span text:style-name="Default_20_Paragraph_20_Font"><text:span text:style-name="T23"> расправе, налазећи да </text:span></text:span><text:span text:style-name="Default_20_Paragraph_20_Font"><text:span text:style-name="T23">оспореним решењем није повређен закон на штету тужи</text:span></text:span><text:span text:style-name="Default_20_Paragraph_20_Font"><text:span text:style-name="T20">оца</text:span></text:span><text:span text:style-name="Default_20_Paragraph_20_Font"><text:span text:style-name="T23">, Управни суд је, на основу </text:span></text:span><text:span text:style-name="Default_20_Paragraph_20_Font"><text:span text:style-name="T23">одредбе члана 40. став 2. Закона о управним споровима, у року прописаном одредбом члана 46. став 2. наведеног закона, одлучио као у </text:span></text:span><text:span text:style-name="Default_20_Paragraph_20_Font"><text:span text:style-name="T20">ставу </text:span></text:span><text:span text:style-name="Default_20_Paragraph_20_Font"><text:span text:style-name="T22">I</text:span></text:span><text:span text:style-name="Default_20_Paragraph_20_Font"><text:span text:style-name="T23"> диспозитив</text:span></text:span><text:span text:style-name="Default_20_Paragraph_20_Font"><text:span text:style-name="T20">a</text:span></text:span><text:span text:style-name="Default_20_Paragraph_20_Font"><text:span text:style-name="T23"> ове пресуде. </text:span></text:span></text:p>
      <text:p text:style-name="P11"><text:span text:style-name="Default_20_Paragraph_20_Font"><text:span text:style-name="T20"/></text:span></text:p>
      <text:p text:style-name="P11"><text:span text:style-name="Default_20_Paragraph_20_Font"><text:span text:style-name="T20"><text:tab/><text:tab/>Суд је одбио као неоснован захтев тужиље за накнаду трошкова управног спора имајући у виду супех тужиље у овој управној ствари па је одлучио као у ставу </text:span></text:span><text:span text:style-name="Default_20_Paragraph_20_Font"><text:span text:style-name="T22">II </text:span></text:span><text:span text:style-name="Default_20_Paragraph_20_Font"><text:span text:style-name="T20">диспозитива пресуде, применом одредби члана 150.и 153. Закона о парничном поступку (,,Службени гласник РС”, бр. 72/11...55/14), која се примењује на основу одредби члана 74. Закона о управним споровима. </text:span></text:span></text:p>
      <text:p text:style-name="P11"><text:span text:style-name="Default_20_Paragraph_20_Font"><text:span text:style-name="T19"><text:tab/></text:span></text:span></text:p>
      <text:p text:style-name="P3">ПРЕСУЂЕНО У УПРАВНОМ СУДУ </text:p>
      <text:p text:style-name="P15">Дана <text:span text:style-name="T8">22.11</text:span>.2018. године, 1 У. 4404/15</text:p>
      <text:p text:style-name="P16"/>
      <text:p text:style-name="P17">Записничар <text:s text:c="72"/>Преседник већа – судија</text:p>
      <text:p text:style-name="P17">Снежана Томић,<text:span text:style-name="T8"> с.р.</text:span> <text:s text:c="27"/><text:tab/> <text:s text:c="12"/>Биљана Тамбурковски Баковић, <text:span text:style-name="T8">с.р.</text:span> <text:tab/></text:p>
      <text:p text:style-name="P13"><text:tab/> <text:s text:c="2"/></text:p>
      <text:p text:style-name="P21">За тачност отправка</text:p>
      <text:p text:style-name="P21">Управитељ писарнице</text:p>
      <text:p text:style-name="P21">Дејан Ђурић</text:p>
      <text:p text:style-name="P17">НМ</text:p>
      <text:p text:style-name="P25"/>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font-weight-complex="bold" style:text-scale="100%"/>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 У. 4404/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2H6M44S</meta:editing-duration>
    <meta:editing-cycles>11</meta:editing-cycles>
    <meta:generator>OpenOffice/4.1.1$Win32 OpenOffice.org_project/411m6$Build-9775</meta:generator>
    <dc:title>template upravni BGDnovi2</dc:title>
    <dc:date>2019-11-04T18:07:02.70</dc:date>
    <meta:printed-by>Nikolina Mojsejev</meta:printed-by>
    <meta:print-date>2018-12-05T13:51:56.70</meta:print-date>
    <dc:creator>Mirela Kostadinović</dc:creator>
    <meta:document-statistic meta:table-count="0" meta:image-count="1" meta:object-count="0" meta:page-count="4" meta:paragraph-count="38" meta:word-count="1568" meta:character-count="10086"/>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1.59"/>
  </office:meta>
</office:document-meta>
</file>