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Lucida Sans Unicode" svg:font-family="'Lucida Sans Unicode'"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end" style:justify-single-word="false"/>
      <style:text-properties fo:font-weight="bold" style:font-weight-asian="bold" style:font-weight-complex="bold"/>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1in"/>
        </style:tab-stops>
      </style:paragraph-properties>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complex="Times New Roman" style:font-weight-complex="bold"/>
    </style:style>
    <style:style style:name="P9" style:family="paragraph" style:parent-style-name="Standard">
      <style:paragraph-properties fo:text-align="justify" style:justify-single-word="false"/>
      <style:text-properties fo:color="#000000" fo:font-weight="bold" style:font-weight-asian="bold" style:font-name-complex="Times New Roman" style:font-weight-complex="bold"/>
    </style:style>
    <style:style style:name="P10" style:family="paragraph" style:parent-style-name="Standard">
      <style:paragraph-properties fo:text-align="justify" style:justify-single-word="false"/>
      <style:text-properties fo:color="#000000" fo:language="zxx" fo:country="none" fo:font-weight="bold" style:font-weight-asian="bold" style:font-name-complex="Times New Roman" style:font-weight-complex="bold"/>
    </style:style>
    <style:style style:name="P11" style:family="paragraph" style:parent-style-name="Standard">
      <style:paragraph-properties fo:line-height="100%" fo:text-align="justify" style:justify-single-word="false"/>
      <style:text-properties fo:color="#000000" fo:language="zxx" fo:country="none" fo:font-weight="bold" style:font-weight-asian="bold" style:font-name-complex="Times New Roman" style:font-weight-complex="bold"/>
    </style:style>
    <style:style style:name="P12" style:family="paragraph" style:parent-style-name="Standard">
      <style:paragraph-properties fo:text-align="center" style:justify-single-word="false"/>
      <style:text-properties fo:language="zxx" fo:country="none" fo:font-weight="bold" style:font-weight-asian="bold"/>
    </style:style>
    <style:style style:name="P13" style:family="paragraph" style:parent-style-name="Header">
      <style:paragraph-properties fo:text-align="center" style:justify-single-word="false"/>
    </style:style>
    <style:style style:name="P14" style:family="paragraph" style:parent-style-name="Standard">
      <style:paragraph-properties fo:text-align="center" style:justify-single-word="false" fo:background-color="#ffffff">
        <style:background-image/>
      </style:paragraph-properties>
    </style:style>
    <style:style style:name="P15" style:family="paragraph" style:parent-style-name="Standard" style:master-page-name="MPF0">
      <style:paragraph-properties style:page-number="auto" fo:break-before="pag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Times New Roman" style:font-weight-complex="bold"/>
    </style:style>
    <style:style style:name="T4" style:family="text">
      <style:text-properties fo:color="#000000"/>
    </style:style>
    <style:style style:name="T5" style:family="text">
      <style:text-properties fo:color="#000000" style:font-name-asian="Times New Roman" style:font-name-complex="Times New Roman"/>
    </style:style>
    <style:style style:name="T6" style:family="text">
      <style:text-properties fo:color="#000000" fo:font-weight="bold" style:font-weight-asian="bold" style:font-name-complex="Times New Roman" style:font-weight-complex="bold"/>
    </style:style>
    <style:style style:name="T7" style:family="text">
      <style:text-properties fo:language="sr" fo:country="RS"/>
    </style:style>
    <style:style style:name="T8" style:family="text">
      <style:text-properties fo:language="zxx" fo:country="none"/>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graphics1" text:anchor-type="paragraph" svg:x="0.0043in" svg:y="0in" svg:width="0.9402in" svg:height="1.3772in" draw:z-index="0"><draw:image xlink:href="Pictures/20000008000025BE000037D1656C127C.svm" xlink:type="simple" xlink:show="embed" xlink:actuate="onLoad"/></draw:frame><text:span text:style-name="Default_20_Paragraph_20_Font"><text:span text:style-name="T1"/></text:span></text:p>
      <text:p text:style-name="Standard"><text:span text:style-name="Default_20_Paragraph_20_Font"><text:span text:style-name="T1"/></text:span></text:p>
      <text:p text:style-name="Standard"><text:span text:style-name="Default_20_Paragraph_20_Font"><text:span text:style-name="T1"/></text:span></text:p>
      <text:p text:style-name="Standard"><text:span text:style-name="Default_20_Paragraph_20_Font"><text:span text:style-name="T1"/></text:span></text:p>
      <text:p text:style-name="Standard"><text:span text:style-name="Default_20_Paragraph_20_Font"><text:span text:style-name="T1"/></text:span></text:p>
      <text:p text:style-name="Standard"><text:span text:style-name="Default_20_Paragraph_20_Font"><text:span text:style-name="T1"/></text:span></text:p>
      <text:p text:style-name="Standard"><text:span text:style-name="Default_20_Paragraph_20_Font"><text:span text:style-name="T1"/></text:span></text:p>
      <text:p text:style-name="Standard"><text:span text:style-name="Default_20_Paragraph_20_Font"><text:span text:style-name="T1"/></text:span></text:p>
      <text:p text:style-name="Standard"><text:span text:style-name="Default_20_Paragraph_20_Font"><text:span text:style-name="T1">РЕПУБЛИКА СРБИЈА</text:span></text:span></text:p>
      <text:p text:style-name="Standard"><text:span text:style-name="Default_20_Paragraph_20_Font"><text:span text:style-name="T1">УПРАВНИ</text:span></text:span><text:span text:style-name="Default_20_Paragraph_20_Font"><text:span text:style-name="T1"> СУД</text:span></text:span></text:p>
      <text:p text:style-name="P1">10 У 14883/15</text:p>
      <text:p text:style-name="Standard"><text:span text:style-name="Default_20_Paragraph_20_Font"><text:span text:style-name="T2">Дана 27.11.2018.</text:span></text:span><text:span text:style-name="Default_20_Paragraph_20_Font"><text:span text:style-name="T2"> године</text:span></text:span></text:p>
      <text:p text:style-name="P1">Б Е О Г Р А Д</text:p>
      <text:p text:style-name="P1"/>
      <text:p text:style-name="P3">У ИМЕ НАРОДА</text:p>
      <text:p text:style-name="P3"/>
      <text:p text:style-name="P5"><text:s text:c="11"/><text:tab/><text:tab/>Управни суд, у већу састављеном од судија: Гордане Гајић Салзбергер председника већа, Тије Бошковић и Весне Даниловић, чланова већа, са судским саветником Весном Иконић, као записничарем, решавајући у управном спору по тужби тужиље <text:span text:style-name="T8">А.А.</text:span>из ..., ..., занатски центар “...”, против туженог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Београд, сада Министарствo финансија Републике Србије, Сектор за другостепени порески и царински поступак, Одељење за другостепени порески поступак Београд, ради поништаја решења брoj 300-436-05-01010/2015-И1000 од 31.08.2015. године, у предмету пореском, у нејавној седници већа, одржаној дана 27.11.2018. године, донео је</text:p>
      <text:p text:style-name="P5"/>
      <text:p text:style-name="P4">П Р Е С У Д У</text:p>
      <text:p text:style-name="P4"/>
      <text:p text:style-name="P5"><text:span text:style-name="Default_20_Paragraph_20_Font"><text:span text:style-name="T1"><text:tab/></text:span></text:span><text:span text:style-name="Default_20_Paragraph_20_Font"><text:span text:style-name="T1"><text:tab/></text:span></text:span>Тужба <text:span text:style-name="Default_20_Paragraph_20_Font"><text:span text:style-name="T2">СЕ ОДБИЈА.</text:span></text:span></text:p>
      <text:p text:style-name="P5"/>
      <text:p text:style-name="P3">О б р а з л о ж е њ е</text:p>
      <text:p text:style-name="P3"/>
      <text:p text:style-name="P5"><text:tab/><text:tab/>Тужбом поднетом Управном суду дана 12.10.2015. године тужилац је оспорио три решења туженог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Београд, и то: решење број 300-436-05-01008/2015-И1000 од 01.09.2015. године, решење број 300-436-05-01009/2015-И1000 од 01.09.2015. године и решење број 300-436-05-01010/2015-И1000 од 31.08.2015. године.</text:p>
      <text:p text:style-name="P5"><text:tab/><text:tab/>Имајући у виду да се управни спор, сагласно одредби члана 14. Закона о управним споровима (''Службени гласник РС'', број 111/09), може води само против једног управног акта, то је суд раздовио поступке, тако да се у предмету У 14883/15 води управни <text:s/>спор ради поништаја решења туженог број: 300-436-05-01010/2015-И1000 од 31.08.2015. године.<text:span text:style-name="Default_20_Paragraph_20_Font"><text:span text:style-name="T2"><text:tab/></text:span></text:span></text:p>
      <text:p text:style-name="P5"><text:s text:c="14"/><text:tab/>Оспореним решењем одбијена је, као неоснована, жалба тужиље, <text:s/>изјављења против решења Градске управе града Београда – Секретаријата за финансије - Управе јавних прихода града Београда, Сектора јавних прихода за подручјa градских општина, Одељења Савски венац, број I-02-436-1/21980/2015-016 од 03.06.2015. године, којим је тужиљи утврђен порез на имовину за 2015. годину, у укупном износу од 45.509,92 динара, за пословни простор (локал и магацин), површине 67 м², у ул. ...бр..., на пореску основицу од 10.918.320,00 динара.</text:p>
      <text:p text:style-name="P5"><text:span text:style-name="Default_20_Paragraph_20_Font"><text:span text:style-name="T4"><text:tab/><text:tab/>Поднетом</text:span></text:span><text:span text:style-name="Default_20_Paragraph_20_Font"><text:span text:style-name="T5"> тужбом тужиља оспорава законитост решења туженог органа, наводећи да п</text:span></text:span>ословни простор у ул. ...број ..., који је враћен делимичним решењем Агенције за реституцију број 46-4777/2012 од 11.01.2013. године и који се третира као локал са улазом из улице ...број ..., са магационом у подруму исте зграде, првостепени и <text:soft-page-break/>другостепени орган означавају као пословни простор од 200 м², примењујући исте критеријуме и параметре приликом обрачуна пореза на имовину. Тужени орган <text:s/>приликом доношења одлуке није имао у виду чињеницу да је предметни пословни простор идеално сувласништво троје законских наследника, сваки са по 1/3 идеалних делова, због чега су и параметри у обрачуну површине на коју се плаћа порез, различити. Такође истиче да за њу пореска обавеза није могла настати 08.03.2013. године, већ 08.03.2016. године, с обзиром да са враћеном државином на предметном локалу није стекла својину, већ само својину без државине и без права располагања, те да ће својину на предметном локалу имати тек по истеку три године од дана доношења решења о реституцији, односно правнаснажности, тј. 08.03.2016. године. Тужиља је оваквим решењем првостепеног органа, незаконито и неосновано оптерећена плаћањем пореза на имовину која још увек није фактички у њеној државини, због чега је предложила да суд тужбу уважи, спорено решење поништи, те тужиљу ослободи обавезе плаћања пореза на имовину.</text:p>
      <text:p text:style-name="P5"><text:s text:c="14"/><text:tab/>Тужени орган је у одговору на тужбу остао у свему при разлозима изнетим у оспореном решењу и предложио је да суд тужбу одбије.</text:p>
      <text:p text:style-name="P5"><text:s text:c="17"/><text:tab/>Решавајући овај управни спор без одржавања усмене јавне расправе, сагласно одредби члана 33. став 2. Закона о управним споровима (“Службени гласник РС”, бр. 111/09),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кладу са одредбом члана 41. став 1. истог закона, Управни суд је, оценом навода тужбе, одговора на тужбу и списа предмета ове управне ствари, утврдио да тужба <text:span text:style-name="T8">није </text:span>основана.</text:p>
      <text:p text:style-name="P5"><text:tab/><text:tab/>Ово стога, јер из образложења оспореног решења и списа предмета произлази да је тужиља поднела пореску пријаву за утврђивање пореза на имовину број ППИ-2 436-2/757 дана 27.04.2015 године, за пословни простор – локал укупне <text:s/>површине 200 м² <text:s/>(локал 90 м²; магацин 110 м² – подрум), корисне површине 30 м², у улици ...бр. ..., који се састоји из локала површине 90 м² и магацина површине 110 м², на којем је власник 1/3 идеалног дела. У пореској пријави тужиља је означила 1932. годину као годину изградње објекта и 08.03.2013. године као дан стицања права.</text:p>
      <text:p text:style-name="P5"><text:tab/><text:tab/>Даље из списа произлази да је <text:bookmark-start text:name="_Hlk531628847"/>делимичним решењем Агенције за реституцију РС, Подручне јединице Београд, број 46-4777/2012 од 11.01.2013. године (правноснажно од 08.03.2013. године), ставом 1. диспозитива, делимично усвојен захтев, враћена имовина и утврђено право својине, законском наследнику бившег власника, <text:span text:style-name="T8">А.А.</text:span>из ..., овде тужиљи, на 1/3 идеалног сувласничког удела на национализованој непокретној имовини и то: посло<text:bookmark-end text:name="_Hlk531628847"/>вном простору ББ, ев.бр.1 и ев. бр.2, за који није утврђена делатност, магацин до улице, који се налази у подруму објекта 1, стамбено пословне зграде у ул. ...бр....у ..., на к.п. ..., уписан у листу непокретности <text:span text:style-name="T8">...</text:span>, КО ..., као својина Републике Србије, корисника Градске општине Савски венац, са обимом удела 1/1, као и стану број 3, ев.бр.3 до дворишта, једна соба, <text:s/>у сутерену објекта 1, стамбено пословне зграде у ул. ... бр.... у ..., на к.п.244, уписан у листу непокретности ..., КО ... као својина Републике Србије, корисника Градске општине Савски венац, са обимом удела 1/1, као и градском грађевинском земљишту на делу к.п. ..., уписан у листу непокретности ..., КО ... у површини сразмерној површини враћених пословних простора и површини стана из тачке 1. диспозитива овог решења, а која имовина је одузета у поступку национализације најамних зграда и грађевинског земљишта од <text:span text:style-name="T8">Б.Б.</text:span>из ..., као ранијег власника на национализованој непокретности, решењем ... за национализацију <text:s/>при НОО Савски венац, број 03 број .../1 од 28.07.1959. година. Ставом 3. диспозитива, одређено је да се обавезује Република Србија, као власник и Градска општина Савски венац, Београд, као корисник, да законском наследнику из тачке 1. диспозитива овог решења, <text:span text:style-name="T8">А.А.</text:span>, по правноснажности овог решења, у обиму њеног законског удела, пренесу у својину непокретности из тачке 1. диспозитива овог решења. Ставом 4. диспозитива, одређено је да се пословни простор <text:soft-page-break/>ев.бр.1, за који није утврђена делатност, магацин до улице, који се налази у подруму објекта 1 и <text:s/>пословни простор ББ, ев.бр.2, за који није утврђена делатност, локал са улазом из ул. <text:s/>..., који се налази у приземљу објекта 1, дати у закуп, враћају у државину аконском наследнику из тачке 1. диспозитива овог решења, по истеку 3 године од дана извршности овог решења, ако се закупац и законски наследник бившег власника из тачке 1. овог решења другачије не споразумеју, при чему у периоду од стицања својине до ступања у посед <text:span text:style-name="T8">А.А.</text:span>, закупац стана у правни однос са наведеним законским наследником по уговору који је закључио са претходним власником, односно корисником.<text:tab/><text:tab/></text:p>
      <text:p text:style-name="P5"><text:tab/><text:tab/>По оцени туженог органа, првостепени орган је правилно утврдио основицу и износ порез на имовину по основу података о укупној површини за опорезивање и годину изградње које је исказао сам порески обвезник у Пореској пријави за утврђивање пореза на имовину, а све у складу са Законом о порезима на имовину и одредбама Одлуке о одређивању зона и најопремљенијих зона на територији града Београда за утврђивање пореза на имовину ("Службени лист града Београда" број 55/13), Одлуке о висини стопе амортизације за утврђивање пореза на имовину ("Службени лист града Београда" број 56/2013) и Решења о утврђивању износа просечне цене квадратног метра одговарајућих непокретности по зонама на територији града Београда за утврђивање пореза на имовину за 2015. годину ("Службени лист града Београда" 88/14 и 13/15).<text:span text:style-name="Default_20_Paragraph_20_Font"><text:span text:style-name="T7"> Ценећи наводе жалбе који се односе на површину опорезоване непокретности, тужени је навео да је тужиљи порез на имовину утврђен за 2015. годину на пословни простор површине 67м2, која површина је различита у наведеној години у односу на претходне године и у односу на пореску пријаву, с обзиром да </text:span></text:span><text:bookmark-start text:name="_Hlk531629320"/><text:span text:style-name="Default_20_Paragraph_20_Font"><text:span text:style-name="T7">је Правилником о начину утврђивања основице пореза на имовину на права на непокретностима (''Сл.гласник РС'' бр.38/01...27/11), било прописано да корисну површину пословних просторија чини између осталог и 30% површине подрума, а новим Законом о порезима на имовину (''Сл.гласник РС'' бр. 26/01...47/13) и подзаконским актима није прописана да корисну површину пословних просторија и других грађевинских објеката чији поред осталог и 30% површине блакона, терасе, подрума, оставе, поткровља и сутерена, па је и по оцени туженог правилно првостепени орган утврдио површину пословног простора локала и магацина у саставу локала у подруму. </text:span></text:span><text:bookmark-end text:name="_Hlk531629320"/><text:span text:style-name="Default_20_Paragraph_20_Font"><text:span text:style-name="T7">У образложењу оспореног решења тужени је навео и то да су наводи жалбе којима тужиља указује да је првостепени орган погрешно утврдио датум настанка пореске обавезе, односно да је тужиља стекла </text:span></text:span>nuda proprietas, <text:span text:style-name="Default_20_Paragraph_20_Font"><text:span text:style-name="T7">без права располагања, <text:s/>неосновани, с обзиром да је </text:span></text:span>делимичним решењем Агенције за реституцију РС, Подручне јединице Београд, број 46-4777/2012 од 11.01.2013. године (правноснажно од 08.03.2013. године), <text:span text:style-name="Default_20_Paragraph_20_Font"><text:span text:style-name="T7">тужиљи као законском наследнику враћена национализована имовина, у сувласничком уделу 1/3, на основу ког решења ће надлежни орган за упис права својине на непокретностима извршити упис права својине тужиље, те да је враћена имовина у слободном промету, с тим да Република Србија има право прече куповине приликом првог отуђења.</text:span></text:span></text:p>
      <text:p text:style-name="P5"><text:tab/><text:tab/>Одредбом члана 2. став 1. тачка 1. Закон о порезима на имовину (“Сл.гласник РС”, бр. 26/01...47/13), прописано је да се порез на имовину плаћа на право својине, а ставом 2. истог члана да се непокретностима сматрају земљиште, стамбене и пословне зграде, станови, пословне просторије, гараже, зграде и просторије за одмор и рекреацију и други грађевински објекти, односно њихови делови. </text:p>
      <text:p text:style-name="P5"><text:tab/><text:tab/>Одредбом члана 4. став 1. истог закона прописано је да је обвезник пореза на имовину на права из члана 2. овог закона правно и физичко лице које је ималац тих права на непокретностима која се налазе на територији Републике Србије.</text:p>
      <text:p text:style-name="P5"/>
      <text:p text:style-name="P5"><text:tab/><text:tab/>Одредбом члана 5. став 1. истог закона одређено је да основица пореза на имовину за непокретности пореског обвезника који не води пословне књиге је вредност непокретности утврђена у складу са овим законом, док је ставом 2. истог члана <text:soft-page-break/>прописано да вредност непокретности из става 1. овог члана утврђује орган јединице локалне самоуправе надлежан за утврђивање, наплату и контролу изворних прихода јединице локалне самоуправе.</text:p>
      <text:p text:style-name="P5"><text:tab/><text:tab/><text:span text:style-name="T8">Код напред наведеног чињеничног и правног стања ствари, по</text:span> оцени суда, <text:span text:style-name="T8">правилно је</text:span> поступио тужени када је <text:span text:style-name="T8">оспореним решењем одбио као неосновану жалбу тужиље, дајући за донету одлуку разлоге, које у свему као правилне прихвата и овај суд.</text:span></text:p>
      <text:p text:style-name="P5"><text:tab/><text:tab/><text:span text:style-name="Default_20_Paragraph_20_Font"><text:span text:style-name="T7">При одлучивању, суд је ценио наводе тужбе да управни органи у проведеном поступку нису правилно утврдили површину опорезоване непокретности, али је нашао да ти наводи нису од утицаја на другачију одлуку у овом предету, с обизром да је Правилник о начину утврђивања основице пореза на имовину на права на непокретностима (''Сл.гласник РС'' бр.38/01...27/11), којим је било прописано да корисну површину пословних просторија чини између осталог и 30% површине подрума, престао да важи, а да је преметна пореска обавеза утврђена на корисној површини која је сагласно </text:span></text:span><text:span text:style-name="Default_20_Paragraph_20_Font"><text:span text:style-name="T8">важећим</text:span></text:span><text:span text:style-name="Default_20_Paragraph_20_Font"><text:span text:style-name="T7"> прописима правилно утврђена, о чему је тужени у образложењу оспореног решења дао правилне разлоге.</text:span></text:span></text:p>
      <text:p text:style-name="P5"><text:span text:style-name="Default_20_Paragraph_20_Font"><text:span text:style-name="T7"><text:s text:c="21"/></text:span></text:span>Суд је <text:span text:style-name="Default_20_Paragraph_20_Font"><text:span text:style-name="T7">такође оценио као неосноване наводе тужбе да је у проведеном поступку погрешно утврђен датум настанка пореске обавезе. Ово стога што је у конкретном случају тужиља право својине односно сусвојсине на предметним непокретностима стекла на основу делимичног решења</text:span></text:span> Агенције за реституцију РС, Подручне јединице Београд, број 46-4777/2012 од 11.01.2013. године<text:span text:style-name="Default_20_Paragraph_20_Font"><text:span text:style-name="T7">, као оригинарног начина стицања права, због чега је даном правноснажности тог решења постала власник и обвезник предметне пореске обавезе, које наводе је тужиља истицала и у жалби, а тужени </text:span></text:span>у складу са одредбом члана 235. став 2. Закона о општем управном поступку (“Сл. Лист СРЈ”, бр. 33/97 и 31/01 и “Сл. Гласник РС”, бр. 30/10) потпуно и правилно оценио и дао детаљне и на закону засноване разлоге, које у свему, као правилне и законите, прихвата и овај суд.<text:tab/><text:tab/></text:p>
      <text:p text:style-name="P5"><text:tab/><text:tab/>Са изнетих разлога, како оспореним решењем није повређен закон на штету тужиље, Управни суд је одлучио као у <text:s/>диспозитиву пресуде, применом одредбе члана 40. став 2. Закона о управним споровима.</text:p>
      <text:p text:style-name="P5"><text:tab/><text:tab/></text:p>
      <text:p text:style-name="P14"><text:span text:style-name="Default_20_Paragraph_20_Font"><text:span text:style-name="T2">ПРЕСУЂЕН</text:span></text:span><text:span text:style-name="Default_20_Paragraph_20_Font"><text:span text:style-name="T2">О У УПРАВНОМ СУДУ</text:span></text:span></text:p>
      <text:p text:style-name="P7"><text:span text:style-name="Default_20_Paragraph_20_Font"><text:span text:style-name="T2">Д</text:span></text:span><text:span text:style-name="Default_20_Paragraph_20_Font"><text:span text:style-name="T2">ана </text:span></text:span><text:span text:style-name="Default_20_Paragraph_20_Font"><text:span text:style-name="T2">27.11.2018. </text:span></text:span><text:span text:style-name="Default_20_Paragraph_20_Font"><text:span text:style-name="T3"><text:s/>године,</text:span></text:span><text:span text:style-name="Default_20_Paragraph_20_Font"><text:span text:style-name="T3"> <text:s/></text:span></text:span><text:span text:style-name="Default_20_Paragraph_20_Font"><text:span text:style-name="T3">10 У 14883/15</text:span></text:span></text:p>
      <text:p text:style-name="P3"/>
      <text:p text:style-name="P5"><text:span text:style-name="Default_20_Paragraph_20_Font"><text:span text:style-name="T2">Записничар<text:tab/><text:tab/><text:tab/><text:tab/><text:tab/><text:tab/> <text:s text:c="16"/>Председник већа-судија</text:span></text:span></text:p>
      <text:p text:style-name="P9">Весна Иконић,<text:span text:style-name="T8">с.р.</text:span><text:tab/><text:tab/><text:tab/><text:tab/><text:tab/> <text:s text:c="12"/>Гордана Гајић Салзбергер,<text:span text:style-name="T8">с.р.</text:span></text:p>
      <text:p text:style-name="P10"/>
      <text:p text:style-name="P10"/>
      <text:p text:style-name="P12">За тачност отправка</text:p>
      <text:p text:style-name="P12">Управитељ писарнице</text:p>
      <text:p text:style-name="P12">Дејан Ђурић</text:p>
      <text:p text:style-name="P11">ЦРП</text:p>
      <text:p text:style-name="P8"/>
      <text:p text:style-name="P8"/>
      <text:p text:style-name="P6"><text:span text:style-name="Default_20_Paragraph_20_Font"><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Lucida Sans Unicode" svg:font-family="'Lucida Sans Unicode'"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138in" svg:stroke-color="#2f528f"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25in"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U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1665in" fo:margin-bottom="0.0835in" fo:hyphenation-ladder-count="no-limit" fo:keep-with-next="always"/>
      <style:text-properties fo:font-size="14pt" style:font-name-asian="Lucida Sans Unicode" style:font-size-asian="14pt" style:font-name-complex="Tahoma" style:font-size-complex="14pt" fo:hyphenate="false" fo:hyphenation-remain-char-count="0" fo:hyphenation-push-char-count="0"/>
    </style:style>
    <style:style style:name="Text_20_body" style:display-name="Text body" style:family="paragraph" style:parent-style-name="Standard" style:class="text">
      <style:paragraph-properties fo:margin-top="0in" fo:margin-bottom="0.0835in"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Caption" style:family="paragraph" style:parent-style-name="Standard" style:class="extra">
      <style:paragraph-properties fo:margin-top="0.0835in" fo:margin-bottom="0.0835in"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2.8819in" style:type="center"/>
          <style:tab-stop style:position="5.7638in"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2.8819in" style:type="center"/>
          <style:tab-stop style:position="5.7638in" style:type="right"/>
        </style:tab-stops>
      </style:paragraph-properties>
      <style:text-properties fo:hyphenate="false" fo:hyphenation-remain-char-count="0" fo:hyphenation-push-char-count="0"/>
    </style:style>
    <style:style style:name="Default_20_Paragraph_20_Font" style:display-name="Default Paragraph Font" style:family="text"/>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Standard">
      <style:paragraph-properties fo:text-align="end" style:justify-single-word="false"/>
      <style:text-properties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font-weight="bold" style:font-weight-asian="bold" style:font-weight-complex="bold"/>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header-footer-properties fo:min-height="0.4839in" fo:margin-left="0in" fo:margin-right="0in" fo:margin-bottom="0in" style:dynamic-spacing="true"/>
      </style:header-style>
      <style:footer-style/>
    </style:page-layout>
    <style:page-layout style:name="Mpm3">
      <style:page-layout-properties fo:page-width="8.2681in" fo:page-height="11.6929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10 У 14883/15</text:p>
        <text:p text:style-name="MP2"><text:span text:style-name="Default_20_Paragraph_20_Font"><text:span text:style-name="MT1"><text:page-number text:select-page="current">4</text:page-number></text:span></text:span></text:p>
      </style:head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template upravni BGD</dc:title>
    <meta:initial-creator>Jelena Popović</meta:initial-creator>
    <meta:creation-date>2018-12-03T18:48:00Z</meta:creation-date>
    <dc:date>2019-11-11T14:53:16.74</dc:date>
    <meta:print-date>2018-11-23T15:15:00Z</meta:print-date>
    <meta:editing-cycles>12</meta:editing-cycles>
    <meta:editing-duration>PT17M14S</meta:editing-duration>
    <meta:document-statistic meta:table-count="0" meta:image-count="1" meta:object-count="0" meta:page-count="4" meta:paragraph-count="37" meta:word-count="1980" meta:character-count="13179"/>
    <meta:user-defined meta:name="Info 1"/>
    <meta:user-defined meta:name="Info 2"/>
    <meta:user-defined meta:name="Info 3"/>
    <meta:user-defined meta:name="Info 4"/>
    <meta:template xlink:type="simple" xlink:actuate="onRequest" xlink:title="" xlink:href="Normal"/>
  </office:meta>
</office:document-meta>
</file>