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11" style:family="paragraph" style:parent-style-name="Standard">
      <style:paragraph-properties fo:line-height="100%" fo:text-align="start" style:justify-single-word="false"/>
      <style:text-properties fo:language="sr" fo:country="YU" style:text-underline-style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style:language-asian="zxx" style:country-asian="none" style:language-complex="zxx" style:country-complex="none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color="#000000" style:font-name="Times New Roman" fo:font-size="12pt" fo:letter-spacing="-0.007cm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etter-spacing="-0.007cm" fo:language="zxx" fo:country="none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T16" style:family="text">
      <style:text-properties fo:color="#000000" style:font-name="Times New Roman" fo:font-size="12pt" fo:letter-spacing="-0.007cm" fo:language="sr" fo:country="YU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 <text:s/></text:p>
      <text:p text:style-name="P7"><text:span text:style-name="T4">9 У. </text:span><text:span text:style-name="T4">14278</text:span><text:span text:style-name="T4">/18</text:span></text:p>
      <text:p text:style-name="P2"><text:span text:style-name="T2">15</text:span><text:span text:style-name="T2">.11.2018</text:span>. године</text:p>
      <text:p text:style-name="P11">Београд</text:p>
      <text:p text:style-name="P10"/>
      <text:p text:style-name="P9">У ИМЕ НАРОДА</text:p>
      <text:p text:style-name="P9"/>
      <text:p text:style-name="P12"><text:span text:style-name="T8"><text:s text:c="15"/><text:tab/></text:span><text:span text:style-name="T9">Управни суд</text:span><text:span text:style-name="T5">, у већу састављеном од </text:span><text:span text:style-name="T9">судија</text:span><text:span text:style-name="T5">:</text:span><text:span text:style-name="T9"> </text:span><text:span text:style-name="T5">Стева Ђурановића, председника већа, Руже Урошевић и мр Весне Чогурић, чланова већа, са судским саветником Сандом Грујић, као записничарем, решавајући у управном спору по тужби тужиоца А.А. </text:span><text:span text:style-name="T21">и</text:span><text:span text:style-name="T5">з ..., ..., кога заступа Светислав Поштић, адвокат из Панчева, Улица Мите Топаловића број 6, поднетој против туженог Републичког фонда за пензијско и инвалидско осигурање, Покрајински фонд за пензијско и инвалидско осигурање, Дирекција покрајинског фонда Нови Сад, због ћутања управе, у правној ствари пензије, у нејавној седници већа, одржаној дана 15.11.2018. године, донео је </text:span></text:p>
      <text:p text:style-name="P8"/>
      <text:p text:style-name="P8"/>
      <text:p text:style-name="P13">П Р Е С У Д У</text:p>
      <text:p text:style-name="P8"/>
      <text:p text:style-name="P12"><text:span text:style-name="T12"><text:tab/><text:tab/></text:span><text:span text:style-name="T11">Тужба </text:span><text:span text:style-name="T13">СЕ</text:span><text:span text:style-name="T3"> ОДБИЈА. </text:span></text:p>
      <text:p text:style-name="P3"/>
      <text:p text:style-name="P12"><text:span text:style-name="T3"><text:tab/><text:tab/></text:span><text:span text:style-name="T17">О</text:span><text:span text:style-name="T19">ДБИЈА СЕ</text:span><text:span text:style-name="T20"> захтев тужи</text:span><text:span text:style-name="T20">оца</text:span><text:span text:style-name="T20"> за</text:span><text:span text:style-name="T18"> накнаду трошкове управног спора.</text:span></text:p>
      <text:p text:style-name="P5"/>
      <text:p text:style-name="P5"/>
      <text:p text:style-name="P14">О б р а з л о ж е њ е</text:p>
      <text:p text:style-name="P8"/>
      <text:p text:style-name="P12"><text:span text:style-name="T5"><text:tab/><text:tab/></text:span><text:span text:style-name="T2">Тужилац је дана 09.08.2018. године, преко пуномоћника, поднео тужбу Управном суду, у којој је навео да је дана 22.05.2018. године поднео жалбу против </text:span><text:span text:style-name="T5">Републичког фонда за пензијско и инвалидско осигурање, Филијале Панчево, број 38-181/44-84165 од 18.04.2018. године, као и да је, обзиром да су од подношења жалбе протекли сви законски рокови за доношење решења по жалби, накнадним захтевом од 26.07.2018. године од туженог органа тражио да у року од седам дана одлучи по жалби, </text:span><text:span text:style-name="T2">а што тужени није учинио. </text:span>П<text:span text:style-name="T2">редложио је да суд уважи тужбу и наложи туженом да донесе решење по његовој жалби као и да се обавеже тужени да му накнади трошкове управног спора и то за састав тужбе износ од 16.500,00 динара.</text:span></text:p>
      <text:p text:style-name="P6"/>
      <text:p text:style-name="P12"><text:span text:style-name="T2"><text:tab/><text:tab/>У одговору на тужбу тужени орган је оспорио тужбу и навео да је поступљено по жалби тужиоца доношењем решења </text:span><text:span text:style-name="T5">Републичког фонда за пензијско и инвалидско осигурање, Дирекције Покрајинског фонда број: 30-02/181.44-84165 од 01.08.2018. године. </text:span><text:span text:style-name="T2">Предложио је да суд тужбу одбије као неосновану.</text:span></text:p>
      <text:p text:style-name="P6"/>
      <text:p text:style-name="P12"><text:soft-page-break/><text:span text:style-name="T7"><text:tab/><text:tab/></text:span><text:span text:style-name="T2">Р</text:span><text:span text:style-name="T7">ешавајући овај </text:span><text:span text:style-name="T2">управни </text:span><text:span text:style-name="T7">спор без одржавања усмене расправе, </text:span><text:span text:style-name="T2">у складу са чланом </text:span><text:span text:style-name="T7"><text:s/>33. став 2. Закона о управним споровима ('</text:span><text:span text:style-name="T10">'</text:span><text:span text:style-name="T7">Службени гласник РС'</text:span><text:span text:style-name="T10">'</text:span><text:span text:style-name="T7">, бр. 111/09), </text:span><text:span text:style-name="T2">будући да је предмет спора такав да очигледно не изискује непосредно саслушање странака и посебно утврђивање чињеничног стања, Управни суд је, оценом навода тужбе, одговора на тужбу и списа предмета ове управне ствари, нашао да тужба није</text:span><text:span text:style-name="T7"> </text:span><text:span text:style-name="T2">основана. </text:span></text:p>
      <text:p text:style-name="P6"/>
      <text:p text:style-name="P12"><text:span text:style-name="T2"><text:tab/><text:tab/> </text:span><text:span text:style-name="T14">Из стања у списима ове правне ствари, произлази да је решењем <text:s/>Републичког фонда за пензијско и инвалидско осигурање, Филијале Панчево, број 38-181/44-84165 од 18.04.2018. године одбачен захтев тужиоца за исплату разлике усклађеног износа пензије утврђеног решењем и износа пензије који се исплаћује применом Закона о привременом уређивању начина исплате пензија. Против наведеног решења тужилац је, путем пуномоћника, благовремено поднео жалбу, коју је тужени одбио решењем 30-02/181.44-84165 од 01.08.2018. године, а које је достављено пуномоћнику тужиоца дана 27.08.2018. године. Увидом у централизовани информациони систем суда утврђено је да је тужилац дана 04.09.2018. године поднео тужбу против новодонетог решења од 01.08.2018. године, а која је код овог суда заведена под У.16034/18.</text:span></text:p>
      <text:p text:style-name="P15"/>
      <text:p text:style-name="P15"><text:tab/><text:tab/>Како је тужени орган одлучио по жалби тужиоца од 22.05.2018. године, доношењем решења 30-02/181.44-84165 од 01.08.2018. године, те како је тужилац против новодонетог решења поднео посебну тужбу која је код Управног суда заведена под У.16034/18, то је суд нашао да <text:span text:style-name="T2">је тужба тужиоца изјављена због ћутања управе неоснована,</text:span> па је применом одредбе члана 40. став 2. Закона о управним споровима, одлучио као у ставу првом диспозитива пресуде. </text:p>
      <text:p text:style-name="P15"/>
      <text:p text:style-name="P12"><text:span text:style-name="T16"><text:tab/><text:tab/>Суд је одбио као неоснован захтев тужи</text:span><text:span text:style-name="T14">оца</text:span><text:span text:style-name="T16"> за накнаду трошкова спора, обзиром на успех тужи</text:span><text:span text:style-name="T14">оца</text:span><text:span text:style-name="T16"> у овој управној ствари, па је одлучио као у ставу другом диспозитива пресуде, на основу одредаба чланова 150. и 153. Закона о парничном поступку (“Службени гласник РС” бр.72/11), који се примењују на основу одредбе члана 74. Закона о управним споровима. <text:s/></text:span><text:span text:style-name="T7"><text:tab/><text:tab/></text:span></text:p>
      <text:p text:style-name="P12"><text:tab/><text:tab/></text:p>
      <text:p text:style-name="P19">ПРЕСУЂЕНО У УПРАВНОМ СУДУ</text:p>
      <text:p text:style-name="P19"><text:span text:style-name="T2">Д</text:span>ана <text:span text:style-name="T2">15</text:span><text:span text:style-name="T2">.11.2018.</text:span> године, <text:span text:style-name="T2">9 </text:span>У. <text:span text:style-name="T2">14278</text:span><text:span text:style-name="T2">/18</text:span></text:p>
      <text:p text:style-name="P17"/>
      <text:p text:style-name="P20">Записничар <text:s text:c="72"/>Председник већа-судија <text:s/></text:p>
      <text:p text:style-name="P20"><text:span text:style-name="T2">Санда Грујић,</text:span><text:span text:style-name="T2">с.р.</text:span><text:span text:style-name="T7"> <text:s text:c="53"/><text:tab/> <text:s text:c="7"/></text:span><text:span text:style-name="T2">Стево Ђурановић,</text:span><text:span text:style-name="T2">с.р.</text:span></text:p>
      <text:p text:style-name="P18"/>
      <text:p text:style-name="P4">За тачност отправка</text:p>
      <text:p text:style-name="P4">Управитељ писарнице</text:p>
      <text:p text:style-name="P16">Дејан Ђурић</text:p>
      <text:p text:style-name="P22">БТ</text:p>
      <text:p text:style-name="P21"><text:span text:style-name="Default_20_Paragraph_20_Fon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154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2"> <text:s text:c="46"/></text:span><text:span text:style-name="MT3"><text:s/></text:span><text:span text:style-name="MT2">9 У. </text:span><text:span text:style-name="MT2">14278</text:span><text:span text:style-name="MT2">/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0M40S</meta:editing-duration>
    <meta:editing-cycles>49</meta:editing-cycles>
    <meta:generator>OpenOffice/4.1.1$Win32 OpenOffice.org_project/411m6$Build-9775</meta:generator>
    <dc:date>2019-11-12T16:46:59.25</dc:date>
    <meta:printed-by>Ljubinka Danic</meta:printed-by>
    <meta:print-date>2012-06-29T13:10:10.33</meta:print-date>
    <dc:creator>Sonja Vujčić</dc:creator>
    <meta:document-statistic meta:table-count="0" meta:image-count="1" meta:object-count="0" meta:page-count="2" meta:paragraph-count="27" meta:word-count="610" meta:character-count="4198"/>
    <meta:user-defined meta:name="Info 1"/>
    <meta:user-defined meta:name="Info 2"/>
    <meta:user-defined meta:name="Info 3"/>
    <meta:user-defined meta:name="Info 4"/>
  </office:meta>
</office:document-meta>
</file>