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 style:text-scale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text-scale="99%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text-scale="99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text-scale="99%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522cm"/>
        </style:tab-stops>
      </style:paragraph-properties>
      <style:text-properties style:text-scale="99%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 style:text-scale="99%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text-scale="99%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P28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2" style:family="text">
      <style:text-properties fo:font-size="12pt" fo:language="zxx" fo:country="none" style:font-size-asian="12pt" style:font-size-complex="12pt" style:text-scale="100%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4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5" style:family="text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17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8" style:family="text">
      <style:text-properties style:font-name="Times New Roman" fo:font-size="12pt" fo:language="sr" fo:country="BA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 style:text-scale="99%"/>
    </style:style>
    <style:style style:name="T20" style:family="text">
      <style:text-properties style:font-name="Times New Roman" fo:language="zxx" fo:country="none" fo:font-style="normal" fo:font-weight="normal" style:font-style-asian="normal" style:font-weight-asian="normal" style:font-style-complex="normal" style:font-weight-complex="normal" style:text-scale="99%"/>
    </style:style>
    <style:style style:name="T21" style:family="text">
      <style:text-properties fo:language="en" fo:country="US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en" fo:country="US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4"> СУД </text:span></text:p>
      <text:p text:style-name="P1">1<text:span text:style-name="T8">2</text:span> У 84<text:span text:style-name="T8">53</text:span>/1<text:span text:style-name="T8">7</text:span></text:p>
      <text:p text:style-name="P2"><text:span text:style-name="T8">22</text:span><text:span text:style-name="T8">.11.2018. </text:span><text:span text:style-name="T6">године<text:tab/></text:span></text:p>
      <text:p text:style-name="P10">Б Е О Г Р А <text:span text:style-name="T21">Д</text:span></text:p>
      <text:p text:style-name="P21"><text:span text:style-name="T11">У</text:span><text:span text:style-name="T5"> ИМЕ НАРОДА</text:span></text:p>
      <text:p text:style-name="P9"/>
      <text:p text:style-name="P9"/>
      <text:p text:style-name="P17"><text:span text:style-name="T15"><text:s text:c="15"/><text:tab/></text:span><text:span text:style-name="T16">Управни суд у већу састављеном од судија: </text:span><text:span text:style-name="T13">Жељка Шкорића</text:span><text:span text:style-name="T16">, </text:span><text:span text:style-name="T13">као </text:span><text:span text:style-name="T16">председника већа, </text:span><text:span text:style-name="T13">мр Зорана Рељића и Павела Јонаша</text:span><text:span text:style-name="T16">, </text:span><text:span text:style-name="T13">као </text:span><text:span text:style-name="T16">чланова већа, са судским саветником </text:span><text:span text:style-name="T13">Катарином Пецић Илић</text:span><text:span text:style-name="T16">, као записничарем, </text:span><text:span text:style-name="T13">одлучујући</text:span><text:span text:style-name="T16"> у управном спору по тужби </text:span><text:span text:style-name="T13">тужиоца </text:span><text:span text:style-name="T13">А.А.</text:span><text:span text:style-name="T13">из ..., ул. ..., </text:span><text:span text:style-name="T22">против </text:span><text:span text:style-name="T13">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</text:span><text:span text:style-name="T22">чије је предмете преузело Министарство финанисија Републике Србије, Сектор за другостепени порески и царински поступак, Одељење за другостепени порески поступак Београд, </text:span><text:span text:style-name="T13">ради поништаја решења туженог број: 300-436-05-00311/2017-Ј1000 од 21.4.2017. године, у предмету пореском, у нејавној седници већа, одржаној дана 22.11.2018. године, донео је</text:span></text:p>
      <text:p text:style-name="P22"/>
      <text:p text:style-name="P13"/>
      <text:p text:style-name="P14">П Р Е С У Д У</text:p>
      <text:p text:style-name="P14"/>
      <text:p text:style-name="P20"/>
      <text:p text:style-name="P17"><text:span text:style-name="T7"><text:tab/><text:tab/>Тужба СЕ</text:span><text:span text:style-name="T12"> </text:span><text:span text:style-name="T12">УВАЖАВА, ПОНИШТАВА СЕ решење </text:span><text:span text:style-name="T13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број: 300-436-05-00311/2017-Ј1000 од 21.4.2017. године </text:span><text:span text:style-name="T13">и предмет ВРАЋА <text:s/></text:span><text:span text:style-name="T22">Министарств</text:span><text:span text:style-name="T22">у</text:span><text:span text:style-name="T22"> финанисија Републике Србије, Сектор</text:span><text:span text:style-name="T22">у</text:span><text:span text:style-name="T22"> за другостепени порески и царински поступак, Одељењ</text:span><text:span text:style-name="T22">у</text:span><text:span text:style-name="T22"> за другостепени порески поступак Београд, </text:span><text:span text:style-name="T22">као надлежном органу, на поновно одлучивање.</text:span></text:p>
      <text:p text:style-name="P25"/>
      <text:p text:style-name="P3">О б р а з л о ж е њ е</text:p>
      <text:p text:style-name="P3"/>
      <text:p text:style-name="P17"/>
      <text:p text:style-name="P17"><text:span text:style-name="T3"><text:tab/><text:tab/>Оспореним </text:span><text:span text:style-name="T8">решењем се одбија, као неоснована, жалба тужиоца изјављена на решење </text:span><text:span text:style-name="T13">Општинске управе општине Коцељева, Одељења за финансије и локалну пореску администрацију, број: 436-205/01-16 од 21.12.2016. године, исправљеног закључком број 436-205-1/01-15 од 3.2.2017. године, којим је пренет салдо дуг на дан 21.12.2016. године, у износу од 4.317,12 динара главног дуга и 13.055,25 динара припадајуће камате, са назначеног рачуна пореза на имовину пореског обвезника који не води пословне књиге </text:span><text:span text:style-name="T13">Б.Б.</text:span><text:span text:style-name="T13">, бившег из ..., на рачун пореза на имовину обвезника </text:span><text:span text:style-name="T13">А.А.</text:span><text:span text:style-name="T13">из ..., ул. ..., овде тужиоца (став </text:span><text:span text:style-name="T19">I</text:span><text:span text:style-name="T13">), те наложено тужиоцу да доспелу, а неплаћену обавезу по основу изворних јавних прихода уплати у року од 15 дана од пријема решења </text:span><text:soft-page-break/><text:span text:style-name="T13">на назначени рачун (став II).</text:span></text:p>
      <text:p text:style-name="P22"/>
      <text:p text:style-name="P17"><text:span text:style-name="T8"><text:tab/><text:tab/>Тужбом поднетом Управном суду дана 25.5.2017. године, тужилац је оспорио законитост решења туженог органа </text:span><text:span text:style-name="T8">због </text:span><text:span text:style-name="T8">неправилне примене закона, повреде правила поступка и нетачно утврђеног чињеничног стања. </text:span><text:span text:style-name="T8">Полазећи од садржине диспозитива ожалбеног решења и одредбе <text:s/></text:span><text:span text:style-name="T13">члана 22. став 1. Закона о пореском поступку и пореској администрацији, </text:span><text:span text:style-name="T13">у складу са којом је исто донето, тужилац истиче да провостепени орган био у обавези да спроведе поступак канцеларијске контроле, сагласно члану 119. </text:span><text:span text:style-name="T13">Закона о пореском поступку и пореској администрацији, </text:span><text:span text:style-name="T13">уз учешће тужиоца. Како је тужени орган оспореним решењем одбио његову жалбу, тужилац сматра да је исто донето на основу неправилне примене закона и нетачно утврђеног чињеничног стања. Указано је и на погрешну оцену жалбених навода који се односе на <text:s/>битну повреду правила поступка везаних за доношење закључка о исправци грешке у писању броја ожалбеног решења, при чему тај закључак тужиоцу није достављен, а на који закључак тужилац има право посебне жалбе. </text:span><text:span text:style-name="T13">Предложено је да суд уважи тужбу, поништи оспорено решење и предмет врати туженом органу на поновно одлучивање.</text:span></text:p>
      <text:p text:style-name="P22"/>
      <text:p text:style-name="P17"><text:span text:style-name="T13"><text:s/></text:span><text:tab/><text:tab/>Тужени орган је у одговору на тужбу остао при наводима из оспореног решења, <text:span text:style-name="T8">предлажући да </text:span>Суд тужбу одбије као неосновану.</text:p>
      <text:p text:style-name="P18"><text:tab/></text:p>
      <text:p text:style-name="P17"><text:span text:style-name="T20"><text:tab/><text:tab/></text:span><text:span text:style-name="T18">И</text:span><text:span text:style-name="T14">спитујући законитост оспореног решења у границама захтева из тужбе, у складу са одредбом члана 41. став 1. </text:span><text:span text:style-name="T17">Закона о управним споровима </text:span><text:span text:style-name="T14">(''Службени гласник РС'', број 111/09), Управни суд је, оценом навода тужбе, одговора на тужбу и списа предмета ове управне ствари, нашао да </text:span><text:span text:style-name="T14">је </text:span><text:span text:style-name="T14">тужба основана.</text:span></text:p>
      <text:p text:style-name="P23"/>
      <text:p text:style-name="P17"><text:tab/><text:tab/><text:span text:style-name="T8">Из списа предмета произлази да се решењем Општинске управе Коцељева, Одсека за локалну пореску администрацију, број: 436-205/01-16 од 21.12.2016. године, у ставу I, оглашавају ништавим решења тог органа појединачно наведена у том решњу, а којима су утврђене пореске обавезе пок. </text:span><text:span text:style-name="T8">Б.Б. </text:span><text:span text:style-name="T8">из ..., правног претходника тужиоца, по основу пореза на имовину и накнаде за заштиту и унапређење животне средине, док се ставом II решења неизмирени дуг настао пре смрти пореског обвезника преноси на наследнике сходно њиховим наследним уделима утврђеним оставинским решењем. Ставом </text:span><text:span text:style-name="T21">III </text:span><text:span text:style-name="T8">диспозитива наведеног решења се налаже пореском књиговодству да пореском обвезнику пок. </text:span><text:span text:style-name="T8">Б.Б.</text:span><text:span text:style-name="T8">из ..., изврши отпис целокупног салдо дуга и камате на начин ближе назначен у том ставу. Из списа даље произлази да је првостепени орган донео овде ожалбено решење </text:span><text:span text:style-name="T13">број: 436-205/01-16 од 21.12.2016. године, којим је пренет салдо дуг на дан 21.12.2016. године, у износу од 4.317,12 динара главног дуга и 13.055,25 динара припадајуће камате, са назначеног рачуна пореза на имовину пореског обвезника који не води пословне књиге </text:span><text:span text:style-name="T13">Б.Б.</text:span><text:span text:style-name="T13">, бившег из ..., на рачун пореза на имовину обвезника </text:span><text:span text:style-name="T13">А.А. </text:span><text:span text:style-name="T13">из ..., ул. ..., овде тужиоца (став </text:span><text:span text:style-name="T19">I</text:span><text:span text:style-name="T13">), те наложено тужиоцу да доспелу, а неплаћену обавезу по основу изворних јавних прихода уплати у року од 15 дана од пријема решења на назначени рачун (став II). </text:span></text:p>
      <text:p text:style-name="P17"><text:span text:style-name="T8"><text:tab/><text:tab/>Испитујући законитост ожалбеног решења, тужени орган у образложењу оспореног решења наводи да је тужилац, по основу оставинског решења </text:span><text:span text:style-name="T21">III</text:span><text:span text:style-name="T8">-04 O .../13 од 29.4.2013. године Основног суда у Шапцу, Судска јединица Коцељева, оглашен за наследника по. Б.Б., са 1/2 идеалног дела на имовини ближе описаној у решењу. Такође </text:span><text:soft-page-break/><text:span text:style-name="T8">је увидом у аналитичке картице на име </text:span><text:span text:style-name="T13">Б.Б., бившег из ..., утврђено да постоји доспели, а неизмирени дуг на рачуну пореза на имовину тог обвезника, за период до 17.3.2013. године, и то главни дуг у износу од 8.634,25 динара и припадајућа камата у износу од 21.674,30 динара. Стога је ожалбеним решењем извршен пренос наведеног дуга увећаног за обрачунату камату на тужиоца, и то сразмерно његовом наследничком уделу у заоставштини именованог оставиоца.</text:span></text:p>
      <text:p text:style-name="P22"/>
      <text:p text:style-name="P17"><text:span text:style-name="T8"><text:tab/><text:tab/>Полазећи од наведеног и одредбе </text:span><text:span text:style-name="T13">члана 22. став 1. Закона о пореском поступку и пореској администрацији (''Службени гласник РС'', бр. 80/02...108/16), </text:span><text:span text:style-name="T13">којом</text:span><text:span text:style-name="T13"> је прописано да пореску обавезу преминулог лица испуњавају наследници, у оквиру вредности наслеђене имовине и у сразмери са уделом појединог наследника, у моменту прихватања наследства, </text:span><text:span text:style-name="T13">тужени орган је оценио да је </text:span><text:span text:style-name="T13">првостепени орган правилно поступио када је тужиоцу утврдио обавезу као у диспозитиву ожалбеног решења. </text:span></text:p>
      <text:p text:style-name="P22"/>
      <text:p text:style-name="P17"><text:span text:style-name="T13"><text:tab/><text:tab/>По оцени Управног суда, оспорено решење се не може прихватити као правилно и на закону засновано, будући да је по налажењу Суда, донето уз повреду правила поступка прописану одредбама </text:span><text:span text:style-name="T25">Закона о општем управном поступку (''Службени лист СРЈ'' бр. 33/97, 31/01, ''Службени гласник РС'' број 30/10), према којима образложење решења садржи правне прописе и разлоге који с обзиром на утврђено чињенично стање упућују на решење какво је дато у диспозитиву (члан 199. став 2.), при чему се образложењу другостепеног решења морају оценити и сви наводи жалбе (члан 235. став 2.). </text:span><text:span text:style-name="T13">Управни суд је наиме, имао у виду да је у жалби поводом које је оспорено решење донето, наведено да је тужилац обавезан на плаћање камате за обавезе које нису плаћене у прописаном року, иако су решењем првостепеног органа од 21.12.2016. године оглашена ништавим сва решења којима је покојном </text:span><text:span text:style-name="T13">Б.Б. </text:span><text:span text:style-name="T13">била утврђена пореска обавеза. С тим у вези, истакнуто је да је пореска обавеза пок.</text:span><text:span text:style-name="T13">Б.Б.</text:span><text:span text:style-name="T13">престала 21.12.2016. године, оглашавањем ништавим решења којима су му утврђене пореске обавезе, из ког разлога тужилац сматра да, у смислу члана 75. Закона о пореском поступку и пореској администрацији, није у доцњи са плаћањем пореске обавезе па није могао бити обавезан на плаћање камате за обавезе које нису биле плаћене у року. </text:span></text:p>
      <text:p text:style-name="P22"/>
      <text:p text:style-name="P17"><text:span text:style-name="T13"><text:tab/><text:tab/>Полазећи од садржине изнетих жалбених навода, те пропуста туженог органа да исте потпуно и правилно оцени, Управни суд је оценио да је оспорено решење донето уз назначене повреде правила поступка. Суд је, наиме, имао у виду да су решењем првостепеног органа број: 436-205/01-16 од 21.12.2016. године</text:span><text:span text:style-name="T13"> </text:span><text:span text:style-name="T13">оглашена ништавим решења тог органа о утврђивању пореске обавезе правном претходнику тужиоца, уз указивање на правне последице које, у складу са законом, настају услед оглашавања решења ништавим. Имајући, наиме, у виду да се оглашавањем решења ништавим поништавају и правне последице које је то решење произвело у правном поретку, Управни суд налази да се на тужиоца не могу прености порески дуг и камата проистекли из порескоправног односа у коме тужилац није био странка, а коју су утврђени решењима која су оглашена ништавим. </text:span></text:p>
      <text:p text:style-name="P22"><text:tab/><text:tab/>Суд, наиме, указује туженом органу да се, сагласно закону, пореска обавеза мора индивидуализовати у односу на лице које, у складу са законом, има својство пореског обвезника и то након законито спроведеног пореског поступка, уз учешће тужиоца као пореског обвезника. То у конкретном случају значи да се по основу <text:soft-page-break/>неизмирене обавезе од стране правног претходника тужиоца, заснива нови порескоправни однос између пореског органа и тужиоца, у оквиру кога се, у законом прописаном поступку, тужиоцу, по основу главног дуга, утврђује пореска обавеза, а што подразумева учешће тужиоца у том поступку и доношење решења о утврђивању те обавезе, уз налог за добровољно измирење исте, а након тога и обрачун камате у случају неблаговременог измирења обавезе по основу главног дуга од стране пореског обвезника у том односу. <text:span text:style-name="T8">Стога ће надлежни орган, у поступку поновно одлучивања по жалби, </text:span>отклонити наведене повреде правила поступка, поступајући притом, сагласно одредби члана 69. став 2. Закона о управним споровима, у складу са правним схватањем овог суда и примедбама у погледу правила поступка на које је овом пресудом указано.</text:p>
      <text:p text:style-name="P18"><text:tab/><text:tab/></text:p>
      <text:p text:style-name="P7"><text:span text:style-name="T8"><text:tab/></text:span><text:span text:style-name="T23">Суд је, сагласно одредби члана 33. став 2. </text:span><text:span text:style-name="T26">Закона о управним споровима,</text:span><text:span text:style-name="T23"> решавао без одржавања усмене расправе,</text:span><text:span text:style-name="T26"> </text:span><text:span text:style-name="T23">јер је одлука Суда заснована на утврђеним повредама правила поступка која ће бити отклоњене од стране у поновном поступку одлучивања по жалби.</text:span></text:p>
      <text:p text:style-name="P8"/>
      <text:p text:style-name="P26"><text:span text:style-name="T27"><text:tab/><text:tab/>Са изнетих разлога, </text:span><text:span text:style-name="T28">Управни суд</text:span><text:span text:style-name="T27"> је, </text:span><text:span text:style-name="T24">налазећи да је оспореним решењем повређен закон на штету тужиоца, </text:span><text:span text:style-name="T27">применом </text:span><text:span text:style-name="T24">одредаба</text:span><text:span text:style-name="T27"> </text:span><text:span text:style-name="T24">члана 40. став 2. и <text:s/>члана 42. став 1.</text:span><text:span text:style-name="T27"> Закона о управним споровима, одлучио као у диспозитив</text:span><text:span text:style-name="T24">у</text:span><text:span text:style-name="T27"> пресуде, </text:span><text:span text:style-name="T24">с тим што су примедбе Суда изнете у овој пресуди обавезне за тужени орган у смислу одредбе члана 69. став 2. истог закона.</text:span></text:p>
      <text:p text:style-name="P27"/>
      <text:p text:style-name="P15"/>
      <text:p text:style-name="P12"/>
      <text:p text:style-name="P11">ПРЕСУЂЕНО У УПРАВНОМ СУДУ </text:p>
      <text:p text:style-name="P11"><text:span text:style-name="T8">д</text:span>ана <text:span text:style-name="T8">22</text:span><text:span text:style-name="T8">.11.2018.</text:span>године, <text:s/><text:span text:style-name="T2">12 У 8453/17</text:span></text:p>
      <text:p text:style-name="P16"/>
      <text:p text:style-name="P6"><text:s text:c="2"/>Записничар<text:tab/><text:tab/><text:tab/><text:tab/><text:tab/><text:tab/><text:tab/><text:tab/>Председник већа-судија</text:p>
      <text:p text:style-name="P4"><text:span text:style-name="T9">Катарина Пецић Илић,</text:span><text:span text:style-name="T9">с.р.</text:span><text:span text:style-name="T9"><text:tab/><text:tab/><text:tab/> <text:s text:c="25"/>Жељко Шкорић,</text:span><text:span text:style-name="T9">с.р.</text:span></text:p>
      <text:p text:style-name="P5"/>
      <text:p text:style-name="P19">За тачност отправка</text:p>
      <text:p text:style-name="P19">Управитељ писарнице</text:p>
      <text:p text:style-name="P24">Дејан Ђурић</text:p>
      <text:p text:style-name="P29">БТ</text:p>
      <text:p text:style-name="P28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text:span text:style-name="MT1">12 У 84</text:span><text:span text:style-name="MT1">53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11:48:45.57</meta:creation-date>
    <meta:editing-duration>PT23H52M42S</meta:editing-duration>
    <meta:editing-cycles>30</meta:editing-cycles>
    <meta:generator>OpenOffice/4.1.1$Win32 OpenOffice.org_project/411m6$Build-9775</meta:generator>
    <dc:title>template upravni BGDnovi</dc:title>
    <meta:initial-creator>Maja Panić</meta:initial-creator>
    <dc:date>2019-11-13T18:25:11.52</dc:date>
    <meta:printed-by>Javorka Zdravković</meta:printed-by>
    <meta:print-date>2018-12-03T14:45:29.74</meta:print-date>
    <dc:creator>Milka Babić</dc:creator>
    <meta:document-statistic meta:table-count="0" meta:image-count="1" meta:object-count="0" meta:page-count="4" meta:paragraph-count="33" meta:word-count="1557" meta:character-count="1035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../maja.panic/AppData/Roaming/OpenOffice/4/user/template/template%20upravni%20BGDnovi.ott" meta:date="2018-05-25T11:48:45.32"/>
  </office:meta>
</office:document-meta>
</file>