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text-scale="104%"/>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text-align="justify" style:justify-single-word="false"/>
    </style:style>
    <style:style style:name="P7" style:family="paragraph" style:parent-style-name="Standard">
      <style:text-properties style:text-scale="104%"/>
    </style:style>
    <style:style style:name="P8"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text-scale="104%"/>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fo:font-size="12pt" style:font-size-asian="12pt" style:font-size-complex="12pt" style:text-scale="104%"/>
    </style:style>
    <style:style style:name="P12" style:family="paragraph" style:parent-style-name="Standard">
      <style:paragraph-properties fo:line-height="100%" fo:text-align="justify" style:justify-single-word="false"/>
      <style:text-properties fo:font-size="12pt" style:font-size-asian="12pt" style:font-size-complex="12pt" style:text-scale="104%"/>
    </style:style>
    <style:style style:name="P13" style:family="paragraph" style:parent-style-name="Standard">
      <style:paragraph-properties fo:line-height="100%" fo:text-align="justify" style:justify-single-word="false"/>
      <style:text-properties fo:font-size="12pt" fo:language="sr" fo:country="YU" style:font-size-asian="12pt" style:font-size-complex="12pt" style:text-scale="104%"/>
    </style:style>
    <style:style style:name="P14" style:family="paragraph" style:parent-style-name="Standard">
      <style:paragraph-properties fo:line-height="100%" fo:text-align="justify" style:justify-single-word="false">
        <style:tab-stops>
          <style:tab-stop style:position="1.979cm"/>
        </style:tab-stops>
      </style:paragraph-properties>
      <style:text-properties fo:font-size="12pt" fo:language="sr" fo:country="YU" style:font-size-asian="12pt" style:font-size-complex="12pt" style:text-scale="104%"/>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text-scale="104%"/>
    </style:style>
    <style:style style:name="P16"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text-scale="104%"/>
    </style:style>
    <style:style style:name="P17"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text-underline-style="solid" style:text-underline-width="auto" style:text-underline-color="font-color" fo:font-weight="bold" style:font-size-asian="12pt" style:font-weight-asian="bold" style:font-size-complex="12pt" style:font-weight-complex="bold" style:text-scale="104%"/>
    </style:style>
    <style:style style:name="P2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4%"/>
    </style:style>
    <style:style style:name="P21"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text-scale="104%"/>
    </style:style>
    <style:style style:name="P22" style:family="paragraph" style:parent-style-name="Standard">
      <style:text-properties fo:font-weight="bold" style:font-weight-asian="bold" style:font-weight-complex="bold" style:text-scale="104%"/>
    </style:style>
    <style:style style:name="P23" style:family="paragraph" style:parent-style-name="Standard">
      <style:text-properties fo:language="sr" fo:country="YU" fo:font-weight="bold" style:font-weight-asian="bold" style:font-size-complex="12pt" style:font-weight-complex="bold" style:text-scale="104%"/>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104%"/>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P2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text-scale="104%"/>
    </style:style>
    <style:style style:name="P27" style:family="paragraph" style:parent-style-name="Standard">
      <style:paragraph-properties fo:line-height="100%" fo:text-align="start" style:justify-single-word="false"/>
    </style:style>
    <style:style style:name="P28" style:family="paragraph" style:parent-style-name="Standard">
      <style:paragraph-properties fo:margin-top="0cm" fo:margin-bottom="0cm" fo:line-height="100%" fo:text-align="justify" style:justify-single-word="false"/>
      <style:text-properties fo:language="zxx" fo:country="none" style:text-scale="104%"/>
    </style:style>
    <style:style style:name="P29"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4%"/>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style:font-size-asian="12pt" style:font-size-complex="12pt" style:text-scale="104%"/>
    </style:style>
    <style:style style:name="P3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4%"/>
    </style:style>
    <style:style style:name="P3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text-scale="104%"/>
    </style:style>
    <style:style style:name="P3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36" style:family="paragraph" style:parent-style-name="Standard" style:master-page-name="First_20_Page">
      <style:paragraph-properties style:page-number="auto"/>
      <style:text-properties fo:language="sr" fo:country="YU" fo:font-weight="bold" style:font-weight-asian="bold" style:font-size-complex="12pt" style:text-scale="104%"/>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4%"/>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 style:family="text">
      <style:text-properties style:font-name="Times New Roman" fo:font-size="12pt" fo:language="zxx" fo:country="none" fo:font-weight="normal" style:font-size-asian="12pt" style:font-weight-asian="normal" style:font-name-complex="Times New Roman" style:font-size-complex="12pt" style:font-weight-complex="normal" style:text-scale="104%"/>
    </style:style>
    <style:style style:name="T4"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5" style:family="text">
      <style:text-properties style:font-name="Times New Roman" fo:font-size="12pt" fo:language="en" fo:country="US" fo:font-weight="normal" style:font-name-asian="Times New Roman CYR" style:font-size-asian="12pt" style:font-weight-asian="normal" style:font-name-complex="Times New Roman CYR" style:font-size-complex="12pt" style:font-weight-complex="normal"/>
    </style:style>
    <style:style style:name="T6" style:family="text">
      <style:text-properties style:font-name="Times New Roman" fo:language="zxx" fo:country="none"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size-complex="12pt"/>
    </style:style>
    <style:style style:name="T12" style:family="text">
      <style:text-properties fo:language="zxx" fo:country="none" style:font-size-complex="12pt"/>
    </style:style>
    <style:style style:name="T13" style:family="text">
      <style:text-properties fo:color="#000000" style:font-name="Times New Roman" fo:font-size="12pt" fo:letter-spacing="-0.007cm" fo:language="zxx" fo:country="none" style:text-underline-style="none" fo:font-weight="normal" style:font-name-asian="Times New Roman CYR" style:font-size-asian="12pt" style:font-weight-asian="normal" style:font-name-complex="Times New Roman" style:font-size-complex="12pt" style:font-weight-complex="normal" style:text-scale="100%"/>
    </style:style>
    <style:style style:name="T14" style:family="text">
      <style:text-properties fo:color="#000000" style:font-name="Times New Roman" fo:font-size="12pt" fo:letter-spacing="-0.007cm" fo:language="zxx" fo:country="none" style:text-underline-style="none" fo:font-weight="normal" style:font-name-asian="Times New Roman CYR" style:font-size-asian="12pt" style:font-weight-asian="normal" style:font-name-complex="Times New Roman CYR" style:font-size-complex="12pt" style:font-weight-complex="normal" style:text-scale="99%"/>
    </style:style>
    <style:style style:name="T15" style:family="text">
      <style:text-properties fo:color="#000000" style:font-name="Times New Roman" fo:font-size="12pt" fo:letter-spacing="-0.007cm" fo:language="zxx" fo:country="none" fo:font-weight="normal" style:font-name-asian="Times New Roman CYR" style:font-size-asian="12pt" style:font-weight-asian="normal" style:font-name-complex="Times New Roman" style:font-size-complex="12pt" style:font-weight-complex="normal" style:text-scale="104%"/>
    </style:style>
    <style:style style:name="T16" style:family="text">
      <style:text-properties fo:color="#000000" style:font-name="Times New Roman" fo:font-size="12pt" fo:letter-spacing="-0.007cm" fo:language="en" fo:country="US" fo:font-weight="normal" style:font-name-asian="Times New Roman CYR" style:font-size-asian="12pt" style:font-weight-asian="normal" style:font-name-complex="Times New Roman" style:font-size-complex="12pt" style:font-weight-complex="normal" style:text-scale="104%"/>
    </style:style>
    <style:style style:name="T17" style:family="text">
      <style:text-properties fo:color="#000000" style:font-name="Times New Roman" fo:font-size="12pt" fo:letter-spacing="-0.007cm" fo:language="sr" fo:country="YU" style:text-underline-style="none" fo:font-weight="normal" style:font-name-asian="Times New Roman CYR" style:font-size-asian="12pt" style:font-weight-asian="normal" style:font-name-complex="Times New Roman" style:font-size-complex="12pt" style:font-weight-complex="normal" style:text-scale="100%"/>
    </style:style>
    <style:style style:name="T18" style:family="text">
      <style:text-properties fo:color="#000000" style:font-name="Times New Roman" fo:font-weight="normal" style:font-name-asian="Times New Roman CYR" style:font-weight-asian="normal" style:font-name-complex="Times New Roman CYR" style:font-weight-complex="normal"/>
    </style:style>
    <style:style style:name="T19" style:family="text">
      <style:text-properties fo:color="#000000" style:font-name="Times New Roman" fo:font-size="10pt" fo:letter-spacing="-0.007cm" fo:language="zxx" fo:country="none" fo:font-style="italic" fo:font-weight="normal" style:font-size-asian="10pt" style:font-style-asian="italic" style:font-weight-asian="normal" style:font-name-complex="Arial" style:font-size-complex="10pt" style:font-style-complex="italic" style:font-weight-complex="normal" style:text-scale="104%"/>
    </style:style>
    <style:style style:name="T20" style:family="text">
      <style:text-properties fo:color="#000000" fo:font-weight="normal" style:font-weight-asian="normal" style:font-weight-complex="normal"/>
    </style:style>
    <style:style style:name="T21" style:family="text">
      <style:text-properties fo:color="#000000" fo:font-size="12pt" style:font-name-asian="Verdana" style:font-size-asian="12pt" style:font-name-complex="Verdana" style:font-size-complex="12pt" style:text-scale="104%"/>
    </style:style>
    <style:style style:name="T22" style:family="text">
      <style:text-properties fo:color="#000000" fo:font-size="12pt" fo:language="en" fo:country="US" style:font-name-asian="Verdana" style:font-size-asian="12pt" style:font-name-complex="Verdana" style:font-size-complex="12pt" style:text-scale="104%"/>
    </style:style>
    <style:style style:name="T23" style:family="text">
      <style:text-properties fo:color="#000000" fo:language="sr" fo:country="YU" fo:font-style="normal" style:text-underline-style="none" style:letter-kerning="false" style:font-name-asian="Verdana" style:font-style-asian="normal" style:font-name-complex="Verdana" style:font-style-complex="normal" style:text-scale="104%"/>
    </style:style>
    <style:style style:name="T24" style:family="text">
      <style:text-properties fo:color="#000000" fo:font-style="normal" style:text-underline-style="none" style:letter-kerning="false" style:font-name-asian="Verdana" style:font-style-asian="normal" style:font-name-complex="Verdana" style:font-style-complex="normal" style:text-scale="104%"/>
    </style:style>
    <style:style style:name="T25" style:family="text">
      <style:text-properties fo:color="#000000" fo:language="en" fo:country="US" fo:font-style="normal" style:text-underline-style="none" style:letter-kerning="false" style:font-name-asian="Verdana" style:font-style-asian="normal" style:font-name-complex="Verdana" style:font-style-complex="normal" style:text-scale="104%"/>
    </style:style>
    <style:style style:name="T26" style:family="text">
      <style:text-properties fo:color="#000000" fo:language="zxx" fo:country="none" fo:font-style="normal" style:text-underline-style="none" style:letter-kerning="false" style:font-name-asian="Verdana" style:font-style-asian="normal" style:font-name-complex="Verdana" style:font-style-complex="normal" style:text-scale="104%"/>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fo:font-weight="bold" style:font-size-asian="12pt" style:font-weight-asian="bold" style:font-size-complex="12pt" style:font-weight-complex="bold" style:text-scale="104%"/>
    </style:style>
    <style:style style:name="T29" style:family="text">
      <style:text-properties fo:font-size="12pt" fo:language="zxx" fo:country="none" style:font-size-asian="12pt" style:font-size-complex="12pt"/>
    </style:style>
    <style:style style:name="T30" style:family="text">
      <style:text-properties fo:font-size="12pt" fo:language="sr" fo:country="YU" fo:font-weight="normal" style:font-size-asian="12pt" style:font-weight-asian="normal" style:font-size-complex="12pt" style:font-weight-complex="normal" style:text-scale="104%"/>
    </style:style>
    <style:style style:name="T31" style:family="text">
      <style:text-properties fo:font-size="12pt" fo:language="en" fo:country="US" fo:font-weight="bold" style:font-size-asian="12pt" style:font-weight-asian="bold" style:font-size-complex="12pt" style:font-weight-complex="bold" style:text-scale="104%"/>
    </style:style>
    <style:style style:name="T32" style:family="text">
      <style:text-properties fo:font-size="12pt" fo:language="none" fo:country="none" fo:font-weight="normal" style:font-size-asian="12pt" style:font-weight-asian="normal" style:font-size-complex="12pt" style:font-weight-complex="normal" style:text-scale="104%"/>
    </style:style>
    <style:style style:name="T33" style:family="text">
      <style:text-properties fo:font-weight="bold" style:font-weight-asian="bold" style:font-weight-complex="bold"/>
    </style:style>
    <style:style style:name="T34" style:family="text">
      <style:text-properties fo:language="sr" fo:country="YU"/>
    </style:style>
    <style:style style:name="T35" style:family="text">
      <style:text-properties fo:language="sr" fo:country="YU" fo:font-weight="bold" style:font-weight-asian="bold" style:font-weight-complex="bold"/>
    </style:style>
    <style:style style:name="T36" style:family="text">
      <style:text-properties fo:language="sr" fo:country="YU" fo:font-weight="bold" style:font-weight-asian="bold" style:font-size-complex="12pt"/>
    </style:style>
    <style:style style:name="T37" style:family="text">
      <style:text-properties fo:language="sr" fo:country="YU" fo:font-weight="normal" style:font-weight-asian="normal" style:font-weight-complex="normal"/>
    </style:style>
    <style:style style:name="T38" style:family="text">
      <style:text-properties fo:language="sr" fo:country="YU" style:font-size-complex="12pt"/>
    </style:style>
    <style:style style:name="T39" style:family="text">
      <style:text-properties fo:language="sh" fo:country="YU" style:font-size-complex="12pt"/>
    </style:style>
    <style:style style:name="T40" style:family="text">
      <style:text-properties fo:language="en" fo:country="US"/>
    </style:style>
    <style:style style:name="T41" style:family="text">
      <style:text-properties fo:language="en" fo:country="US" fo:font-weight="normal" style:font-weight-asian="normal" style:font-weight-complex="normal"/>
    </style:style>
    <style:style style:name="T42" style:family="text">
      <style:text-properties fo:language="en" fo:country="US" fo:font-weight="bold" style:font-weight-asian="bold" style:font-weight-complex="bold"/>
    </style:style>
    <style:style style:name="T4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11">УПРАВНИ</text:span><text:span text:style-name="T36"> СУД </text:span></text:p>
      <text:p text:style-name="P21">7 У 1327/16</text:p>
      <text:p text:style-name="P22"><text:span text:style-name="T38">Дана </text:span><text:span text:style-name="T12">08.11.2018</text:span><text:span text:style-name="T39">. године</text:span></text:p>
      <text:p text:style-name="P23">Б Е О Г Р А Д</text:p>
      <text:p text:style-name="P23"/>
      <text:p text:style-name="P9"/>
      <text:p text:style-name="P10">У ИМЕ НАРОДА </text:p>
      <text:p text:style-name="P10"/>
      <text:p text:style-name="P10"/>
      <text:p text:style-name="P11"/>
      <text:p text:style-name="P12"><text:tab/><text:tab/>Управни суд, у већу <text:span text:style-name="T8">састављеном</text:span> од судија: <text:span text:style-name="T8">Биљане Тамбурковски Баковић</text:span>, председника већа, <text:span text:style-name="T8">мр Николе Китаровића и Зорице Китановић, </text:span>чланова већа, са суд<text:span text:style-name="T8">ским саветником</text:span> <text:span text:style-name="T8">Крстином Јовановић</text:span>, <text:s/><text:span text:style-name="T34">као записничарем, </text:span><text:span text:style-name="T8">одлучују</text:span><text:span text:style-name="T34">ћи у управном спору по тужби тужи</text:span><text:span text:style-name="T8">оца A.A. </text:span><text:span text:style-name="T43">и</text:span><text:span text:style-name="T8">з ..., </text:span><text:span text:style-name="T43">ул. ...</text:span><text:span text:style-name="T8">, кога заступа Милан С. Милосављевић, адвокат из Београда, Костолачка 50, поднетој </text:span><text:span text:style-name="T34">против тужен</text:span><text:span text:style-name="T8">ог</text:span><text:span text:style-name="T34"> </text:span><text:span text:style-name="T8">Републичког фонда за пензијско и инвалидско осигурање, Дирекције фонда Београд, ради поништаја става </text:span><text:span text:style-name="T9">II</text:span><text:span text:style-name="T41">I</text:span><text:span text:style-name="T9"> диспозитива </text:span><text:span text:style-name="T8">решења број: 01-02/181.6.3 10494/15 од 25.07.2016. године, </text:span><text:span text:style-name="T37">у </text:span><text:span text:style-name="T9">п</text:span><text:span text:style-name="T37">редмету </text:span><text:span text:style-name="T9">накнаде трошкова управног поступка</text:span><text:span text:style-name="T37">,</text:span><text:span text:style-name="T35"> </text:span><text:span text:style-name="T34">у нејавној седници већа, одржаној дана </text:span><text:span text:style-name="T8">08.11</text:span><text:span text:style-name="T34"> 201</text:span><text:span text:style-name="T8">8</text:span><text:span text:style-name="T34">. године, донео је </text:span></text:p>
      <text:p text:style-name="P13"/>
      <text:p text:style-name="P14"/>
      <text:p text:style-name="P17">П Р Е С У Д У</text:p>
      <text:p text:style-name="P17"/>
      <text:p text:style-name="P16"/>
      <text:p text:style-name="P15"><text:tab/><text:span text:style-name="T42">I </text:span>Тужба <text:span text:style-name="T10">СЕ</text:span><text:span text:style-name="T33"> </text:span><text:span text:style-name="T10">УВАЖАВА</text:span><text:span text:style-name="T9"> и </text:span><text:span text:style-name="T10">ПОНИШТАВА</text:span><text:span text:style-name="T9"> решењ</text:span><text:span text:style-name="T9">е</text:span><text:span text:style-name="T9"> <text:s/>Републичког фонда за пензијско и инвалидско осигурање, Дирекције фонда Београд број: 01-02/181.6.3 10494/15 од 25.07.2016. године, </text:span><text:span text:style-name="T9">у ставу </text:span><text:span text:style-name="T9">III </text:span><text:span text:style-name="T9">диспозитива</text:span><text:span text:style-name="T6">.</text:span></text:p>
      <text:p text:style-name="P18"/>
      <text:p text:style-name="P6"><text:span text:style-name="T28"><text:tab/><text:tab/></text:span><text:span text:style-name="T31">II </text:span><text:span text:style-name="T28">ОБАВЕЗУЈЕ СЕ </text:span><text:span text:style-name="T27">Републички фонд за пензијско и инвалидско осигурање, Дирекција фонда Београд</text:span><text:span text:style-name="T30">, </text:span><text:span text:style-name="T27">да тужиоцу </text:span><text:span text:style-name="T32">А.А.</text:span><text:span text:style-name="T27"> </text:span><text:span text:style-name="T32">и</text:span><text:span text:style-name="T27">з ..., </text:span><text:span text:style-name="T32">ул. ...</text:span><text:span text:style-name="T27">, </text:span><text:span text:style-name="T2">на име накнаде трошкова управног спора плати износ од </text:span><text:span text:style-name="T13">25.730,00</text:span><text:span text:style-name="T2"> динара, у року од 15 дана од дана пријема пресуде</text:span><text:span text:style-name="T3">.</text:span></text:p>
      <text:p text:style-name="P4"/>
      <text:p text:style-name="P19"/>
      <text:p text:style-name="P17">О б р а з л о ж е њ е</text:p>
      <text:p text:style-name="P17"/>
      <text:p text:style-name="P15"/>
      <text:p text:style-name="P15"><text:tab/><text:span text:style-name="T6">Тужилац је дана 27.01.2016. године, преко пуномоћника, поднео тужбу Управном суду због ћутања управе, у којој је навео да је против решења Републичког фонда за пензијско и инвалидско осигурање – Службе филијале за град Београд 1, број: </text:span><text:span text:style-name="T7">181.</text:span><text:span text:style-name="T6">1.5-411/2015 од 09.07.2015. године, којим је одбијен захтев тужиоца за усклађивање пензије у проценту од 11,06% почев од 01.01.2008. године, изјавио </text:span><text:soft-page-break/><text:span text:style-name="T6">жалбу дана 16.07.2015. године, о којој тужени орган није одлучио у законом прописаном року, због чега је дана 03.11.2015. године, тужилац захтевао од туженог органа да у накнадном року од 7 дана одлучи о жалби тужиоца. Како тужени орган није поступио по накнадном захтеву – ургенцији и донео одлуку по жалби тужиоца, сматра да су се стекли услови за подношење тужбе због ћутања управе. Предложио је да суд тужбу уважи, туженом наложи да одлучи о жалби тужиоца, у складу са законом или да суд непосредно пресудом реши ову управну ствар и туженог обавеже да тужиоцу накнади трошкове управног поступка и управног спора и то: за <text:s/>састав захтева износ од 16.500,00 динара, за састав жалбе од стране адвоката износ од 33.000,00 динара, за састав ургенције од стране адвоката износ од 16.500,00 динара и за писање ове тужбе од стране адвоката износ од 16.500,00 динара, укупно 82.500,00 динара.</text:span></text:p>
      <text:p text:style-name="P3"/>
      <text:p text:style-name="P5"><text:span text:style-name="T9"><text:tab/><text:tab/>Тужени орган у одговору на тужбу од 03.08.2016. године, обавестио је суд да је <text:s/>по жалби тужиоца одлучио решењем, </text:span><text:span text:style-name="T37">број: 01-02/181.6.</text:span><text:span text:style-name="T9">3 10494/15 од 25.07.2016. године. </text:span></text:p>
      <text:p text:style-name="P3"/>
      <text:p text:style-name="P5"><text:span text:style-name="T9"><text:tab/><text:tab/>Поднеском од 17.08.2016. године, </text:span><text:span text:style-name="T9">тужилац</text:span><text:span text:style-name="T9"> је обавестио суд да је након подношења тужбе због ћутања управе, Републички фонд за пензијско и инвалидско осигурање-Дирекција Фонда доне</text:span><text:span text:style-name="T9">о</text:span><text:span text:style-name="T9"> решење, број </text:span><text:span text:style-name="T37">01-02/181.6.</text:span><text:span text:style-name="T9">3 10494/15 од 25.07.2016. године, којим је жалба тужиоца у ставу </text:span><text:span text:style-name="T41">I</text:span><text:span text:style-name="T9"> диспозитива усвојена </text:span><text:span text:style-name="T9">и</text:span><text:span text:style-name="T9"> <text:s/>поништено решење Филијале Београд, број 181.1.5-411/2015 од 09.07.2015. године, а у ставу </text:span><text:span text:style-name="T41">II</text:span><text:span text:style-name="T9">I</text:span><text:span text:style-name="T9"> диспозитива </text:span><text:span text:style-name="T9">(очигледном омашком означеном у поднеску као став </text:span><text:span text:style-name="T9">II </text:span><text:span text:style-name="T9">диспозитива) </text:span><text:span text:style-name="T9">одбијен </text:span><text:span text:style-name="T9">је </text:span><text:span text:style-name="T9">захтев истог за признавање права на трошкове поступка. Навео је да остаје при тужби од 27.01.2016. године, с тим што је сада проширује на став II решења Републичког фонд за пензијско и инвалидско осигурање-Дирекција Фонда број </text:span><text:span text:style-name="T37">01-02/181.6.</text:span><text:span text:style-name="T9">3 10494/15 од 25.07.2016. године, који се односи на трошкове управног поступка. Предложио је да суд донесе пресуду којом ће усвојити тужбу, поништити став II диспозитива решења туженог од 25.07.2016. године и обавезати туженог да тужиоцу на име трошкова управног </text:span><text:span text:style-name="T9">спора</text:span><text:span text:style-name="T9"> плати за састав тужбе због ћутања управе и састав поднеска <text:s/>износ</text:span><text:span text:style-name="T9">е</text:span><text:span text:style-name="T9"> од по 16.500,00 динара, као и износ од 1.370,00 динара за таксу за тужбу и пресуду. <text:s/></text:span></text:p>
      <text:p text:style-name="P3"/>
      <text:p text:style-name="P24"><text:tab/>Испитујући законитост оспореног става II<text:span text:style-name="T40">I</text:span> диспозитива решења туженог органа у границама захтева из тужбе, у складу са одредбом члана 41. став 1. Закона о управним споровима (“Службени гласник РС”, број 111/09), Управни суд је, након разматрања навода тужбе, одговора на тужбу и свих списа ове управне ствари <text:s/>нашао да је тужба основана.</text:p>
      <text:p text:style-name="P24"/>
      <text:p text:style-name="P30"><text:span text:style-name="T20"><text:tab/>Одредбом члана 107. став 1. Закона о општем управном поступку </text:span><text:span text:style-name="T18">(“Службени лист СРЈ” бр. 33/97 и 31/01 и “Службени гласник РС” број 30/10), прописано је да у решењу којим се поступак завршава, орган који доноси решење одређује ко сноси трошкове поступка, њихов износ и коме се и у ком року морају исплатити.</text:span></text:p>
      <text:p text:style-name="P31"/>
      <text:p text:style-name="P31"><text:soft-page-break/><text:tab/>Према правном ставу, усвојеном на 71. Седници свих судија Управног суда од 04.04.2017. године, другостепени орган није овлашћен да одлучује о захтеву за накнаду трошкова управног поступка када жалбу уважава и враћа предмет првостепеном органу на поновни поступак.</text:p>
      <text:p text:style-name="P30"/>
      <text:p text:style-name="P32"><text:span text:style-name="T29"><text:tab/>Из списа произлази да је тужени орган </text:span><text:span text:style-name="T29">оспореним решењем уважио</text:span><text:span text:style-name="T29"> жалбу тужиоца </text:span><text:span text:style-name="T29">(став </text:span><text:span text:style-name="T29">I </text:span><text:span text:style-name="T29">диспозитива);</text:span><text:span text:style-name="T29"> поништио решење </text:span><text:span text:style-name="T29">првостепеног органа број 181.1-5 411/15 од 09.07.2015. године и предмет вратио првостепеном органу на поновни поступак и одлучивање</text:span><text:span text:style-name="T29"> </text:span><text:span text:style-name="T29">(став </text:span><text:span text:style-name="T29">II </text:span><text:span text:style-name="T29">диспозитива); </text:span><text:span text:style-name="T29">одбио захтев тужиоца за </text:span><text:span text:style-name="T29">признавање</text:span><text:span text:style-name="T29"> трошкова управног поступка </text:span><text:span text:style-name="T29">(став </text:span><text:span text:style-name="T29">III </text:span><text:span text:style-name="T29">диспозитива)</text:span><text:span text:style-name="T29">. При доношењу одлуке о трошковима управног поступка тужени орган је имао у виду да</text:span><text:span text:style-name="T4"> је одредбом члана 103. став 1. Закона о општем управном поступку прописано да када је поступак покренут по службеној дужности завршен повољно по странку, трошкове поступка сноси орган који је покренуо поступак, па како из садржине списа предмета произлази да је поступак у овом предмету покренут по захтеву тужиоца од 03.07.2015. године, а не по службеној дужности, тужени је закључио да није основан захтев пуномоћника тужиоца за накнаду трошкова управног поступка, са ког разлога је одлучио као у ставу </text:span><text:span text:style-name="T5">III </text:span><text:span text:style-name="T4">диспозитива оспореног решења.</text:span></text:p>
      <text:p text:style-name="P29"/>
      <text:p text:style-name="P28"><text:tab/><text:tab/>Како је тужени орган поништио ожалбено решење од 09.07.2015. године и вратио предмет првостепеном органу на поновни поступак и одлучивање, то по оцени Управног суда, није требало да одлучи и о захтеву за накнаду трошкова управног поступка. Ово са разлога што, како је то прописано одредбом члана 107. став 1. Закона о општем управном поступку, орган који доноси решење којим се управни поступак завршава одређује и ко ће сносити трошкове тог поступка. У конкретном случају, о трошковима управног поступка одлуку ће донети надлежни првостепени орган, и то као саставни део диспозитива решења донетог по налогу туженог органа из решења од 25.07.2016. године, или посебним закључком. <text:s text:c="4"/></text:p>
      <text:p text:style-name="P28"/>
      <text:p text:style-name="P3"><text:tab/><text:tab/><text:span text:style-name="T21">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спорено решење у ставу II</text:span><text:span text:style-name="T22">I</text:span><text:span text:style-name="T21"> диспозитива донето уз повреду правила поступка учињену од стране туженог органа, која је отклоњена одлуком суда, због чега се предмет не враћа туженом органу на поновно одлучивање.</text:span></text:p>
      <text:p text:style-name="P25"/>
      <text:p text:style-name="P33"><text:span text:style-name="Default_20_Paragraph_20_Font"><text:span text:style-name="T23"><text:tab/><text:tab/>Са </text:span></text:span><text:span text:style-name="Default_20_Paragraph_20_Font"><text:span text:style-name="T24">изнетих разлога, како је </text:span></text:span><text:span text:style-name="Default_20_Paragraph_20_Font"><text:span text:style-name="T26">ставом </text:span></text:span><text:span text:style-name="Default_20_Paragraph_20_Font"><text:span text:style-name="T26">III </text:span></text:span><text:span text:style-name="Default_20_Paragraph_20_Font"><text:span text:style-name="T26">диспозитива </text:span></text:span><text:span text:style-name="Default_20_Paragraph_20_Font"><text:span text:style-name="T24">оспорен</text:span></text:span><text:span text:style-name="Default_20_Paragraph_20_Font"><text:span text:style-name="T26">ог</text:span></text:span><text:span text:style-name="Default_20_Paragraph_20_Font"><text:span text:style-name="T24"> решењ</text:span></text:span><text:span text:style-name="Default_20_Paragraph_20_Font"><text:span text:style-name="T26">а</text:span></text:span><text:span text:style-name="Default_20_Paragraph_20_Font"><text:span text:style-name="T24"> повређен закон на штету тужиоца, применом одредбе чл. 40.ст. 2. и 42. ст. 1. Закона о управним споровима (“</text:span></text:span><text:span text:style-name="Default_20_Paragraph_20_Font"><text:span text:style-name="T23">Службени </text:span></text:span><text:span text:style-name="Default_20_Paragraph_20_Font"><text:span text:style-name="T24">гласник</text:span></text:span><text:span text:style-name="Default_20_Paragraph_20_Font"><text:span text:style-name="T23"> РС“, бр. </text:span></text:span><text:span text:style-name="Default_20_Paragraph_20_Font"><text:span text:style-name="T24">111/09), одлучено је </text:span></text:span><text:span text:style-name="Default_20_Paragraph_20_Font"><text:span text:style-name="T23">као у </text:span></text:span><text:span text:style-name="Default_20_Paragraph_20_Font"><text:span text:style-name="T24">ставу </text:span></text:span><text:span text:style-name="Default_20_Paragraph_20_Font"><text:span text:style-name="T25">I </text:span></text:span><text:span text:style-name="Default_20_Paragraph_20_Font"><text:span text:style-name="T23">диспозитив</text:span></text:span><text:span text:style-name="Default_20_Paragraph_20_Font"><text:span text:style-name="T24">а</text:span></text:span><text:span text:style-name="Default_20_Paragraph_20_Font"><text:span text:style-name="T23"> пресуде, </text:span></text:span><text:span text:style-name="Default_20_Paragraph_20_Font"><text:span text:style-name="T24">с тим да суд није вратио предмет туженом органу на поновни поступак, имајући у виду да </text:span></text:span><text:span text:style-name="Default_20_Paragraph_20_Font"><text:span text:style-name="T26">нови акт није потребан</text:span></text:span><text:span text:style-name="Default_20_Paragraph_20_Font"><text:span text:style-name="T24">.</text:span></text:span><text:span text:style-name="Default_20_Paragraph_20_Font"><text:span text:style-name="T23"> </text:span></text:span></text:p>
      <text:p text:style-name="P3"/>
      <text:p text:style-name="P6"><text:soft-page-break/><text:span text:style-name="T15"><text:tab/><text:tab/>Одлуку из става </text:span><text:span text:style-name="T16">II </text:span><text:span text:style-name="T15">диспозитива пресуде, суд је донео применом члана 153. став 1., 154. и 163. став 2. Закона о парничном поступку (''Службени гласник РС'', бр. 72/11...55/14), који се у управном спору сходно примењују на основу одредбе члана 74. Закона о управним споровима. Тужиоцу су сагласно успеху у спору и чињеници да је у истом био заступан од стране пуномоћника из реда адвоката, одмерени трошкови управног спора на име састава тужбе због ћутања управе <text:s/>у износу од 16.500,00 динара, </text:span><text:span text:style-name="T15">састава поднеска којим се проширује тужба у износу од 8.250,00 динара, </text:span><text:span text:style-name="T8">као и трошкове таксе на одлуку у износу од 980,00 динара,</text:span><text:span text:style-name="T14"> </text:span><text:span text:style-name="T13">укупно 25.730,00 динара према тарифном броју 43. ст. 1. и 2. Тарифе о наградама и накнадама <text:s/>трошкова за рад адвоката <text:s/>(''Службени гласник РС'', број 1</text:span><text:span text:style-name="T15">21/12). О захтеву тужиоца за накнаду трошкова управног поступка суд није решавао имајући у виду да о тим трошковима одлучују управни органи сагласно одредбама члана 103. - 112. Закона о општем управном поступку </text:span><text:span text:style-name="T17">(''Службени лист СРЈ'', бр. 33/97, 31/01 и ''Службени гласник РС'', бр. 30/10)</text:span><text:span text:style-name="T15">, а не суд у управном спору. </text:span></text:p>
      <text:p text:style-name="P26"/>
      <text:p text:style-name="P8"><text:span text:style-name="T10">ПРЕСУЂЕНО</text:span><text:span text:style-name="T33"> У УПРАВНОМ СУДУ</text:span></text:p>
      <text:p text:style-name="P8"><text:span text:style-name="T10">Д</text:span><text:span text:style-name="T33">ана </text:span><text:span text:style-name="T10">08.11.2018.</text:span><text:span text:style-name="T33"> године, </text:span><text:span text:style-name="T10">7 У 1327/16</text:span></text:p>
      <text:p text:style-name="P20"/>
      <text:p text:style-name="P9">Записничар<text:tab/><text:tab/><text:tab/> <text:s text:c="40"/>Председник већа<text:span text:style-name="T8">-</text:span>судија</text:p>
      <text:p text:style-name="P21">Крстина Јовановић,<text:span text:style-name="T8">с.р.</text:span> <text:s text:c="35"/>Биљана Тамбурковски Баковић,<text:span text:style-name="T8">с.р.</text:span></text:p>
      <text:p text:style-name="P21"/>
      <text:p text:style-name="P34">За тачност отправка</text:p>
      <text:p text:style-name="P34">Управитељ писарнице</text:p>
      <text:p text:style-name="P34">Дејан Ђурић</text:p>
      <text:p text:style-name="P35"/>
      <text:p text:style-name="P37">ЉД</text:p>
      <text:p text:style-name="P27"><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7 У 1327/16</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1M34S</meta:editing-duration>
    <meta:editing-cycles>36</meta:editing-cycles>
    <meta:generator>OpenOffice/4.1.2$Win32 OpenOffice.org_project/412m3$Build-9782</meta:generator>
    <dc:title>template upravni BGD</dc:title>
    <meta:initial-creator>Ivana Obradovic</meta:initial-creator>
    <dc:date>2019-11-04T18:33:57.12</dc:date>
    <meta:print-date>2018-12-05T10:48:02.85</meta:print-date>
    <meta:document-statistic meta:table-count="0" meta:image-count="1" meta:object-count="0" meta:page-count="4" meta:paragraph-count="32" meta:word-count="1363" meta:character-count="8810"/>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