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3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style:font-size-asian="12pt" style:font-size-complex="12pt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h" fo:country="YU" style:font-size-asian="12pt" style:font-size-complex="12pt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language="sr" fo:country="YU"/>
    </style:style>
    <style:style style:name="T16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style:font-name="Times New Roman" style:font-name-asian="Verdana" style:font-name-complex="Verdana"/>
    </style:style>
    <style:style style:name="T20" style:family="text">
      <style:text-properties fo:color="#000000" style:font-name="Times New Roman" fo:language="zxx" fo:country="none" style:font-name-asian="Verdana" style:font-name-complex="Verdan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NewRomanPSMT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693in" svg:y="-0.0417in" svg:width="0.9402in" svg:height="1.3772in" draw:z-index="0"><draw:image xlink:href="Pictures/20000008000025BE000037D1656C127C.svm" xlink:type="simple" xlink:show="embed" xlink:actuate="onLoad"/></draw:frame><text:span text:style-name="T12">РЕПУБЛИКА СРБИЈА</text:span><text:span text:style-name="T2"> </text:span></text:p>
      <text:p text:style-name="P10">УПРАВНИ СУД </text:p>
      <text:p text:style-name="P10">Одељење у Нишу</text:p>
      <text:p text:style-name="P16"><text:span text:style-name="T5">II</text:span><text:span text:style-name="T2">-2</text:span><text:span text:style-name="T5"> </text:span><text:span text:style-name="T2">У. </text:span><text:span text:style-name="T7">7545/18</text:span></text:p>
      <text:p text:style-name="P10"><text:span text:style-name="T12">01.11</text:span><text:span text:style-name="T12">.2018</text:span>. године</text:p>
      <text:p text:style-name="P14">Б Е О Г Р А Д</text:p>
      <text:p text:style-name="P11"/>
      <text:p text:style-name="P11">У ИМЕ НАРОДА</text:p>
      <text:p text:style-name="P7"/>
      <text:p text:style-name="P17"><text:span text:style-name="T8"><text:tab/><text:tab/>Управни суд, у већу састављеном од судија: Томислава Медведа, председника већа, Драгана Јовановића </text:span><text:span text:style-name="T12">и Бисерке Савић, </text:span><text:span text:style-name="T8">чланова већа, са судским саветником </text:span><text:span text:style-name="T12">Снежаном Петровић</text:span><text:span text:style-name="T8">, као записничарем, одлучујући у управном спору по тужби </text:span><text:span text:style-name="T12">тужиље</text:span><text:span text:style-name="T8"> </text:span><text:span text:style-name="T12">А.А.</text:span><text:span text:style-name="T12">, из ..., ..., п</text:span><text:span text:style-name="T8">ротив туженог Републичког фонда за пензијско и инвалидско осигурање - Дирекције фонда Београд, ради поништаја решења, број 01-02/182.6.6 </text:span><text:span text:style-name="T12">1609</text:span><text:span text:style-name="T8">/1</text:span><text:span text:style-name="T12">8</text:span><text:span text:style-name="T8"> од </text:span><text:span text:style-name="T12">19.03.2018</text:span><text:span text:style-name="T8">. године, у предме</text:span><text:span text:style-name="T15">ту </text:span><text:span text:style-name="T18">престанка</text:span><text:span text:style-name="T15"> права на помоћ и негу другог лица, </text:span><text:span text:style-name="T8">у нејавној седници већа, одржаној дана </text:span><text:span text:style-name="T12">01.11.2018</text:span><text:span text:style-name="T8">. године, донео је</text:span></text:p>
      <text:p text:style-name="P8"/>
      <text:p text:style-name="P4">П Р Е С У Д У</text:p>
      <text:p text:style-name="P4"/>
      <text:p text:style-name="P4"/>
      <text:p text:style-name="P17"><text:span text:style-name="T9"><text:tab/><text:tab/></text:span><text:span text:style-name="T11"> </text:span><text:span text:style-name="T10">Тужба</text:span><text:span text:style-name="T9"> <text:s/>СЕ </text:span><text:span text:style-name="T13">ОДБИЈА. </text:span></text:p>
      <text:p text:style-name="P21"/>
      <text:p text:style-name="P9"><text:span text:style-name="T11"><text:tab/><text:tab/></text:span><text:span text:style-name="T12"> </text:span></text:p>
      <text:p text:style-name="P13"><text:s/></text:p>
      <text:p text:style-name="P11">О б р а з л о ж е њ е</text:p>
      <text:p text:style-name="P12"/>
      <text:p text:style-name="P12"/>
      <text:p text:style-name="P19"><text:tab/><text:tab/>Оспореним решењем одбијена је жалба <text:span text:style-name="T12">тужиље</text:span> изјављена против решења Републичког фонда за пензијско и инвалидско осигурање, <text:span text:style-name="T12">служба </text:span><text:s/><text:span text:style-name="T12">Фили</text:span>јале <text:span text:style-name="T12">Ниш у Алексинцу</text:span><text:span text:style-name="T12">, <text:s/></text:span>број <text:span text:style-name="T12">182.4.1/</text:span><text:span text:style-name="T12">463</text:span> од <text:span text:style-name="T12">18.12</text:span><text:span text:style-name="T12">.2017</text:span>. године, <text:s/>којим<text:span text:style-name="T12"> </text:span><text:span text:style-name="T12">тужиљи</text:span><text:span text:style-name="T12"> престаје право </text:span><text:span text:style-name="T12">и исплата</text:span><text:span text:style-name="T12"> <text:s/>новчан</text:span><text:span text:style-name="T12">е</text:span><text:span text:style-name="T12"> накнад</text:span><text:span text:style-name="T12">е</text:span><text:span text:style-name="T12"> за помоћ и негу </text:span><text:span text:style-name="T12">другог лица <text:s/>од 01.01.2018. године, јер за коришћење права више нису испуњени законски услови.</text:span><text:span text:style-name="T12"> </text:span></text:p>
      <text:p text:style-name="P20"/>
      <text:p text:style-name="P19"><text:s text:c="4"/></text:p>
      <text:p text:style-name="P17"><text:span text:style-name="T16"><text:tab/><text:tab/>Тужб</text:span><text:span text:style-name="T17">ом поднетом </text:span><text:span text:style-name="T16">Управном суду </text:span><text:span text:style-name="T17">28.04.2018</text:span><text:span text:style-name="T16">. године, </text:span><text:span text:style-name="T17">тужиља </text:span><text:span text:style-name="T17">оспорава законитост решења туженог органа, </text:span><text:span text:style-name="T17">сматра да је оштећена, да јој је повређено право, с обзиром на то да је одлука донета само на основу стања у списима, да је другостепена комисија није позвала, али да би се непосредним прегледом и разговором тачно утврдило њено здравствено стање. Предлаже да Суд, након извођења доказа и утврђивања чињеничног стања, уважи тужбу и поништи решење од 18.12.2017. године и предмет врати на поновно одлучивање.</text:span></text:p>
      <text:p text:style-name="P20"/>
      <text:p text:style-name="P20"/>
      <text:p text:style-name="P23"><text:tab/><text:tab/>У одговору на тужбу тужени орган је остао при наводима из оспореног решења и предложио је да <text:span text:style-name="T12">С</text:span>уд тужбу одбије.</text:p>
      <text:p text:style-name="P23"><text:soft-page-break/></text:p>
      <text:p text:style-name="P23"><text:tab/><text:tab/>И<text:span text:style-name="T12">спитујући законитост оспореног решења у границама захтева из тужбе, у складу са одредбом чл</text:span><text:span text:style-name="T12">ана</text:span><text:span text:style-name="T12"> 41. ст</text:span><text:span text:style-name="T12">ав</text:span><text:span text:style-name="T12"> 1. Закона о управним споровима </text:span><text:span text:style-name="T19">(„Службени гласник РС“, број 111/09</text:span><text:span text:style-name="T20">)</text:span><text:span text:style-name="T12">, Управни суд је, оценом навода тужбе, одговора на тужбу и </text:span>увидом у <text:span text:style-name="T12">спис</text:span>е<text:span text:style-name="T12"> предмета </text:span>ове управне ствари, <text:span text:style-name="T12">нашао да <text:s/>тужба </text:span><text:span text:style-name="T12">није </text:span><text:span text:style-name="T12">основана.</text:span></text:p>
      <text:p text:style-name="P24"><text:s/></text:p>
      <text:p text:style-name="P25"><text:tab/><text:tab/>Правилно је, по оцени Управног суда, одлучио тужени орган када је оспореним решењем одбио жалбу тужи<text:span text:style-name="T12">оца</text:span> у поступку, у коме није било повреда правила поступања од утицаја на законитост оспореног решења, јер је у поступку пред првостепеним органом <text:span text:style-name="T12">утврђено да је решењем првостепеног органа од 27.12.2016. године, тужиљи признато право на новчану накнаду за помоћ и негу од 23.09.2016. године и одређен контролни преглед за 01.11.2017. године. У поступку пред првостепеним органом обављен је контролни преглед тужиље, па је </text:span>налаз<text:span text:style-name="T12">ом</text:span>, оцен<text:span text:style-name="T12">ом</text:span> и мишљење<text:span text:style-name="T12">м</text:span> првостепеног органа вештачења, број <text:span text:style-name="T12">Д7627/1343</text:span> од <text:span text:style-name="T12">30.11.2017</text:span>. године, <text:s/>утврђено да код <text:span text:style-name="T12">тужиље, на дан прегледа 30.11.2017. године, више </text:span>не постоји потреба за помоћи <text:span text:style-name="T12">и негом </text:span>другог лица, <text:span text:style-name="T12">јер је утврђено побољшање здравственог стања</text:span>. Са тим налазом, у жалбеном поступку, сагласио се и другостепени орган вештачења налазом број <text:span text:style-name="T12">...</text:span> од <text:span text:style-name="T12">01.03.2018</text:span>. године, датим на основу медицинске документације <text:span text:style-name="T12">тужиље</text:span>. <text:s/></text:p>
      <text:p text:style-name="P25"/>
      <text:p text:style-name="P25"/>
      <text:p text:style-name="P25"><text:tab/><text:tab/>Код давања оцене и мишљења, орган вештачења је у другостепеном поступку, извршио оцену свих навода жалбе тужи<text:span text:style-name="T12">оца</text:span>, ценећи у целини приложену документацију означену у налазу другостепеног органа вештачења, налазећи да је медицинска документација у списима предмета довољна за вештачење без непосредног прегледа тужи<text:span text:style-name="T12">оца</text:span>, јер из медицинске документације произлази да <text:span text:style-name="T12">тужиља</text:span><text:span text:style-name="T12"> није непокретн</text:span><text:span text:style-name="T12">а, већ самостално нешто спорије покретна особа уз помоћ ортопедских помагала, </text:span><text:span text:style-name="T12">није слепо лице, <text:s/>кардиопулмоналн</text:span><text:span text:style-name="T12">о</text:span><text:span text:style-name="T12"> </text:span><text:span text:style-name="T12">је компензована</text:span><text:span text:style-name="T12">, </text:span><text:span text:style-name="T12">неуролошки без испада, психички неупадљива,</text:span><text:span text:style-name="T12"> </text:span><text:span text:style-name="T12">па не постоји потреба за помоћи и негом другог лица за обављање радњи ради задовољавања основних животних потреба.</text:span></text:p>
      <text:p text:style-name="P27"/>
      <text:p text:style-name="P27"/>
      <text:p text:style-name="P31"><text:span text:style-name="T17"><text:s/></text:span><text:span text:style-name="T16"><text:s text:c="2"/><text:tab/><text:tab/>Стога, према оцени Суда, тужени орган правилно налази да </text:span><text:span text:style-name="T17">код </text:span><text:span text:style-name="T17">тужиље</text:span><text:span text:style-name="T17"> више не постоји потреба за помоћи и негом другог лица, па нису испуњени услови за </text:span><text:span text:style-name="T16"><text:s/>признавање права на новчану накнаду за помоћ и негу другог лица из чл. 41а. Закона о изменама и допунама Закона о пензијском и инвалидском осигурању (,,Службени гласник РС“, бр</text:span><text:span text:style-name="T17">ој</text:span><text:span text:style-name="T16"> 101/10). </text:span></text:p>
      <text:p text:style-name="P25"/>
      <text:p text:style-name="P25"/>
      <text:p text:style-name="P25"><text:tab/><text:tab/><text:span text:style-name="T12">По оцени Суда, неосновано тужиља тужбом указује да је било неопходно за доношење оспореног решења да је орган вештачења у другостепеном поступку поново <text:s text:c="2"/>непосредно прегледа и обави разговор са њом, <text:s/>с обзиром на то да се тужени орган <text:s/>приликом оцене жалбених навода правилно позвао на налазе органа вештачења, детаљно образлажући зашто је прихватио, као пуноважан налаз, мишљење и оцену другостепеног органа вештачења, број ... од 01.03.2018. године, којим је поново размотрена медицинска документација тужиље. <text:s text:c="3"/></text:span></text:p>
      <text:p text:style-name="P28"/>
      <text:p text:style-name="P28"/>
      <text:p text:style-name="P26"><text:soft-page-break/><text:tab/><text:tab/>Суд је овај спор решио без одржавања јавне расправе, у смислу члана 33. став 2. Закона о управним споровима, будући да предмет спора не изискује непосредно саслушање странака и посебно утврђивање чињеничног стања, а што је овај суд могао да цени на основу стања списа предмета, без одржавања јавне расправе. <text:s text:c="2"/></text:p>
      <text:p text:style-name="P26"/>
      <text:p text:style-name="P23"><text:span text:style-name="T14"><text:tab/><text:tab/></text:span><text:span text:style-name="T20">Са изнетих разлога, Управни суд је применом одредбе чл</text:span><text:span text:style-name="T19">ана</text:span><text:span text:style-name="T20"> 40. </text:span><text:span text:style-name="T19">став</text:span><text:span text:style-name="T20"> 2. Закона о управним споровима </text:span><text:span text:style-name="T19">(„Службени гласник РС“, број 111/09</text:span><text:span text:style-name="T20">), одлучио као у диспозитив</text:span><text:span text:style-name="T20">у</text:span><text:span text:style-name="T20"> </text:span><text:span text:style-name="T19"><text:s/></text:span><text:span text:style-name="T20">пресуде.</text:span></text:p>
      <text:p text:style-name="P29"/>
      <text:p text:style-name="P30"><text:span text:style-name="T22"><text:tab/><text:tab/></text:span><text:tab/></text:p>
      <text:p text:style-name="P25"><text:s text:c="12"/></text:p>
      <text:p text:style-name="P23"><text:tab/><text:tab/><text:tab/> <text:s text:c="4"/><text:span text:style-name="T21">ПРЕСУЂЕНО У УПРАВНОМ СУДУ</text:span></text:p>
      <text:p text:style-name="P18"><text:span text:style-name="T6">Д</text:span><text:span text:style-name="T1">ана: </text:span><text:span text:style-name="T6">01</text:span><text:span text:style-name="T6">.</text:span><text:span text:style-name="T6">11</text:span><text:span text:style-name="T6">.2018</text:span><text:span text:style-name="T1">. године, </text:span><text:span text:style-name="T4">II</text:span><text:span text:style-name="T1">-2</text:span><text:span text:style-name="T4"> </text:span><text:span text:style-name="T1">У. </text:span><text:span text:style-name="T6">7545</text:span><text:span text:style-name="T1">/1</text:span><text:span text:style-name="T6">8</text:span><text:span text:style-name="T1"> </text:span></text:p>
      <text:p text:style-name="P11"/>
      <text:p text:style-name="P17"><text:span text:style-name="T3"><text:s text:c="6"/></text:span><text:span text:style-name="T1">Записничар <text:s text:c="63"/><text:tab/> <text:s text:c="2"/>Председник већа-судија</text:span></text:p>
      <text:p text:style-name="P17"><text:span text:style-name="T13">Снежана Петровић, </text:span><text:span text:style-name="T13">с.р.</text:span><text:span text:style-name="T13"> </text:span><text:span text:style-name="T9"><text:s text:c="5"/></text:span><text:span text:style-name="T21"><text:s text:c="50"/></text:span><text:span text:style-name="T9">Томислав Медвед, </text:span><text:span text:style-name="T13">с.р.</text:span></text:p>
      <text:p text:style-name="P3"/>
      <text:p text:style-name="P3"/>
      <text:p text:style-name="P3"/>
      <text:p text:style-name="P5">За тачност отправка</text:p>
      <text:p text:style-name="P5">Управитељ писарнице</text:p>
      <text:p text:style-name="P22">Дејан Ђурић</text:p>
      <text:p text:style-name="P6"/>
      <text:p text:style-name="P15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0311in" fo:margin-right="0.945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0417in" fo:margin-right="0.9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I</text:span><text:span text:style-name="MT1">-2</text:span><text:span text:style-name="MT2"> </text:span><text:span text:style-name="MT1">У. </text:span><text:span text:style-name="MT3">7545/18</text:span><text:span text:style-name="MT1"> 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4H34M9S</meta:editing-duration>
    <meta:editing-cycles>24</meta:editing-cycles>
    <meta:generator>OpenOffice/4.1.1$Win32 OpenOffice.org_project/411m6$Build-9775</meta:generator>
    <dc:title>template upravni</dc:title>
    <dc:date>2019-12-14T10:33:08.86</dc:date>
    <meta:print-date>2018-02-23T11:18:35.16</meta:print-date>
    <meta:document-statistic meta:table-count="0" meta:image-count="1" meta:object-count="0" meta:page-count="3" meta:paragraph-count="37" meta:word-count="787" meta:character-count="5342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snezana.petrovic/Documents/AppData/Roaming/OpenOffice/4/user/template/template%20upravni.ott" meta:date="2016-02-17T10:19:05"/>
  </office:meta>
</office:document-meta>
</file>