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9" style:family="paragraph" style:parent-style-name="Standard">
      <style:paragraph-properties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start"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4pt" fo:language="sr" fo:country="YU" style:font-size-asian="14pt" style:font-size-complex="14pt"/>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normal" fo:background-color="transparent" style:font-name-asian="Times New Roman1" style:font-size-asian="12pt" style:font-weight-asian="normal" style:font-name-complex="Times New Roman"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17"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bold"/>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2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3" style:family="paragraph" style:parent-style-name="Standard">
      <style:paragraph-properties fo:line-height="100%" fo:text-align="justify" style:justify-single-word="false"/>
      <style:text-properties fo:color="#eb613d" fo:language="sr" fo:country="YU"/>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color="#000000"/>
    </style:style>
    <style:style style:name="T8" style:family="text">
      <style:text-properties fo:color="#000000" fo:language="zxx" fo:country="none"/>
    </style:style>
    <style:style style:name="T9" style:family="text">
      <style:text-properties fo:color="#000000" fo:font-size="12pt" style:font-size-asian="12pt" style:font-size-complex="12pt"/>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size="12pt" fo:language="sh" fo:country="YU" fo:font-weight="bold" style:font-size-asian="12pt" style:font-weight-asian="bold" style:font-size-complex="12pt" style:font-weight-complex="bold"/>
    </style:style>
    <style:style style:name="T12" style:family="text">
      <style:text-properties fo:color="#000000" fo:font-size="12pt" fo:font-weight="normal" style:font-size-asian="12pt" style:font-weight-asian="normal" style:font-size-complex="12pt" style:font-weight-complex="normal"/>
    </style:style>
    <style:style style:name="T13" style:family="text">
      <style:text-properties fo:color="#000000" fo:font-size="12pt" fo:language="zxx" fo:country="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style="normal" style:font-size-asian="12pt" style:font-style-asian="normal" style:font-size-complex="12pt" style:font-style-complex="normal"/>
    </style:style>
    <style:style style:name="T15" style:family="text">
      <style:text-properties fo:color="#000000" style:font-name="Times New Roman" fo:font-size="12pt" fo:language="zxx" fo:country="none" fo:font-weight="normal" style:font-size-asian="12pt" style:font-weight-asian="normal" style:font-name-complex="Times New Roman" style:font-size-complex="12pt"/>
    </style:style>
    <style:style style:name="T16"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17"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 style:font-size-complex="12pt" style:font-weight-complex="normal"/>
    </style:style>
    <style:style style:name="T19" style:family="text">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T20" style:family="text">
      <style:text-properties fo:color="#000000" style:font-name="Times New Roman" fo:font-size="12pt" fo:language="sr" fo:country="YU" style:font-size-asian="12pt" style:font-size-complex="12pt" style:text-scale="105%"/>
    </style:style>
    <style:style style:name="T21" style:family="text">
      <style:text-properties fo:color="#000000" style:font-name="Times New Roman" fo:font-size="12pt" fo:font-weight="normal" style:font-size-asian="12pt" style:font-weight-asian="normal" style:font-name-complex="Times New Roman" style:font-size-complex="12pt"/>
    </style:style>
    <style:style style:name="T22" style:family="text">
      <style:text-properties fo:color="#000000" style:font-name="Times New Roman1" fo:font-size="12pt" fo:font-weight="normal" fo:background-color="transparent" style:font-name-asian="Times New Roman1" style:font-name-complex="Times New Roman1"/>
    </style:style>
    <style:style style:name="T23" style:family="text">
      <style:text-properties fo:color="#000000" style:font-name="Times New Roman1" fo:font-size="12pt" fo:font-weight="normal" fo:background-color="transparent" style:font-name-asian="Times New Roman1" style:font-weight-asian="bold" style:font-name-complex="Times New Roman1" style:font-weight-complex="bold"/>
    </style:style>
    <style:style style:name="T24" style:family="text">
      <style:text-properties fo:color="#000000"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fo:color="#000000" style:font-name="Times New Roman1" fo:font-size="12pt" fo:language="zxx" fo:country="none" fo:font-weight="normal" fo:background-color="transparent" style:font-name-asian="Times New Roman1" style:font-name-complex="Times New Roman1"/>
    </style:style>
    <style:style style:name="T26" style:family="text">
      <style:text-properties fo:color="#000000" fo:language="sh" fo:country="YU" fo:background-color="#ffffff" style:font-weight-complex="bold"/>
    </style:style>
    <style:style style:name="T27" style:family="text">
      <style:text-properties fo:color="#000000" fo:font-weight="normal" style:font-weight-asian="normal" style:font-weight-complex="normal"/>
    </style:style>
    <style:style style:name="T28" style:family="text">
      <style:text-properties fo:color="#000000" style:font-weight-complex="bold"/>
    </style:style>
    <style:style style:name="T29" style:family="text">
      <style:text-properties fo:font-size="14pt" style:font-size-asian="14pt" style:font-size-complex="14pt"/>
    </style:style>
    <style:style style:name="T30" style:family="text">
      <style:text-properties fo:font-size="12pt" style:font-size-asian="12pt" style:font-size-complex="12pt"/>
    </style:style>
    <style:style style:name="T31" style:family="text">
      <style:text-properties fo:font-size="12pt" fo:language="zxx" fo:country="none" style:font-size-asian="12pt" style:font-size-complex="12pt"/>
    </style:style>
    <style:style style:name="T32" style:family="text">
      <style:text-properties fo:font-size="12pt" fo:language="sr" fo:country="YU" fo:font-weight="normal" style:font-size-asian="12pt" style:font-weight-asian="normal" style:font-size-complex="12pt" style:font-weight-complex="normal"/>
    </style:style>
    <style:style style:name="T33" style:family="text">
      <style:text-properties fo:font-size="12pt" fo:language="sh" fo:country="YU" fo:font-weight="normal" style:font-size-asian="12pt" style:font-weight-asian="normal" style:font-size-complex="12pt" style:font-weight-complex="normal"/>
    </style:style>
    <style:style style:name="T34" style:family="text">
      <style:text-properties fo:font-weight="normal" style:font-weight-asian="normal" style:font-weight-complex="normal"/>
    </style:style>
    <style:style style:name="T35" style:family="text">
      <style:text-properties fo:font-weight="bold" style:font-weight-asian="bold" style:font-weight-complex="bold"/>
    </style:style>
    <style:style style:name="T36" style:family="text">
      <style:text-properties style:use-window-font-color="true" style:font-name="Times New Roman" fo:font-size="12pt" fo:letter-spacing="-0.007cm" fo:language="sr"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7" style:family="text">
      <style:text-properties style:use-window-font-color="true" style:font-name="Times New Roman" fo:font-size="12pt" fo:letter-spacing="-0.007cm"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8" style:family="text">
      <style:text-properties style:use-window-font-color="true" style:font-name="Times New Roman" fo:font-size="12pt" fo:letter-spacing="-0.007cm" fo:language="sh" fo:country="YU"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4%"/>
    </style:style>
    <style:style style:name="T39"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0" style:family="text">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1" style:family="text">
      <style:text-properties style:use-window-font-color="true" style:font-name="Times New Roman1" fo:font-size="12pt" fo:language="zxx" fo:country="none" fo:font-weight="normal" fo:background-color="transparent" style:font-name-asian="Times New Roman1" style:font-size-asian="12pt" style:font-name-complex="Times New Roman1" style:font-size-complex="12pt" style:text-scale="105%"/>
    </style:style>
    <style:style style:name="T42" style:family="text">
      <style:text-properties style:use-window-font-color="true" style:font-name="Times New Roman1" fo:font-size="12pt" fo:language="sr" fo:country="YU" fo:font-weight="normal" fo:background-color="transparent" style:font-name-asian="Times New Roman1" style:font-size-asian="12pt" style:font-name-complex="Times New Roman1" style:font-size-complex="12pt" style:text-scale="105%"/>
    </style:style>
    <style:style style:name="T43" style:family="text">
      <style:text-properties style:use-window-font-color="true" style:font-name="Times New Roman1" fo:font-size="12pt" fo:language="en" fo:country="US" fo:font-weight="normal" fo:background-color="transparent" style:font-name-asian="Times New Roman1" style:font-size-asian="12pt" style:font-name-complex="Times New Roman1" style:font-size-complex="12pt"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4" text:anchor-type="paragraph" svg:x="0.011cm" svg:y="0cm" svg:width="2.388cm" svg:height="3.498cm" draw:z-index="2"><draw:image xlink:href="Pictures/20000008000025BE000037D1656C127C.svm" xlink:type="simple" xlink:show="embed" xlink:actuate="onLoad"/></draw:frame><draw:frame draw:style-name="fr2" draw:name="grafika1" text:anchor-type="paragraph" svg:x="0.007cm" svg:y="0.205cm" svg:width="2.388cm" svg:height="3.498cm" draw:z-index="3"><draw:image xlink:href="Pictures/20000008000025BE000037D1656C127C.svm" xlink:type="simple" xlink:show="embed" xlink:actuate="onLoad"/></draw:frame>Република Србија</text:p>
      <text:p text:style-name="P1">УПРАВНИ СУД</text:p>
      <text:p text:style-name="P1">Одељење у Нишу</text:p>
      <text:p text:style-name="P1">II-1 У. <text:span text:style-name="T1">15793</text:span>/1<text:span text:style-name="T1">8</text:span></text:p>
      <text:p text:style-name="P1"><text:span text:style-name="T8">15.11.2018</text:span><text:span text:style-name="T7">. год</text:span>ине</text:p>
      <text:p text:style-name="P1">Б е о г<text:span text:style-name="Default_20_Paragraph_20_Font"><text:span text:style-name="T9"> р а д</text:span></text:span></text:p>
      <text:p text:style-name="P1"><text:span text:style-name="Default_20_Paragraph_20_Font"><text:span text:style-name="T9"/></text:span></text:p>
      <text:p text:style-name="P1"><text:span text:style-name="Default_20_Paragraph_20_Font"><text:span text:style-name="T9"/></text:span></text:p>
      <text:p text:style-name="P9"/>
      <text:p text:style-name="P9">У ИМЕ НАРОДА</text:p>
      <text:p text:style-name="P11"><text:tab/></text:p>
      <text:p text:style-name="P6"><text:span text:style-name="T29"><text:tab/> <text:s text:c="8"/></text:span><text:span text:style-name="T30">Управни суд, у већу састављеном од судија: <text:s/>Десе Симић, <text:s/>председника већа, </text:span><text:span text:style-name="T31"><text:s/>Ненада Стојановића и Сандре Пауновић</text:span><text:span text:style-name="T30">, <text:s/>чланова већа, са судским саветником </text:span><text:span text:style-name="T31">Драганом Ранђеловић,</text:span><text:span text:style-name="T30"> као записничарем, </text:span>одлучујући у управном спору по тужби <text:span text:style-name="T1">тужиоца </text:span><text:span text:style-name="T1">А.А.</text:span><text:span text:style-name="T1">, из ..., ..., ..., чији је пуномоћник Јован Шутовић, адвокат из Ниша, Обреновићева 46, ТПЦ “Калча” Лам. А/III/15, <text:s/>пр</text:span>отив <text:s/>туженог <text:span text:style-name="T14"><text:s/>Министарства финансија – Сектор за другостепени порески и царински поступак, Одељење за другостепени порески поступак Ниш, Булевар Немањића 14, Ниш, ради поништаја решења, </text:span>број 43<text:span text:style-name="T1">6</text:span>-0<text:span text:style-name="T1">2</text:span>-0<text:span text:style-name="T1">4923</text:span>/201<text:span text:style-name="T1">7</text:span>-<text:span text:style-name="T1">39</text:span><text:span text:style-name="T6"> </text:span>од <text:span text:style-name="T1">17.07.2018</text:span>. године, у предмету <text:span text:style-name="T1">пореза на регистровано <text:s/>оружје, </text:span>у нејавној седници већа, одржаној дана <text:span text:style-name="T1">15.11.2018</text:span>. године, донео је</text:p>
      <text:p text:style-name="P6"/>
      <text:p text:style-name="P6"/>
      <text:p text:style-name="P2">П Р Е С У Д У <text:s text:c="3"/></text:p>
      <text:p text:style-name="P2"/>
      <text:p text:style-name="P6"/>
      <text:p text:style-name="P5"><text:span text:style-name="T34"><text:tab/><text:tab/></text:span><text:span text:style-name="T26">I </text:span><text:span text:style-name="T27">Тужба <text:s/></text:span><text:span text:style-name="T28">СЕ <text:s/>ОДБИЈА. </text:span></text:p>
      <text:p text:style-name="P17"/>
      <text:p text:style-name="P23"><text:span text:style-name="T10"><text:tab/><text:tab/></text:span><text:span text:style-name="T11">II </text:span><text:span text:style-name="T10">ОДБИЈА СЕ</text:span><text:span text:style-name="T12"> захтев тужи</text:span><text:span text:style-name="T13">оца</text:span><text:span text:style-name="T12"> за накнаду трошкова управног спора.</text:span></text:p>
      <text:p text:style-name="P18"/>
      <text:p text:style-name="P10"><text:tab/><text:tab/></text:p>
      <text:p text:style-name="P10"/>
      <text:p text:style-name="P2">О б р а з л о ж е њ е</text:p>
      <text:p text:style-name="P2"/>
      <text:p text:style-name="P2"><text:s text:c="5"/></text:p>
      <text:p text:style-name="P12"><text:span text:style-name="T3"><text:tab/><text:tab/></text:span><text:span text:style-name="T5">Оспореним решењем одбијена је жалба </text:span><text:span text:style-name="T3">тужиоца, изјављена</text:span><text:span text:style-name="T5"> против решења </text:span><text:span text:style-name="T19">Министарства финансија </text:span><text:span text:style-name="T16">Републике Србије</text:span><text:span text:style-name="T19">, Пореске управе, </text:span><text:span text:style-name="T16">Филијале Лесковац, </text:span><text:span text:style-name="T19">број </text:span><text:span text:style-name="T16">058-436-02-03601/2017 од 09.08.2017. године, к</text:span><text:span text:style-name="T19">ојим </text:span><text:span text:style-name="T16">ј</text:span><text:span text:style-name="T19">е пореском обвезнику </text:span><text:span text:style-name="T16">А.А.</text:span><text:span text:style-name="T16">, <text:s/>утврђен порез на регистровано оружје за 2017. годину, за један комад оружја за личну безбедност, за <text:s/>које је издат оружни лист за држање оружја, односно <text:s text:c="2"/>колекционарска дозвола, у износу од 3.500,00 динара.</text:span></text:p>
      <text:p text:style-name="P14"/>
      <text:p text:style-name="P13"><text:soft-page-break/><text:span text:style-name="T1"><text:tab/></text:span><text:span text:style-name="T4">Т</text:span><text:span text:style-name="T1">ужб</text:span><text:span text:style-name="T4">ом</text:span><text:span text:style-name="T1"> </text:span><text:span text:style-name="T4">поднетом Управном </text:span><text:span text:style-name="T1">суду 30.08.2018</text:span><text:span text:style-name="T4">. године, </text:span><text:span text:style-name="T1">тужилац </text:span><text:span text:style-name="T4">оспорава законитост решења туженог, </text:span><text:span text:style-name="T1">наводећи да управни органи нису уопште ценили наводе тужиоца да је дана 14.10.2005. године, <text:s/>пријавио тешку крађу из члана 204. Кривичног законика, и оружног листа, а не само оружја за личну безбедност <text:s/>регистрованог под бројем ... и да му други оружни лист није издат од стране надлежног органа, а што је основ за утврђивање пореске обавезе. Такође, у првостепеном поступку је указивао да је Полицијској управи у Лесковцу, пријавио и губитак оружног листа, тако да не постоји правни основ да му се утврди предметни порез. <text:s text:c="2"/>Пре</text:span><text:span text:style-name="T4">длаже да Суд тужбу уважи и поништи оспорено решење, </text:span><text:span text:style-name="T1">с тим да обавеже тужени орган да му накнади трошкове спора.</text:span></text:p>
      <text:p text:style-name="P8"/>
      <text:p text:style-name="P13"><text:span text:style-name="T1"><text:tab/>У</text:span><text:span text:style-name="T4"> одговору на поднету тужбу, </text:span><text:span text:style-name="T1">тужени орган је </text:span><text:span text:style-name="T4">остао при </text:span><text:span text:style-name="T1">разлозима </text:span><text:span text:style-name="T4">из оспореног решења и</text:span><text:span text:style-name="T1"> </text:span><text:span text:style-name="T4">предложио је да се тужба одбије, као неоснована.</text:span></text:p>
      <text:p text:style-name="P20"/>
      <text:p text:style-name="P20"><text:tab/><text:span text:style-name="T4">И</text:span><text:span text:style-name="T32">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span></text:p>
      <text:p text:style-name="P20"/>
      <text:p text:style-name="P20"><text:tab/><text:span text:style-name="T21">Правилно је, по оцени суда, тужени орган оспореним решењем одбио жалбу тужиоца изјављену против решења првостепеног органа од </text:span><text:span text:style-name="T15">09.08.2017</text:span><text:span text:style-name="T21">. године, за коју одлуку је дао довољне и јасне разлоге које у свему као правилне и законите прихвата и овај суд, налазећи да је, у поступку проведеном без повреде правила поступка, потпуно и правилно утврђено чињенично стање и правилно примењено материјално право.</text:span></text:p>
      <text:p text:style-name="P20"/>
      <text:p text:style-name="P20"><text:tab/>Из списа и образложења оспореног решења произлази да је првостепени орган решењем од <text:span text:style-name="T1">09.08.2017</text:span>. године, задужио <text:s text:c="3"/>порезом на регистровано оружје за 201<text:span text:style-name="T1">7</text:span>. годину, на основу података достављених од надлежног Министарства унутрашњих послова. <text:span text:style-name="T4">У поступку који је претходио доношењу оспореног решења, у жалбеном поступку, првостепени орган је сачинио записник о </text:span><text:span text:style-name="T1">саслушању странке, </text:span><text:s/><text:span text:style-name="T4">број </text:span>05<text:span text:style-name="T1">8</text:span>-436-02-0<text:span text:style-name="T1">3948</text:span>/201<text:span text:style-name="T1">7Ј5А02</text:span><text:span text:style-name="T4"> од </text:span><text:span text:style-name="T1">27.11.2017</text:span><text:span text:style-name="T4">. године. </text:span>Оцењујући законитост решења првостепеног органа, тужени орган је нашао да се у списима налази <text:span text:style-name="T4">допис Полицијске </text:span><text:span text:style-name="T1">управе у Лесковцу, Одсека за управне послове, бр. 210-.../17 од 28.11.2017. године, у коме се између осталог наводи да полицијска управа не води евиденцију о томе да ли физичка лица у свом власништву поседују оружне листове, да достављају копије извода из активе и пасиве</text:span> <text:s/><text:span text:style-name="T1">и само активе система електронске обраде података МУП РС, са стањем на дан 28.11.2017. године, који се односи на А.А., са напоменом да је именовани дана 14.10.2005. године пријавио крађу оружја за личну безбедност, које је било регистровано код ПУ Лесковац, под бр. ..., </text:span><text:span text:style-name="T22">али је нашао да то није од утицаја на другачију одлуку, будући да тужи</text:span><text:span text:style-name="T25">лац</text:span><text:span text:style-name="T22"> није достави</text:span><text:span text:style-name="T25">о</text:span><text:span text:style-name="T22"> доказ да оружни лист <text:s/>за оружје <text:s text:c="2"/>за које је пријављена крађа, не гласи на ње</text:span><text:span text:style-name="T25">гово</text:span><text:span text:style-name="T22"> име у 2017. години. </text:span></text:p>
      <text:p text:style-name="P20"><text:span text:style-name="T22"><text:tab/></text:span><text:span text:style-name="T23"><text:tab/></text:span></text:p>
      <text:p text:style-name="P12"><text:span text:style-name="T17"><text:tab/></text:span><text:span text:style-name="T40"> <text:s text:c="3"/></text:span><text:span text:style-name="T1">Код овако утврђеног чињеничног стања, по </text:span><text:span text:style-name="T4">правилној </text:span><text:span text:style-name="T1">оцени туженог, </text:span><text:span text:style-name="T1">првостепени орган тужи</text:span><text:span text:style-name="T1">оцу</text:span><text:span text:style-name="T1">, </text:span><text:span text:style-name="T4">у складу са одредбама члана 21, члана 22., члана 23. став </text:span><text:soft-page-break/><text:span text:style-name="T4">1, </text:span><text:span text:style-name="T1">члана 24. став 1. тачка 3</text:span><text:span text:style-name="T4">. и члана 26. </text:span><text:span text:style-name="T1">Закона о порезима на употребу, држање и ношење добара (</text:span><text:span text:style-name="T32">,,Службени </text:span><text:span text:style-name="T33">глaсник</text:span><text:span text:style-name="T32"> РС“</text:span><text:span text:style-name="T1">, </text:span><text:span text:style-name="T4">бр</text:span><text:span text:style-name="T1">ој</text:span><text:span text:style-name="T4"> 26</text:span><text:span text:style-name="T1">/01...105/</text:span><text:span text:style-name="T4">1</text:span><text:span text:style-name="T1">6), утврдио порез на регистровано оружје за 2017. годину, јер је оружје сврстано у оружје за које је издат оружни лист за држање оружја, односно колекционарска </text:span><text:span text:style-name="T1">дозвола</text:span><text:span text:style-name="T1"> за држање оружја.</text:span></text:p>
      <text:p text:style-name="P19"/>
      <text:p text:style-name="P12"><text:span text:style-name="T39"><text:tab/><text:tab/>Суд је наводе <text:s/>тужбе којима тужи</text:span><text:span text:style-name="T39">лац</text:span><text:span text:style-name="T39"> </text:span><text:span text:style-name="T39">указује</text:span><text:span text:style-name="T39"> да му је предметно оружје украдено још 2005. године, оценио као <text:s/>без утицаја на другачију одлуку у овој управној ствари, <text:s/></text:span><text:span text:style-name="T24">будући да тужилац, уз тужбу није доставио доказ да оружни лист <text:s/>за оружје <text:s text:c="2"/>за које је пријављена крађа, не гласи на његово <text:s/>име у 2017. години. </text:span></text:p>
      <text:p text:style-name="P16"/>
      <text:p text:style-name="P13"><text:span text:style-name="T17"><text:tab/>Управни суд је, у смислу члана 33. став 2. Закона о управним споровима,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text:span><text:span text:style-name="T18">као и да је законитост оспореног решења суд могао да цени на основу стања списа предмета без одржавања јавне расправе.<text:tab/></text:span></text:p>
      <text:p text:style-name="P15"/>
      <text:p text:style-name="P24"><text:span text:style-name="Podrazumevani_20_font_20_pasusa"><text:span text:style-name="T42"><text:tab/> <text:s text:c="6"/></text:span></text:span><text:span text:style-name="Podrazumevani_20_font_20_pasusa"><text:span text:style-name="T41">Како оспореним решењем није повређен закон на</text:span></text:span><text:span text:style-name="Podrazumevani_20_font_20_pasusa"><text:span text:style-name="T42"> штету </text:span></text:span><text:span text:style-name="Podrazumevani_20_font_20_pasusa"><text:span text:style-name="T41">тужи</text:span></text:span><text:span text:style-name="Podrazumevani_20_font_20_pasusa"><text:span text:style-name="T41">оца</text:span></text:span><text:span text:style-name="Podrazumevani_20_font_20_pasusa"><text:span text:style-name="T42"> Управни суд је </text:span></text:span><text:span text:style-name="Podrazumevani_20_font_20_pasusa"><text:span text:style-name="T41">применом</text:span></text:span><text:span text:style-name="Podrazumevani_20_font_20_pasusa"><text:span text:style-name="T42"> одредбе члана 40. став 2. Закона о управним споровима одлучио као у </text:span></text:span><text:span text:style-name="Podrazumevani_20_font_20_pasusa"><text:span text:style-name="T41">ставу </text:span></text:span><text:span text:style-name="Podrazumevani_20_font_20_pasusa"><text:span text:style-name="T43">I </text:span></text:span><text:span text:style-name="Podrazumevani_20_font_20_pasusa"><text:span text:style-name="T42">диспозитив</text:span></text:span><text:span text:style-name="Podrazumevani_20_font_20_pasusa"><text:span text:style-name="T41">а</text:span></text:span><text:span text:style-name="Podrazumevani_20_font_20_pasusa"><text:span text:style-name="T42"> пресуде.</text:span></text:span><text:span text:style-name="Podrazumevani_20_font_20_pasusa"><text:span text:style-name="T20"> </text:span></text:span></text:p>
      <text:p text:style-name="P24"><text:span text:style-name="Podrazumevani_20_font_20_pasusa"><text:span text:style-name="T20"/></text:span></text:p>
      <text:p text:style-name="P20"><text:span text:style-name="Podrazumevani_20_font_20_pasusa"><text:span text:style-name="T20"><text:tab/></text:span></text:span><text:span text:style-name="Podrazumevani_20_font_20_pasusa"><text:span text:style-name="T36">Суд је </text:span></text:span><text:span text:style-name="Podrazumevani_20_font_20_pasusa"><text:span text:style-name="T37">оценио</text:span></text:span><text:span text:style-name="Podrazumevani_20_font_20_pasusa"><text:span text:style-name="T36"> као неоснован, захтев </text:span></text:span><text:span text:style-name="Podrazumevani_20_font_20_pasusa"><text:span text:style-name="T37">тужиоца</text:span></text:span><text:span text:style-name="Podrazumevani_20_font_20_pasusa"><text:span text:style-name="T36"> за накнаду трошкова</text:span></text:span><text:span text:style-name="Podrazumevani_20_font_20_pasusa"><text:span text:style-name="T37"> </text:span></text:span><text:span text:style-name="Podrazumevani_20_font_20_pasusa"><text:span text:style-name="T36">управног спора, имајући у виду успех </text:span></text:span><text:span text:style-name="Podrazumevani_20_font_20_pasusa"><text:span text:style-name="T37">тужиоца</text:span></text:span><text:span text:style-name="Podrazumevani_20_font_20_pasusa"><text:span text:style-name="T36"> у спору, па је одлучио као у ставу </text:span></text:span><text:span text:style-name="Podrazumevani_20_font_20_pasusa"><text:span text:style-name="T37">II</text:span></text:span><text:span text:style-name="Podrazumevani_20_font_20_pasusa"><text:span text:style-name="T38"> </text:span></text:span><text:span text:style-name="Podrazumevani_20_font_20_pasusa"><text:span text:style-name="T36">диспозитива пресуде, применом одредбе члана 153. Закона о парничном поступку („Службени гласник РС“ бр. 72/11... 55/14), која се у </text:span></text:span><text:span text:style-name="Podrazumevani_20_font_20_pasusa"><text:span text:style-name="T37">управном</text:span></text:span><text:span text:style-name="Podrazumevani_20_font_20_pasusa"><text:span text:style-name="T36"> спор</text:span></text:span><text:span text:style-name="Podrazumevani_20_font_20_pasusa"><text:span text:style-name="T37">у</text:span></text:span><text:span text:style-name="Podrazumevani_20_font_20_pasusa"><text:span text:style-name="T36"> сходно примењује на основу одредбе члана 74. Закона о управним споровима.</text:span></text:span><text:tab/></text:p>
      <text:p text:style-name="P21"/>
      <text:p text:style-name="P7"><text:span text:style-name="T3"><text:tab/><text:tab/> <text:s/><text:tab/> <text:s text:c="3"/></text:span><text:span text:style-name="T2">ПРЕСУЂЕНО</text:span><text:span text:style-name="T35"> У УПРАВНОМ СУДУ</text:span></text:p>
      <text:p text:style-name="P7"><text:span text:style-name="T2"><text:tab/><text:tab/><text:tab/> <text:s text:c="3"/></text:span><text:span text:style-name="T35">дана </text:span><text:span text:style-name="T2">15.11.2018.</text:span><text:span text:style-name="T35"> године, II-1 У. </text:span><text:span text:style-name="T2">15793</text:span><text:span text:style-name="T35">/1</text:span><text:span text:style-name="T2">8</text:span></text:p>
      <text:p text:style-name="P3"><text:s/></text:p>
      <text:p text:style-name="P3">Записничар <text:s text:c="72"/>Председник већа-судија</text:p>
      <text:p text:style-name="P22">Драгана Ранђелови,<text:span text:style-name="T1">с.р.</text:span> <text:s text:c="60"/>Деса Симић,<text:span text:style-name="T1">с.р.</text:span></text:p>
      <text:p text:style-name="P22"/>
      <text:p text:style-name="P26">За тачност отправка</text:p>
      <text:p text:style-name="P26">Управитељ писарнице</text:p>
      <text:p text:style-name="P26">Дејан Ђурић</text:p>
      <text:p text:style-name="P25"/>
      <text:p text:style-name="P25">ЉД</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tab/><text:tab/><text:tab/><text:tab/><text:tab/><text:tab/><text:tab/><text:tab/><text:tab/><text:tab/>II-1 У. <text:span text:style-name="MT1">15793</text:span>/1<text:span text:style-name="MT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0T11:41:42.99</meta:creation-date>
    <meta:editing-duration>PT2H5M54S</meta:editing-duration>
    <meta:editing-cycles>8</meta:editing-cycles>
    <meta:generator>OpenOffice/4.1.1$Win32 OpenOffice.org_project/411m6$Build-9775</meta:generator>
    <dc:title>template upravni BGD</dc:title>
    <meta:initial-creator>Korisnik Korisnik</meta:initial-creator>
    <dc:date>2019-11-05T13:35:19.80</dc:date>
    <meta:print-date>2018-12-03T10:49:04.19</meta:print-date>
    <dc:creator>Milka Babić</dc:creator>
    <meta:document-statistic meta:table-count="0" meta:image-count="4" meta:object-count="0" meta:page-count="3" meta:paragraph-count="38" meta:word-count="948" meta:character-count="6283"/>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11-20T11:41:42.81"/>
  </office:meta>
</office:document-meta>
</file>