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style:text-underline-style="none" fo:font-weight="normal" fo:background-color="transparent"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99%"/>
    </style:style>
    <style:style style:name="P4" style:family="paragraph" style:parent-style-name="Standard">
      <style:paragraph-properties fo:margin-top="0cm" fo:margin-bottom="0cm"/>
      <style:text-properties style:font-name="Times New Roman" fo:font-size="12pt" style:font-size-asian="12pt" style:font-size-complex="12pt" style:text-scale="99%"/>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text-scale="99%"/>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8" style:family="paragraph" style:parent-style-name="Standard">
      <style:paragraph-properties fo:margin-top="0cm" fo:margin-bottom="0cm"/>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text-scale="99%"/>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4" style:family="paragraph" style:parent-style-name="Standard">
      <style:paragraph-properties fo:margin-top="0cm" fo:margin-bottom="0cm"/>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19"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0"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text-scale="99%"/>
    </style:style>
    <style:style style:name="P2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style>
    <style:style style:name="P22"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fo:language="zxx" fo:country="none" style:font-size-asian="12pt" style:font-size-complex="12pt" style:text-scale="99%"/>
    </style:style>
    <style:style style:name="P23"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4"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text-properties style:font-name="Times New Roman" fo:language="sr" fo:country="YU" fo:font-weight="bold" style:font-weight-asian="bold" style:text-scale="99%"/>
    </style:style>
    <style:style style:name="P27"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8" style:family="paragraph" style:parent-style-name="Standard">
      <style:paragraph-properties fo:text-align="center" style:justify-single-word="false"/>
      <style:text-properties style:font-name="Times New Roman" fo:language="sr" fo:country="YU" fo:font-weight="bold" style:font-weight-asian="bold"/>
    </style:style>
    <style:style style:name="P29" style:family="paragraph" style:parent-style-name="Standard">
      <style:paragraph-properties fo:text-align="justify" style:justify-single-word="false"/>
      <style:text-properties style:font-name="Times New Roman" fo:language="sr" fo:country="YU" fo:font-weight="bold" style:font-weight-asian="bold"/>
    </style:style>
    <style:style style:name="P30" style:family="paragraph" style:parent-style-name="Standard">
      <style:paragraph-properties fo:line-height="100%" fo:text-align="center" style:justify-single-word="false"/>
      <style:text-properties style:font-name="Times New Roman" style:text-scale="99%"/>
    </style:style>
    <style:style style:name="P31" style:family="paragraph" style:parent-style-name="Standard">
      <style:paragraph-properties fo:line-height="100%" fo:text-align="start" style:justify-single-word="false"/>
      <style:text-properties style:font-name="Times New Roman" style:text-scale="99%"/>
    </style:style>
    <style:style style:name="P3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text-scale="99%"/>
    </style:style>
    <style:style style:name="P33" style:family="paragraph" style:parent-style-name="Standard">
      <style:paragraph-properties fo:line-height="100%" fo:text-align="start" style:justify-single-word="false"/>
      <style:text-properties style:font-name="Times New Roman" fo:language="zxx" fo:country="none" fo:font-weight="bold" style:font-weight-asian="bold" style:text-scale="99%"/>
    </style:style>
    <style:style style:name="P34" style:family="paragraph" style:parent-style-name="Standard">
      <style:paragraph-properties fo:text-align="center" style:justify-single-word="false"/>
      <style:text-properties style:font-name="Times New Roman" fo:language="zxx" fo:country="none" fo:font-weight="bold" style:font-weight-asian="bold"/>
    </style:style>
    <style:style style:name="P35" style:family="paragraph" style:parent-style-name="Text_20_body">
      <style:paragraph-properties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36" style:family="paragraph" style:parent-style-name="Standard" style:master-page-name="First_20_Page">
      <style:paragraph-properties fo:margin-top="0cm" fo:margin-bottom="0cm" style:page-number="auto"/>
      <style:text-properties style:font-name="Times New Roman" fo:font-size="12pt" fo:language="sr" fo:country="YU" fo:font-weight="bold" style:font-size-asian="12pt" style:font-weight-asian="bold" style:font-size-complex="12pt" style:text-scale="99%"/>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style:text-underline-style="none" fo:font-weight="bold" style:font-name-asian="Verdana" style:font-size-asian="12pt" style:font-style-asian="normal" style:font-weight-asian="bold" style:font-name-complex="Verdana" style:font-size-complex="12pt" style:font-style-complex="normal"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font-name-asian="Verdana" style:font-name-complex="Verdana"/>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style:text-underline-style="none" style:font-name-asian="Verdana" style:font-name-complex="Verdana"/>
    </style:style>
    <style:style style:name="T10" style:family="text">
      <style:text-properties fo:color="#000000" fo:language="sr" fo:country="YU" fo:font-style="normal" style:font-style-asian="normal" style:font-style-complex="normal"/>
    </style:style>
    <style:style style:name="T11"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12" style:family="text">
      <style:text-properties fo:color="#000000" fo:language="zxx" fo:country="none" fo:font-style="normal" fo:font-weight="normal" style:font-style-asian="normal" style:font-weight-asian="normal" style:font-style-complex="normal" style:font-weight-complex="normal"/>
    </style:style>
    <style:style style:name="T13" style:family="text">
      <style:text-properties fo:color="#000000" fo:language="zxx" fo:country="none" fo:font-style="normal" fo:font-weight="normal" style:font-style-asian="normal" style:font-weight-asian="normal" style:font-style-complex="normal" style:font-weight-complex="normal" style:text-scale="99%"/>
    </style:style>
    <style:style style:name="T14" style:family="text">
      <style:text-properties fo:color="#000000" fo:language="zxx" fo:country="none" fo:font-style="normal" style:font-style-asian="normal" style:font-style-complex="normal"/>
    </style:style>
    <style:style style:name="T15" style:family="text">
      <style:text-properties fo:color="#000000" fo:language="en" fo:country="US" fo:font-style="normal" style:font-style-asian="normal" style:font-style-complex="normal"/>
    </style:style>
    <style:style style:name="T16" style:family="text">
      <style:text-properties fo:color="#000000" fo:language="none" fo:country="none" fo:font-style="normal" style:font-style-asian="normal" style:font-style-complex="normal"/>
    </style:style>
    <style:style style:name="T17" style:family="text">
      <style:text-properties fo:color="#000000" fo:language="none" fo:country="none" fo:font-style="normal" fo:font-weight="normal" style:font-style-asian="normal" style:font-weight-asian="normal" style:font-style-complex="normal" style:font-weight-complex="normal"/>
    </style:style>
    <style:style style:name="T18" style:family="text">
      <style:text-properties fo:language="sh" fo:country="YU"/>
    </style:style>
    <style:style style:name="T19" style:family="text">
      <style:text-properties fo:language="sr" fo:country="BA"/>
    </style:style>
    <style:style style:name="T20" style:family="text">
      <style:text-properties style:text-underline-style="none" style:font-name-asian="Verdana" style:font-name-complex="Verdana"/>
    </style:style>
    <style:style style:name="T21" style:family="text">
      <style:text-properties style:text-underline-style="none" style:font-name-asian="Times New Roman CYR" style:font-name-complex="Times New Roman CYR"/>
    </style:style>
    <style:style style:name="T22" style:family="text">
      <style:text-properties fo:language="en" fo:country="US"/>
    </style:style>
    <style:style style:name="T23" style:family="text">
      <style:text-properties fo:language="en" fo:country="US" style:text-underline-style="none" style:font-name-asian="Times New Roman CYR" style:font-name-complex="Times New Roman CYR"/>
    </style:style>
    <style:style style:name="T24" style:family="text">
      <style:text-properties fo:language="ru" fo:country="RU" style:text-underline-style="none" style:font-name-asian="Times New Roman" style:font-name-complex="Times New Roman"/>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УПРАВНИ</text:span><text:span text:style-name="T8"> СУД </text:span></text:p>
      <text:p text:style-name="P8">12 У <text:span text:style-name="T1">2607</text:span>/17</text:p>
      <text:p text:style-name="P12"><text:span text:style-name="T1">27.9.2018</text:span><text:span text:style-name="T1">. </text:span><text:span text:style-name="T18">године</text:span></text:p>
      <text:p text:style-name="P14">Б Е О Г Р А Д</text:p>
      <text:p text:style-name="P14"/>
      <text:p text:style-name="P14"/>
      <text:p text:style-name="P14"/>
      <text:p text:style-name="P14"/>
      <text:p text:style-name="P14"/>
      <text:p text:style-name="P14"/>
      <text:p text:style-name="P14"/>
      <text:p text:style-name="P15">У ИМЕ НАРОДА</text:p>
      <text:p text:style-name="P15"/>
      <text:p text:style-name="P15"/>
      <text:p text:style-name="P6"><text:span text:style-name="T7"><text:tab/>Управни суд у већу састављеном од судија: </text:span><text:span text:style-name="T1">Жељка Шкорића</text:span><text:span text:style-name="T7">, председника већа, </text:span><text:span text:style-name="T1">мр Зорана Рељића и Павела Јонаша</text:span><text:span text:style-name="T7">, чланова већа, са судским саветником </text:span><text:span text:style-name="T1">Катарином Пецић Илић</text:span><text:span text:style-name="T7">, као записничарем, </text:span><text:span text:style-name="T1">одлучујући</text:span><text:span text:style-name="T7"> у управном спору по тужби </text:span><text:span text:style-name="T1">тужиоца </text:span><text:span text:style-name="T25">А.А.</text:span><text:span text:style-name="T1">, из ..., ул. ..., </text:span><text:span text:style-name="T19">ради поништаја</text:span><text:span text:style-name="T1"> решења туженог органа Градског већа града Београда, број 418-1454/16-ГВ од 22.12.2016. године, у предмету утврђивања накнаде за коришћење грађевинског земљишта, у нејавној седници већа, одржаној дана 27.9.2018. године, донео је</text:span></text:p>
      <text:p text:style-name="P11"/>
      <text:p text:style-name="P16"/>
      <text:p text:style-name="P9">П Р Е С У Д У</text:p>
      <text:p text:style-name="P9"/>
      <text:p text:style-name="P7"/>
      <text:p text:style-name="P5"><text:tab/><text:tab/><text:span text:style-name="T1">Тужб</text:span><text:span text:style-name="T5">а СЕ ОДБИЈА.</text:span></text:p>
      <text:p text:style-name="P17"/>
      <text:p text:style-name="P10"/>
      <text:p text:style-name="P13">О б р а з л о ж е њ е </text:p>
      <text:p text:style-name="P13"/>
      <text:p text:style-name="P13"/>
      <text:p text:style-name="P18"><text:span text:style-name="T10"><text:tab/><text:tab/>Оспореним </text:span><text:span text:style-name="T14">решењем се одбија, као неоснована, жалба тужиоца изјављена против решења Секретаријата за финансије Градске управе града Београда – Управе јавних прихода града Београда, Сектора јавних прихода за подручја градских општина, Одељења Савски венац, број: </text:span><text:span text:style-name="T15">I</text:span><text:span text:style-name="T14">-02-418-1-</text:span><text:span text:style-name="T15">PG/</text:span><text:span text:style-name="T14">6/2015-016 од 8.4.2015. године, којим је утврђена накнада за коришћење грађевинског земљишта за 2013. годину пореском обвезнику ''</text:span><text:span text:style-name="T16">А.А.</text:span><text:span text:style-name="T14">'' ..., ...– ..., ул. ..., Прва зона, празан простор површине 2.733,73м², за период 1.1 – 11.3.2013. године, у укупном износу од 87.228,03 динара.</text:span></text:p>
      <text:p text:style-name="P1"/>
      <text:p text:style-name="P23"><text:span text:style-name="T5"><text:tab/><text:tab/>Тужбом поднетом Управном суду дана </text:span><text:span text:style-name="T5">23.2.</text:span><text:span text:style-name="T5">2017. године, тужилац је оспорио законитост </text:span><text:span text:style-name="T5">решења</text:span><text:span text:style-name="T5"> туженог органа из законом прописаних разлога. У </text:span><text:span text:style-name="T5">реферату </text:span><text:soft-page-break/><text:span text:style-name="T5">тужб</text:span><text:span text:style-name="T5">е</text:span><text:span text:style-name="T5"> </text:span><text:span text:style-name="T5">су најпре изнети наводи који се односе на поступање првостепеног органа по поднетој пријави од стране тужиоца за утврђивање накнаде за коришћење грађевинског земљишта, односно на решења која су по том основу донета за периоде који претходе ожалбеном решењу, уз указивање на пресуду Управног суда 26 У 12155/15 од 25.10.2016. године, у чијем је извршењу донето оспорено решење од стране туженог органа, као надлежног за одлучивање по жалби на решење о утврђивању накнаде за коришћење грађевинског земљишта, сагласно ставу који је у наведеној пресуди изнет. Спорећи законитост одлучивања туженог органа, тужилац наводи да се исто заснива на погрешном тумачењу одредбе члана 20. став 3. Одлуке о накнади за коришћење грађевинског земљишта који орган је надлежан за утврђивање и наплату ове накнаде за стамбени простор чији су обвезници правна лица, односно да ли је то у надлежности ЈКП ''ИНФОСТАН'' или у надлежности Управе јавних прихода, а у вези са чим је од Скупштине града Београда затражено мериторно тумачење те одредбе. С тим у вези, наведено је да је, уместо мериторног тумачења наведене одредбе Одлуке, добијен одговор Градске урпаве града Београда – Секретаријата за финансије, који је упућен Скупштини града Београда, у коме тај градски орган тумачи одредбу члана 20. став 3. Одлуке о накнади за коришћење грађевинског земљишта на исти начин на који су ту одредбу тумачили и градски органи који су донели оспорена решења. Налазећи да је оспорено решење донето на основу погрешно и непотпуно утврђеног чињеничног стања и уз погрешну примену материјалног права, а посебно лапидарног тумачења одредбе члана 20. став 3. Одлуке о накнади за коришћење грађевинског земљишта, тужилац предлаже да </text:span><text:span text:style-name="T5">суд </text:span><text:span text:style-name="T5">поништи оспорено решење и</text:span><text:span text:style-name="T5"> предмет вратити туженом органу на поновно одлучивање, </text:span><text:span text:style-name="T5">као и да наложи туженом органу да у поновном поступку утврди који део објекта је пословни простор и да за тај простор утврди накнаду за коришћење грађевинског земљишта за назначени период.</text:span></text:p>
      <text:p text:style-name="P24"/>
      <text:p text:style-name="P23"><text:span text:style-name="T5"><text:tab/><text:tab/></text:span><text:span text:style-name="T1">У</text:span> одговору на тужбу<text:span text:style-name="T1"> тужени орган је остао при наводима датим у образложењу оспореног</text:span><text:span text:style-name="T5"> </text:span><text:span text:style-name="T5">закључка</text:span><text:span text:style-name="T1"> и</text:span> <text:span text:style-name="T1">предложио</text:span><text:span text:style-name="T7"> да суд тужбу одбије</text:span><text:span text:style-name="T1">.</text:span></text:p>
      <text:p text:style-name="P25"/>
      <text:p text:style-name="P20"><text:span text:style-name="T7"><text:tab/></text:span><text:span text:style-name="T1">Испитујући законитост оспореног </text:span><text:span text:style-name="T5">закључка</text:span><text:span text:style-name="T1">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7"> </text:span><text:span text:style-name="T1">није </text:span><text:span text:style-name="T7">основана</text:span><text:span text:style-name="T1">. </text:span></text:p>
      <text:p text:style-name="P22"/>
      <text:p text:style-name="P20"><text:span text:style-name="T1"><text:tab/></text:span><text:span text:style-name="T1">Из списа предмета и навода оспореног решења произлази да је исто донето након што су му жалба и комплетни списи предмета достављени на одлучивање, у складу са <text:s/></text:span><text:span text:style-name="T5">пресудом Управног суда 26 У 12155/15 од 25.10.2016. године, којом је поништено решење Пореске управе од 11.7.2015. године, као донето од стране ненадлежног органа за одлучивање по жалби на решење јединице локалне самоуправе којим се утврђује накнада за коришћење грађевинског земљишта. Одлучујући по наведеној жалби, тужени орган је, уз учешће овлашћеног представника тужиоца, спровео поступак, о чему је сачињен записник број: 418-10/2014-016-ж-1 од 7.4.2015. године. Учествујући у поступку, овлашћени представник тужиоца је поновио наводе изнете у претходно вођеном жалбеном поступку пред другостепеним пореским органом, напомињући да је предметни простор празан и да се у њему не обавља пословна делатност. </text:span></text:p>
      <text:p text:style-name="P20"><text:span text:style-name="T5"><text:tab/>У спроведеном поступку је утврђено и да је </text:span><text:span text:style-name="T12">''</text:span><text:span text:style-name="T17">А.А.</text:span><text:span text:style-name="T12">'' ..., поступајући по налогу Управе јавних прихода града Београда - Одељења Савски венац, поднео пријаву </text:span><text:soft-page-break/><text:span text:style-name="T12">за утврђивање накнаде за коришћење грађевинског земљишта за стамбену зграду у ..., ул. ..., површине 2.733,73м², уз доставу Уговора о купопродаји непокретности и напомену да непокретност није коришћена, нити је оглашена за издавање, нити је фирма обављала делатност. Након извршеног увиђаја на лицу места од стране првостепеног органа, утврђено је и да је предметни објекат празан, о чему је сачињен записник о увиђају, док је из Уговора о купопродаји непокретности утврђено да је предметна непокретност купљена од физичког лица </text:span><text:span text:style-name="T17">Б.Б.</text:span><text:span text:style-name="T12">, дана 8.6.2012. године и за њу је издата грађевинска и употребна дозвола решењем Секретаријата за послове легализације објеката од 21.1.2013. године, као и да је </text:span><text:span text:style-name="T17">А.А....</text:span><text:span text:style-name="T12">основао огранак у Београду </text:span><text:span text:style-name="T17">В.В.</text:span><text:span text:style-name="T12">– .</text:span><text:span text:style-name="T17">..</text:span><text:span text:style-name="T12">, који је регистрован у Агенцији за привредне регистре дана 12.3.2013. године, као огранак страног привредног друштва са седиштем у ..., ул. ..., са претежном делатношћу изнајмљивање властитих или изнајмљених некретнина и управљање њима.</text:span></text:p>
      <text:p text:style-name="P19"/>
      <text:p text:style-name="P20"><text:span text:style-name="T12"><text:tab/>Полазећи од наведеног несумњиво утврђеног чињеничног стања, чија се правилност не спори ни наводима тужбе, као и одредаба Закона о финансирању локалне самоуправе (''Службени гласник РС'', бр. 62/06 и 47/11) и одредаба Одлуке о накнади за коришћење грађевинског земљишта (''Службени лист града Београда'', бр. 37/04...65/12), наведених у оспореном решењу, Управни суд је оценио да је тужени орган правилно закључио да тужилац, као правно лице – страно привредно друштво нерезидент, оснивач Огранка са шифром делатности 6820 - изнајмљивање властитих или изнајмљених некретнина и управљање њима, користи предметну зграду као пословни простор укупне површине <text:s/>2.733,73м</text:span><text:span text:style-name="T12">², на основу чега је првостепени орган правилно поступио када му је утврдио предметну накнаду као у ожалбеном решењу.</text:span></text:p>
      <text:p text:style-name="P19"/>
      <text:p text:style-name="P21"><text:span text:style-name="T13"><text:tab/></text:span><text:span text:style-name="T11">Разматрајући наводе тужбе, Управни суд је имао у виду да су ти наводи истицани у жалби поводом које је донето овде оспорено решење и правилно оцењени као неосновани. </text:span><text:span text:style-name="T11">Суд, наиме, налази да нису од утицаја на другачије одлучивање у овој ствари наводи тужбе који се заснивају на спорењу тумачења <text:s/></text:span><text:span text:style-name="T11">одредаба члана 20. Одлуке о накнади за коришћење грађевинског земљишта којима је прописано да </text:span><text:span text:style-name="T11">утврђивање, наплату и контролу накнаде врши Управа јавних прихода града Београда решењем (ст. 1. и 2.), с тим да се изузетно од ст. 1. и 2. овог члана, наплата накнаде за стамбени простор и за пословни простор чији су обвезници физичка лица, врши на начин прописан Одлуком о начину плаћања комуналних услуга на територији града Београда (став 3.). Полазећи од наведених одредаба Одлуке и чињенице да тужилац није физичко, већ правно лице – привредно друштво регистовано за обављање пословне делатности, Управни суд је нашао да је </text:span><text:span text:style-name="T11">оспорено решење правилно и на закону засновано из разлога који су у њему дати, а које као правилне и довољне прихвата и овај суд, налазећи притом да се законитост истог не доводи у питање ни наводима тужбе.</text:span></text:p>
      <text:p text:style-name="P19"/>
      <text:p text:style-name="P1"><text:span text:style-name="T24"><text:tab/><text:tab/></text:span><text:span text:style-name="T21">Полазећ</text:span><text:span text:style-name="T21">и од изнетог </text:span><text:span text:style-name="T21">и одредбе члана 33. став 2. </text:span><text:span text:style-name="T23">Закона о управним споровима, </text:span><text:span text:style-name="T21"><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3"/>
      <text:p text:style-name="P1"><text:span text:style-name="T9"><text:tab/><text:tab/></text:span><text:span text:style-name="T20">Са изнетих разлога, налазећи да оспореним </text:span><text:span text:style-name="T6">закључком</text:span><text:span text:style-name="T20"> није повређен закон на штету </text:span><text:span text:style-name="T6">тужиоца</text:span><text:span text:style-name="T20">, Управни суд је, на основу члана 40. став 2. Закона о управним споровим, одлучио као у диспозитиву пресуде. </text:span></text:p>
      <text:p text:style-name="P2"/>
      <text:p text:style-name="P35"><text:soft-page-break/></text:p>
      <text:p text:style-name="P26">ПРЕСУЂЕНО У УПРАВНОМ СУДУ</text:p>
      <text:p text:style-name="P30"><text:span text:style-name="T2">д</text:span><text:span text:style-name="T8">ана </text:span><text:span text:style-name="T2">27.9.2018.</text:span><text:span text:style-name="T8"> године, </text:span><text:span text:style-name="T3">12 У </text:span><text:span text:style-name="T3">2607</text:span><text:span text:style-name="T3">/17</text:span></text:p>
      <text:p text:style-name="P32"/>
      <text:p text:style-name="P32"/>
      <text:p text:style-name="P27"><text:tab/>Записничар<text:tab/><text:tab/><text:tab/><text:tab/><text:tab/><text:tab/><text:tab/>Председник већа-судија</text:p>
      <text:p text:style-name="P31"><text:span text:style-name="T2">Катарина Пецић Илић, </text:span><text:span text:style-name="T2">с.р.</text:span><text:span text:style-name="T8"><text:tab/><text:tab/><text:tab/> <text:s text:c="25"/></text:span><text:span text:style-name="T2">Жељко Шкорић, </text:span><text:span text:style-name="T2">с.р.</text:span></text:p>
      <text:p text:style-name="P33"/>
      <text:p text:style-name="P33"/>
      <text:p text:style-name="P33"/>
      <text:p text:style-name="P28">За тачност отправка</text:p>
      <text:p text:style-name="P28">Управитељ писарнице</text:p>
      <text:p text:style-name="P34">Дејан Ђурић</text:p>
      <text:p text:style-name="P29"/>
      <text:p text:style-name="P3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2 У </text:span><text:span text:style-name="MT1">2607</text:span><text:span text:style-name="MT1">/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1DT10H10M51S</meta:editing-duration>
    <meta:editing-cycles>50</meta:editing-cycles>
    <meta:generator>OpenOffice/4.1.1$Win32 OpenOffice.org_project/411m6$Build-9775</meta:generator>
    <dc:title>template upravni BGDnovi2</dc:title>
    <meta:initial-creator>Zoran Reljić</meta:initial-creator>
    <dc:date>2019-09-19T08:51:13.84</dc:date>
    <dc:creator>Ivan Vulić</dc:creator>
    <meta:printed-by>Ranka Stajin</meta:printed-by>
    <meta:print-date>2018-12-03T14:27:44.04</meta:print-date>
    <meta:document-statistic meta:table-count="0" meta:image-count="1" meta:object-count="0" meta:page-count="4" meta:paragraph-count="29" meta:word-count="1280" meta:character-count="834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