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text-line-through-style="none" fo:font-size="12pt" style:text-underline-style="none" style:font-name-asian="HiddenHorzOCl" style:font-size-asian="12pt" style:font-name-complex="HiddenHorzOCl" style:font-size-complex="12pt"/>
    </style:style>
    <style:style style:name="P21" style:family="paragraph" style:parent-style-name="Standard">
      <style:paragraph-properties fo:text-align="justify" style:justify-single-word="false"/>
      <style:text-properties style:text-line-through-style="none"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22" style:family="paragraph" style:parent-style-name="Standard">
      <style:paragraph-properties fo:margin-top="0.0209in" fo:margin-bottom="0.0209in"/>
      <style:text-properties fo:language="sr" fo:country="YU" style:text-underline-style="none" fo:font-weight="bold" style:font-weight-asian="bold"/>
    </style:style>
    <style:style style:name="P23" style:family="paragraph" style:parent-style-name="Standard">
      <style:paragraph-properties fo:margin-top="0.0209in" fo:margin-bottom="0.0209in"/>
      <style:text-properties fo:language="sr" fo:country="YU" fo:font-weight="bold" style:font-weight-asian="bold"/>
    </style:style>
    <style:style style:name="P24" style:family="paragraph" style:parent-style-name="Standard">
      <style:paragraph-properties fo:margin-top="0.0209in" fo:margin-bottom="0.0209in"/>
      <style:text-properties fo:language="sr" fo:country="YU" style:text-underline-style="solid" style:text-underline-width="auto" style:text-underline-color="font-color" fo:font-weight="bold" style:font-weight-asian="bold"/>
    </style:style>
    <style:style style:name="P25" style:family="paragraph" style:parent-style-name="Standard">
      <style:paragraph-properties fo:margin-top="0.0138in" fo:margin-bottom="0.0138in"/>
      <style:text-properties fo:language="sr" fo:country="YU" fo:font-weight="bold" style:font-weight-asian="bold"/>
    </style:style>
    <style:style style:name="P26"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font-weight="bold" style:font-weight-asian="bold" style:font-weight-complex="bold"/>
    </style:style>
    <style:style style:name="P27"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language="sr" fo:country="YU" fo:font-weight="bold" style:font-weight-asian="bold" style:font-weight-complex="bold"/>
    </style:style>
    <style:style style:name="P28"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9" style:family="paragraph" style:parent-style-name="Standard">
      <style:paragraph-properties fo:margin-left="0in" fo:margin-right="0in" fo:line-height="100%" fo:text-align="justify" style:justify-single-word="false" fo:text-indent="0in" style:auto-text-indent="false" style:writing-mode="lr-tb"/>
    </style:style>
    <style:style style:name="P30"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style:style>
    <style:style style:name="P31" style:family="paragraph" style:parent-style-name="Standard">
      <style:paragraph-properties fo:margin-left="0in" fo:margin-right="0in" fo:line-height="100%" fo:text-align="justify" style:justify-single-word="false" fo:text-indent="0in" style:auto-text-indent="false" style:writing-mode="lr-tb"/>
      <style:text-properties fo:color="#000000" style:font-name="Verdana" fo:font-size="10pt" style:font-name-asian="Verdana" style:font-size-asian="10pt" style:font-name-complex="Verdana" style:font-size-complex="10pt"/>
    </style:style>
    <style:style style:name="P32" style:family="paragraph" style:parent-style-name="Standard">
      <style:paragraph-properties fo:margin-left="0in" fo:margin-right="0in" fo:margin-top="0in" fo:margin-bottom="0in" fo:text-align="start" style:justify-single-word="false" fo:text-indent="0in" style:auto-text-indent="false" style:text-autospace="none"/>
      <style:text-properties fo:color="#000000" style:font-name="Verdana" fo:font-size="10pt" style:font-name-asian="Verdana" style:font-size-asian="10pt" style:font-name-complex="Verdana" style:font-size-complex="10pt"/>
    </style:style>
    <style:style style:name="P33"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fo:language="zxx" fo:country="none"/>
    </style:style>
    <style:style style:name="P34" style:family="paragraph" style:parent-style-name="Standard">
      <style:paragraph-properties fo:margin-left="0.4165in" fo:margin-right="0in" fo:margin-top="0in" fo:margin-bottom="0in" fo:text-align="start" style:justify-single-word="false" fo:text-indent="-0.2083in" style:auto-text-indent="false" style:text-autospace="none">
        <style:tab-stops/>
      </style:paragraph-properties>
      <style:text-properties fo:color="#000000" style:font-name="Verdana" fo:font-size="10pt" style:font-name-asian="Verdana" style:font-size-asian="10pt" style:font-name-complex="Verdana" style:font-size-complex="10pt"/>
    </style:style>
    <style:style style:name="P35" style:family="paragraph" style:parent-style-name="Standard">
      <style:paragraph-properties fo:line-height="100%" fo:text-align="justify" style:justify-single-word="false" style:writing-mode="lr-tb"/>
    </style:style>
    <style:style style:name="P36"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5%"/>
    </style:style>
    <style:style style:name="P37"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style:font-name-asian="Times New Roman2" style:font-name-complex="Times New Roman2"/>
    </style:style>
    <style:style style:name="T5" style:family="text">
      <style:text-properties fo:language="zxx" fo:country="none" style:font-name-asian="HiddenHorzOCl" style:font-name-complex="HiddenHorzOCl"/>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font-size="12pt" fo:language="sr" fo:country="YU" style:text-underline-style="none" fo:font-weight="normal" style:font-size-asian="12pt" style:font-weight-asian="normal" style:font-size-complex="12pt" style:font-weight-complex="normal"/>
    </style:style>
    <style:style style:name="T15"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zxx" fo:country="none" style:text-underline-style="none" fo:font-weight="normal" style:font-size-asian="12pt" style:font-weight-asian="normal" style:font-size-complex="12pt" style:font-weight-complex="normal"/>
    </style:style>
    <style:style style:name="T17"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size="12pt" fo:language="zxx" fo:country="none" style:font-size-asian="12pt" style:font-size-complex="12pt"/>
    </style:style>
    <style:style style:name="T20" style:family="text">
      <style:text-properties fo:font-size="12pt" fo:language="none" fo:country="none" style:text-underline-style="none"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fo:color="#000000" style:font-name="Times New Roman" fo:font-size="12pt" fo:language="zxx" fo:country="none" style:font-name-asian="Verdana" style:font-size-asian="12pt" style:font-name-complex="Verdana" style:font-size-complex="12pt"/>
    </style:style>
    <style:style style:name="T2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language="zxx" fo:country="none" style:text-underline-style="none" fo:font-weight="normal" style:font-name-asian="Verdana" style:font-weight-asian="normal" style:font-name-complex="Verdana" style:font-weight-complex="normal"/>
    </style:style>
    <style:style style:name="T27" style:family="text">
      <style:text-properties fo:color="#000000" style:font-name="Times New Roman" fo:language="zxx" fo:country="none" style:text-underline-style="none" fo:font-weight="normal" fo:background-color="transparent" style:font-name-asian="Verdana" style:font-weight-asian="normal" style:font-name-complex="Verdana" style:font-weight-complex="normal"/>
    </style:style>
    <style:style style:name="T28" style:family="text">
      <style:text-properties fo:color="#000000" style:text-line-through-style="none" style:font-name="Times New Roman" fo:font-size="12pt" fo:language="sr" fo:country="YU" style:text-underline-style="none" fo:font-weight="normal" style:font-name-asian="HiddenHorzOCl" style:font-size-asian="12pt" style:font-weight-asian="normal" style:font-name-complex="Times New Roman" style:font-size-complex="12pt" style:font-weight-complex="normal"/>
    </style:style>
    <style:style style:name="T29" style:family="text">
      <style:text-properties fo:color="#000000" style:text-line-through-style="none"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31"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Times New Roman" style:font-size-complex="12pt" style:font-weight-complex="normal"/>
    </style:style>
    <style:style style:name="T32" style:family="text">
      <style:text-properties fo:color="#000000" style:text-line-through-style="none"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3" style:family="text">
      <style:text-properties fo:color="#000000" style:text-line-through-style="none" style:font-name="Times New Roman" fo:font-size="12pt" fo:language="zxx" fo:country="none" style:text-underline-style="none" fo:font-weight="normal" fo:background-color="transparent" style:font-name-asian="HiddenHorzOCl" style:font-size-asian="12pt" style:font-weight-asian="normal" style:font-name-complex="Times New Roman" style:font-size-complex="12pt" style:font-weight-complex="normal"/>
    </style:style>
    <style:style style:name="T34" style:family="text">
      <style:text-properties fo:color="#000000" style:text-line-through-style="none" style:font-name="Times New Roman"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5" style:family="text">
      <style:text-properties fo:color="#000000" style:text-line-through-style="none"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36"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37"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38"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fo:font-size="12pt" fo:language="sr" fo:country="YU" style:font-size-asian="12pt" style:font-size-complex="12pt"/>
    </style:style>
    <style:style style:name="T40" style:family="text">
      <style:text-properties style:font-name="Times New Roman" fo:font-size="12pt" fo:language="sr" fo:country="YU" fo:font-weight="normal" style:font-size-asian="12pt" style:font-weight-asian="normal" style:font-size-complex="12pt" style:font-weight-complex="normal" style:text-scale="105%"/>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43" style:family="text">
      <style:text-properties style:text-line-through-style="none" fo:language="zxx" fo:country="none" fo:font-style="italic" style:text-underline-style="none" fo:font-weight="bold" style:font-style-asian="italic" style:font-weight-asian="bold" style:font-style-complex="italic" style:font-weight-complex="bold"/>
    </style:style>
    <style:style style:name="T44" style:family="text">
      <style:text-properties style:text-line-through-style="none"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style:text-line-through-style="none" fo:font-size="12pt" style:text-underline-style="none" style:font-name-asian="HiddenHorzOCl" style:font-size-asian="12pt" style:font-name-complex="HiddenHorzOCl" style:font-size-complex="12pt"/>
    </style:style>
    <style:style style:name="T46" style:family="text">
      <style:text-properties style:text-line-through-style="none" fo:font-size="12pt" fo:language="zxx" fo:country="none" style:text-underline-style="none" style:font-name-asian="HiddenHorzOCl" style:font-size-asian="12pt" style:font-name-complex="HiddenHorzOCl" style:font-size-complex="12pt"/>
    </style:style>
    <style:style style:name="T47" style:family="text">
      <style:text-properties style:font-name-asian="HiddenHorzOCl" style:font-name-complex="HiddenHorzOC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291in" svg:y="0.0362in" svg:width="0.9402in" svg:height="1.3772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2</text:span> <text:s/>У <text:span text:style-name="T1">19007</text:span><text:span text:style-name="T1">/16</text:span> <text:s/></text:p>
      <text:p text:style-name="P25">Дана <text:span text:style-name="T1">1</text:span><text:span text:style-name="T1">4.11.2018</text:span><text:span text:style-name="T6">. године</text:span></text:p>
      <text:p text:style-name="P22">Београд</text:p>
      <text:p text:style-name="P24"/>
      <text:p text:style-name="P23"><text:s text:c="58"/>У ИМЕ НАРОДА</text:p>
      <text:p text:style-name="P23"/>
      <text:p text:style-name="P1"/>
      <text:p text:style-name="P11"><text:span text:style-name="T11"><text:s text:c="23"/></text:span><text:span text:style-name="T13">Управни суд, у већу састављеном од судија: Олг</text:span><text:span text:style-name="T9">e</text:span><text:span text:style-name="T13"> Петровић, председника већа, </text:span><text:span text:style-name="T2">Мире Василијевићи Радмиле Симић, </text:span><text:span text:style-name="T13">чланова већа, са судским саветником</text:span><text:span text:style-name="T11"> </text:span><text:span text:style-name="T2">Снежаном Томић</text:span><text:span text:style-name="T3">, </text:span><text:span text:style-name="T13">као записничарем, одлучујући у управном спору по тужби тужиоца </text:span><text:span text:style-name="T2">“</text:span><text:span text:style-name="T2">А.А.</text:span><text:span text:style-name="T2">” ..., ..., против </text:span><text:span text:style-name="T10">туженог Министарства финансија Републике Србије, Пореске управе, </text:span><text:span text:style-name="T1">Сектора за пореско-правне послове и координацију, </text:span><text:span text:style-name="T10">Региналн</text:span><text:span text:style-name="T1">ог одељења за другостепени поступак Крагујевац, сада </text:span><text:span text:style-name="Default_20_Paragraph_20_Font"><text:span text:style-name="T22">Министарство финансија – Сектор за другостепени порески и царински поступак, Одељење за другостепени порески поступак Крагујевац, </text:span></text:span><text:span text:style-name="T10">ради поништаја решења број </text:span><text:span text:style-name="T1">400-433-20-00986/2016-I4001</text:span><text:span text:style-name="T10"> о</text:span><text:span text:style-name="T1">д 25.11.2016</text:span><text:span text:style-name="T10">.године, у предмету </text:span><text:span text:style-name="T1">пореском</text:span><text:span text:style-name="T10">,</text:span> у нејавној седници већа, одржаној дана <text:span text:style-name="T1"><text:s/>14.11.2018.</text:span><text:span text:style-name="T10"> </text:span>године, донео је</text:p>
      <text:p text:style-name="P11"/>
      <text:p text:style-name="P9"/>
      <text:p text:style-name="P9"><text:span text:style-name="T7"><text:tab/><text:tab/><text:tab/><text:tab/> <text:tab/> </text:span><text:span text:style-name="T11">П </text:span><text:span text:style-name="T7">Р Е </text:span><text:span text:style-name="T11">С У Д У</text:span></text:p>
      <text:p text:style-name="P4"/>
      <text:p text:style-name="P9"><text:span text:style-name="T7"><text:tab/><text:tab/> <text:s/></text:span><text:span text:style-name="T10">Тужба </text:span><text:span text:style-name="T12">СЕ</text:span><text:span text:style-name="T8"> </text:span><text:span text:style-name="T12">ОДБИЈА.</text:span><text:span text:style-name="T13"><text:tab/><text:tab/></text:span></text:p>
      <text:p text:style-name="P12"/>
      <text:p text:style-name="P9"><text:span text:style-name="T6"><text:tab/><text:tab/><text:tab/><text:tab/> <text:s text:c="7"/></text:span><text:span text:style-name="T8">О б р а з л о ж е њ е</text:span></text:p>
      <text:p text:style-name="P10"/>
      <text:p text:style-name="P11"><text:span text:style-name="T11"><text:tab/><text:tab/></text:span><text:span text:style-name="T10">Оспореним решењем, одбијена је, </text:span><text:span text:style-name="T13">као неоснована, </text:span><text:span text:style-name="T10">жалба тужиоца изјављена против </text:span><text:span text:style-name="T1">решења</text:span><text:span text:style-name="T10"> </text:span><text:span text:style-name="T1">Министарства </text:span><text:span text:style-name="T10">финансија Републике Србије</text:span><text:span text:style-name="T1">, </text:span><text:span text:style-name="T10">Пореске управе, Филијале </text:span><text:span text:style-name="T1">Јагодина, број 433-20-01246-2/2016</text:span><text:span text:style-name="T10"> од </text:span><text:span text:style-name="T1">20</text:span><text:span text:style-name="T1">.05.2016</text:span><text:span text:style-name="T10">.</text:span><text:span text:style-name="T1">године, којим </text:span><text:span text:style-name="T36">је одбијен захтев тужиоца за рефакцију плаћене акцизе на деривате нафте из члана 9. став 1. тачка 3) Закона о акцизама <text:s/>(''Службени гласник РС'', број </text:span><text:span text:style-name="T1">22/01...119/12), за период 01.10.-31.12.2015. године, евидентиран под бројем 433-20-01319/2016 од 23.03.2016.године, као неоснован.</text:span></text:p>
      <text:p text:style-name="P16"/>
      <text:p text:style-name="P6"><text:tab/><text:tab/>У тужби поднетој овом суду <text:span text:style-name="T1">дана </text:span><text:span text:style-name="T1">26</text:span><text:span text:style-name="T1">.</text:span><text:span text:style-name="T1">12</text:span><text:span text:style-name="T1">.201</text:span><text:span text:style-name="T1">6</text:span><text:span text:style-name="T1">. године, којом је оспорио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тужилац наводи да је орган погрешно поступио када је по захтеву за рефакцију плаћене </text:span><text:soft-page-break/><text:span text:style-name="T1">акцизе спровео поступак канцеларијске контроле, на основу Закона о пореском поступку и пореској администрацији, уместо да о захтеву решава на начин прописан одредбама члана 131.-133. Закона о општем управном поступку, а с обзиром да се не ради о утврђивању пореске обавезе на основу поднете пореске пријаве нити било ког другог документа у коме је исказана пореска обавеза већ о захтеву који се подноси на прописаном обрасцу, са прилозима, сходно Правилнику о ближим условима начину и поступку за остваривање права на рефакцију плаћене акцизе на деривате нафте. Даље наводи да је уз захтев доставио решење о издавању интегралне дозволе за сакупљање и транспорт неопасног отпада Министарства пољопривреде и заштите животне средине, број 19-00-0702/2009-02 од 02.08.2010. године, па напомиње да је поступак издавања интегралне дозволе регулисан одредбама Закона о управљању отпадом и да сходно члану 62. став 3. тачка 8) Закона о управљању отпадом, подносилац захтева за издавање интегралне дозволе мора уз захтев доставити одобрења и сагласности других органа, између осталих, као доказ о усаглашености са Законом о превозу у друмском саобраћају, изјаву о томе да у обављању делатности - сакупљање и транспорт неопасног отпада, превозна средства искључиво користити за сопствене потребе, што је јасно наведено у решењу. Такође, истиче да је доказ да делатност превоза ствари обавља као превоз за сопствене потребе, и записник</text:span><text:span text:style-name="T2"> о инспекцијском надзору од 20.03.2012. године, у коме је инспектор Министарства унутрашњих послова вршећи надзор над применом прописа по питању безбедности саобраћаја, констатовао да тужилац обавља превоз за сопствене потребе. Сматра да, како из решења Министарства пољопривреде и заштите животне средине и записника Министарства унутрашњих послова, недвосмислено произлази да обавља превоз за сопствене потребе, орган није требало да цени усаглашеност услова са Законом о превозу у друмском саобраћају. Поред тога, цитира </text:span><text:span text:style-name="T1">одредбе члана 39 а став 3. Закона о акцизама и члана 2. и 5. Правилника, па истиче да за решавање по предметном захтеву није релевантна чињеница да ли превоз ствари обавља као превоз за сопствене потребе или обавља јавни превоз лица или ствари, већ да ли превоз ствари обавља у складу са законом, а што у конкретном случају, решење Министарства пољопривреде и заштите животне средине, број 19-00-0702/2009-02 од 02.08.2010. године, то и потврђује. Даље наводи да Корисничко упутство за остваривање права на рефакцију плаћене акцизе на деривате нафте..., садржи појашњење у вези остваривања права на повраћај акцизе и да мишљење министарства иде у прилог изнетим наводима тужбе, али да орган испуњеност услова није ценио у складу са датим упутством. Предлаже д</text:span>а суд тужбу уважи <text:span text:style-name="T1">и о</text:span>спорено решење поништи.</text:p>
      <text:p text:style-name="P6"/>
      <text:p text:style-name="P16"><text:tab/><text:tab/>У одговору на тужбу, тужени орган је остао при разлозима датим у образложењу оспореног решења. Предложио је да суд тужбу одбије. </text:p>
      <text:p text:style-name="P6"><text:tab/><text:tab/> <text:tab/> <text:s/></text:p>
      <text:p text:style-name="P11"><text:span text:style-name="T10"><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text:span><text:span text:style-name="T10">очигледно не изискује непосредно саслушање странака и посебно утврђивање </text:span><text:span text:style-name="T10">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1">да је т</text:span><text:span text:style-name="T10">ужба <text:s/>неоснована.</text:span></text:p>
      <text:p text:style-name="P6"/>
      <text:p text:style-name="P19"><text:soft-page-break/><text:span text:style-name="T6"><text:tab/><text:tab/></text:span><text:span text:style-name="T10">Из списа и образложења оспореног решења произлази да је </text:span><text:span text:style-name="T1">првостепени орган решавајући</text:span><text:span text:style-name="T17"> о</text:span><text:span text:style-name="T1"> захтеву тужиоца </text:span><text:span text:style-name="T17">за рефакцију плаћене акцизе на деривате нафте из члана 9. став 1. тачка 3</text:span><text:span text:style-name="T15">)</text:span><text:span text:style-name="T17"> Закона о акцизама, који се користе за транспортне сврхе, за период 01.10.-31.12.2015. године, поднетом дана 23.03.2016. године, <text:s/>на одговарајућем обрасцу (РЕФ-Т), са прилозима ближе наведеним у ожалбеном решењу, спровео поступак канцеларијске контроле, </text:span><text:span text:style-name="T1">о <text:s/></text:span><text:span text:style-name="T10">чему је сачинио записник број </text:span><text:span text:style-name="T1">096-433-20-01319/2016 -I4В02 од 10.05.2016.</text:span><text:span text:style-name="T10">године, </text:span><text:span text:style-name="T16">на који </text:span><text:span text:style-name="T14">тужилац </text:span><text:span text:style-name="T16">у остављеном року није </text:span><text:span text:style-name="T14">изјавио</text:span><text:span text:style-name="T16"> примедбе</text:span><text:span text:style-name="T14">. </text:span><text:span text:style-name="T18">У поступку је н</text:span><text:span text:style-name="T16">акон увида у приложену документацију и службену евиденцију, ближе наведену у образложењу ожалбеног решења, утврђено да тужилац обавља делатност – "сакупљање отпада који није опасан", да је деривате нафте набавио од овлашћеног дистрибутера В.В. </text:span><text:span text:style-name="T20">и</text:span><text:span text:style-name="T16">з ..., који се бави трговином моторним и другим горивима на станицама снабдевања превозних средстава на основу лиценце број 311.02-19/2007-Л-I од 28.12.2007. године, да је извршио уплате по свим примљеним рачунима од овлашћеног дистрибутера В.В.</text:span><text:span text:style-name="T24"> Међутим, како се делатност тужиоца састоји у сакупљању неопасног отпада на територији града и приградским насељима, закупљеним теретним возилима, <text:s/>одвожењем и депоновањем отпада до регионалне депоније “...”, која није власништво тужиоца већ Привредног друштва “Г.Г.” <text:s/>из ..., то је првостепени орган, налазећи да тужилац не обавља делатност превоза лица и ствари у складу са прописима којима се уређује друмски превоз лица и ствари (не обавља јавни превоз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а није ни произвођач односно увозник деривата нафте који деривате нафте користи за сопствени транспорт тих деривата нафте, одбио захтев тужиоца за рефакцију акцизе на деривате нафте који се користе за транспортне сврхе, јер нису испуњени услови из члана 39 а </text:span><text:span text:style-name="T25">став 3. и 5. Закона о акцизама <text:s/>(''Службени гласник РС'', број 22/01</text:span><text:span text:style-name="T24">...119/12) и члана 2. став 2. и члана 5. став 1. и 4. Правилника о ближим условима, начину и поступку за остваривање права на рефакцију плаћене акцизе на деривате нафте, биогорива и биотечности из члана 9. <text:s/>став 1. тачка 3), 5) и 7) Закона о акцизама, који се користе у транспортне сврхе и за грејање (</text:span><text:span text:style-name="T25">''Службени гласник РС'', број </text:span><text:span text:style-name="T24">112/12), те одлучио као у диспозитиву. </text:span></text:p>
      <text:p text:style-name="P17"/>
      <text:p text:style-name="P29"><text:span text:style-name="T38"><text:tab/><text:tab/></text:span><text:span text:style-name="T1">Одредбом члана 39 а став 1. Закона о акциза</text:span><text:span text:style-name="T1">ма</text:span><text:span text:style-name="T1"> (</text:span><text:span text:style-name="T17">''Службени гласник РС'', број 22/01</text:span><text:span text:style-name="T1">...119/12) прописано је, купац - крајни корисник који деривате нафте биогорива и биотечности из члана 9. став 1. тачка 3., 5. и 7. овог закона користи за транспортне сврхе као и превоз терета у унутрашњем речном саобраћају, односно за грејање може остварити рефакцију плаћања акциза на те деривате нафте, биогорива и биотечности, под условом да те деривате нафте, биогорива и биотечности <text:s/>набавља од увозника, односно произвођача, да је на те деривате нафте, биогорива и биотечности <text:s/>увозник, односно произвођач, платио прописани износ акцизе, да је купац-крајњи корисник платио рачун у коме је исказан обрачунати износ акцизе, а када се ови деривати <text:s/></text:span><text:span text:style-name="T10">нафте, </text:span><text:span text:style-name="T1">биогорива и биотечности продају купцу-крајњем кориснику <text:s/>преко овлашћеног дистрибутера тих <text:s/>деривате нафте, биогорива и биотечности, купац-крајњи корисник остварује право на рефакцију плаћене акцизе под условом да поседује </text:span><text:span text:style-name="T1">фискални исечак, односно рачун да је платио те деривате <text:s/></text:span><text:span text:style-name="T10">нафте,</text:span><text:span text:style-name="T1"> биогорива и биотечности. Ставом 2. истог члана закона, прописано је, </text:span><text:span text:style-name="T23">право на рефакцију плаћене </text:span><text:span text:style-name="T23">акцизе остварује се у зависности од намене за које се деривати нафте, биогорива и биотечности користе. Ставом 3. наведеног члана закона, прописано је да право на </text:span><text:span text:style-name="T23">рефакцију плаћене акцизе на деривате нафте и биогорива из члана 9. став 1. тач. 3), 5) и </text:span><text:soft-page-break/><text:span text:style-name="T23">7) овог закона, који се као моторно гориво користе за транспортне сврхе, остварује лице које обавља делатност превоза лица и ствари у складу са прописима којима се уређује друмски превоз лица и ствари.</text:span></text:p>
      <text:p text:style-name="P30"/>
      <text:p text:style-name="P29"><text:span text:style-name="T1"><text:tab/><text:tab/></text:span><text:span text:style-name="T29">Одредбом члана </text:span><text:span text:style-name="T1">2. став</text:span><text:span text:style-name="T1"> 1. Правилника о ближим условима начину и поступку <text:s/>за остваривање права на рефакцију плаћене акцизе на деривате нафте из члана 9. став 1. тачка 3., 5., и 6. Закона о акцизама који се користе за транспортне сврхе, за превоз терета унутрашњем речном саобраћају, за пољопривредне сврхе, за грејање и у индустријске сврхе (''Службени гласник РС'', број 112/12, 38/13), </text:span><text:span text:style-name="T23">прописано је да, право на рефакцију плаћене акцизе на деривате нафте, биогорива и биотечности из члана 9. став 1. тач. 3), 5) и 7) Закона, може да оствари купац - крајњи корисник који наведене деривате нафте, биогорива и биотечности користи за транспортне сврхе и за грејање. Ставом 2. тачка 1) истог члана Правилника, прописано је да се рефакција плаћене акцизе из става 1. овог члана, остварује у зависности од намене за које се деривати нафте, биогорива и биотечности користе, и то: за гасна уља, течни нафтни гас и биогорива из члана 9. став 1. тач. 3), 5) и 7) Закона, која се користе као моторно гориво за транспортне сврхе, остварује лице које обавља делатност превоза лица и ствари у складу са прописима којима се уређује друмски превоз лица и ствари, као и произвођач, односно увозник истих када их користи за сопствене потребе у транспортне сврхе. <text:s/></text:span></text:p>
      <text:p text:style-name="P34"/>
      <text:p text:style-name="P31"><text:span text:style-name="T43"><text:tab/><text:tab/></text:span><text:span text:style-name="T44">Одредбом члана</text:span><text:span text:style-name="T43"> </text:span><text:span text:style-name="T44">5. став 1. </text:span><text:span text:style-name="T44">тачка</text:span><text:span text:style-name="T44"> 1) Правилника, <text:s/>прописано је да лице из члана 2. став 2. тачка 1) овог правилника може да оствари рефакцију плаћене акцизе на деривате нафте из члана 9. став 1. тач. 3) и 5) Закона, који се као моторно гориво користе за транспортне сврхе: ако обавља делатности јавног превоза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Ставом 4. истог члана, прописано је да се под сопственим превозом у смислу става 1. тачка 1) и става 3. овог члана подразумева превоз производа, односно робе од производног погона (производног објекта), односно царинског прелаза до складишта, као и превоз од складишта до продајних објеката.</text:span></text:p>
      <text:p text:style-name="P32"/>
      <text:p text:style-name="P19"><text:span text:style-name="T19"><text:tab/><text:tab/></text:span><text:span text:style-name="T29">Одредбом члана </text:span><text:span text:style-name="T23">37. став 1. тачк</text:span><text:span text:style-name="T23">а</text:span><text:span text:style-name="T23"> 1) Закона о превозу у друмском саобраћају (''Службени гласник РС'', број 46/95...31/11), прописано је да привредно друштво, друго правно лице, предузетник или физичко лице, ако је власник или прималац лизинга најмање једног регистрованог возила, може обављати превоз за сопствене потребе, и то: превоз ствари за задовољавање потреба у обављању своје делатности, а што подразумева превоз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Ставом 2. истог члана закона, </text:span><text:span text:style-name="T23">прописано је да привредно друштво, друго правно лице, предузетник или физичко лице може обављати превоз путника, односно ствари и возилима узетим у закуп, ако претходно испуни услове из става 1. овог члана, а ставом 3. , да се превоз који обавља </text:span><text:span text:style-name="T23">привредно друштво, друго правно лице, предузетник или физичко лице од производних објеката до магацина или продајних објеката трећих лица или од својих </text:span><text:span text:style-name="T23">магацина до продајних објеката трећих лица или између продајних објеката трећих лица, сматра се јавним превозом ствари.</text:span></text:p>
      <text:p text:style-name="P32"/>
      <text:p text:style-name="P18"><text:soft-page-break/><text:span text:style-name="T1"><text:tab/><text:tab/>По</text:span> оцени суда, имајући у виду чињенично стање утврђено у поступку <text:span text:style-name="T1">канцеларијске контроле </text:span>проведеном на основу члана <text:span text:style-name="T1">122. </text:span><text:span text:style-name="T4">Закона о пореском поступку и пореској администрацији</text:span><text:span text:style-name="T47"> и цитиране прописе, правилно је, тужени орган одбио жалбу тужиоца изјављену против првостепеног решења од 20</text:span><text:span text:style-name="T5">.05.2016</text:span><text:span text:style-name="T47">.године, налазећи да је првостепени орган, правилно </text:span><text:span text:style-name="T5">одбио захтев тужиоца </text:span><text:span text:style-name="T37">за рефакцију плаћене акцизе <text:s/>јер тужилац не испуњава услове за остваривање траженог права. Ово са разлога што у смислу цитираних одредба, право на рефакцију акцизе има купац који деривате нафте користи као моторно гориво за транспортне сврхе за превоз лица и ствари под условом да делатност превоза лица и ствари обавља у </text:span><text:span text:style-name="T27">складу са прописима којима се уређује друмски превоз лица и ствари ( односно да лице у складу са прописима којима се уређује друмски превоз лица и ствари обавља јавни превоз лица и ствари у домаћем и међународном друмском саобраћају, укључујући и превоз за сопствене потребе ) или да је произвођач односно увозник деривата нафте који деривате нафте користи за сопствени транспорт тих деривата нафте. Како тужилац не обавља делатност јавног превоза лица и ствари, нити обавља превоз за сопствене потребе у складу са прописима којима се уређује друмски превоз лица и ствари, с обзиром да не поседује производне објекте, магацински простор или продајне објекте, а имајући у виду да </text:span><text:span text:style-name="T26">у смислу прописа којима се уређује друмски превоз лица и ствари, односно Закона о превозу у друмском саобраћају, превоз за сопствене потребе подразумева </text:span><text:span text:style-name="T34">превоз ствари у оквиру обављања делатности,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text:span><text:span text:style-name="T35">то правилно закључују управни органи да тужилац не испуњава услове за рефакцију акцизе. </text:span><text:span text:style-name="T47">За своју одлуку тужени орган је дао довољне и на закону засноване разлоге које прихвата суд. </text:span></text:p>
      <text:p text:style-name="P20"/>
      <text:p text:style-name="P19"><text:span text:style-name="T45"><text:tab/><text:tab/></text:span><text:span text:style-name="T46">Суд је ценио наводе тужбе, али је нашао да исти нису основани. Посебно је ценио навод</text:span><text:span text:style-name="T28"> да </text:span><text:span text:style-name="T30"><text:s/>решење о издавању интегралне дозволе за сакупљање и транспорт неопасног отпада Министарства пољопривреде и заштите животне средине, <text:s/>број 19-00-0702/2009-02 од 02.08.2010. године, </text:span><text:span text:style-name="T30">представља </text:span><text:span text:style-name="T30">доказ o обављању делатности превоза за сопствене потребе, </text:span><text:span text:style-name="T30">те да ту околност није требало поново ценити, али је </text:span><text:span text:style-name="T31">нашао да није од</text:span><text:span text:style-name="T31"> утицаја на друкчије одлучивање у овој управној ствари. </text:span><text:span text:style-name="T31">Ово са разлога што н</text:span><text:span text:style-name="T32">аведени акт</text:span><text:span text:style-name="T30"> представља дозвол</text:span><text:span text:style-name="T30">у</text:span><text:span text:style-name="T30"> коју надлежни орган за послове животне средине издаје проценом услова прописаних Законом о управљању отпадом, у циљу управљања отпадом на начин којим се не угрожава здравље људи и животна средина,</text:span><text:span text:style-name="T28"> </text:span><text:span text:style-name="T31">а не акт који издаје надлежно министарство за послове саобраћаја проценом услова и у складу</text:span><text:span text:style-name="T31"> са </text:span><text:span text:style-name="T32">прописима којима се уређује друмски превоз лица и ствари, </text:span><text:span text:style-name="T32">конкретно, Закона о превозу у друмском саобараћају, па је, правилно закључивање пореских органа, да </text:span><text:span text:style-name="T33">наведени акт не представља документ о обављању делатности превоза лица и ствари, </text:span><text:span text:style-name="T33">а</text:span><text:span text:style-name="T32"> што је </text:span><text:span text:style-name="T32">у смислу </text:span><text:span text:style-name="T33">цитираних одредби Закона </text:span><text:span text:style-name="T33">о акцизама </text:span><text:span text:style-name="T33">и Правилника, </text:span><text:span text:style-name="T32">један од услова за остваривање права на рефакцију плаћене акцизе. </text:span><text:span text:style-name="T31"><text:s text:c="2"/></text:span><text:span text:style-name="T28"><text:s text:c="2"/></text:span></text:p>
      <text:p text:style-name="P21"/>
      <text:p text:style-name="P35"><text:span text:style-name="T39"><text:tab/><text:tab/></text:span><text:span text:style-name="T42">Такође, суд је ценио навод тужбе да је </text:span><text:span text:style-name="T42">порески </text:span><text:span text:style-name="T42">орган </text:span><text:span text:style-name="T42">погрешно</text:span><text:span text:style-name="T42"> о </text:span><text:span text:style-name="T41">захтеву тужиоца </text:span><text:span text:style-name="T41">одлучивао у поступку канцеларијске контроле применом З</text:span><text:span text:style-name="T41">акон</text:span><text:span text:style-name="T41">а</text:span><text:span text:style-name="T41"> о </text:span><text:span text:style-name="T41">пореском поступку и пореској администрацији, </text:span><text:span text:style-name="T42">али је </text:span><text:span text:style-name="T40">нашао да </text:span><text:span text:style-name="T42">исти није основан. Ово са разлога што се Закон о пореском поступку и пореској администрацији </text:span><text:span text:style-name="T42">примењује на све јавне приходе које наплаћује пореска управа и њиме је уређен поступак утврђивања, наплате и контроле јавних прихода (порески поступак), у које </text:span><text:span text:style-name="T42">у складу са Законом о буџетском систему, спада и акциза, којом се сходно Закону о </text:span><text:soft-page-break/><text:span text:style-name="T42">акцизама, опорезује промет производа утврђених тим законом, па је стога, правилно <text:s/>надлежна организациона јединица Пореске управе </text:span><text:span text:style-name="T42">решавала </text:span><text:span text:style-name="T42">о захтеву тужиоца за рефакцију акцизе </text:span><text:span text:style-name="T42">у пореском поступку </text:span><text:span text:style-name="T42">у складу са одредбама Закона о пореском поступку и пореској администрацији. </text:span></text:p>
      <text:p text:style-name="P36"/>
      <text:p text:style-name="P35"><text:span text:style-name="T42"><text:tab/><text:tab/></text:span><text:span text:style-name="T10">Са изложеног, Управни суд је на основу </text:span><text:span text:style-name="T13">члана 42. став 1. Закона о управним споровима („Службени гласник РС“, број 111/09),</text:span><text:span text:style-name="T21"> </text:span><text:span text:style-name="T13">одлучио као у диспозитиву пресуде.</text:span></text:p>
      <text:p text:style-name="P33"/>
      <text:p text:style-name="P26"><text:s text:c="4"/>ПРЕСУЂЕНО У <text:s/>УПРАВНОМ СУДУ </text:p>
      <text:p text:style-name="P26"><text:span text:style-name="T1"><text:s/>дана</text:span> <text:span text:style-name="T1">14.11.2018</text:span><text:span text:style-name="T6">. године</text:span>, <text:span text:style-name="T10">I</text:span><text:span text:style-name="T1">-2 У 19007/16</text:span></text:p>
      <text:p text:style-name="P28"/>
      <text:p text:style-name="P27"/>
      <text:p text:style-name="P28"/>
      <text:p text:style-name="P3">Записничар <text:tab/><text:tab/><text:tab/> <text:s/><text:tab/><text:tab/> <text:s text:c="11"/>Председник већа – судија</text:p>
      <text:p text:style-name="P15">Снежана Томић,<text:span text:style-name="T1">с.р.</text:span><text:span text:style-name="T6"><text:tab/><text:tab/></text:span> <text:s text:c="29"/><text:span text:style-name="T10">Олга </text:span><text:s/>Петровић,<text:span text:style-name="T1">с.р.</text:span></text:p>
      <text:p text:style-name="P15"/>
      <text:p text:style-name="P15"/>
      <text:p text:style-name="P13">За тачност отправка</text:p>
      <text:p text:style-name="P13">управитељ писарнице</text:p>
      <text:p text:style-name="P13">Дејан Ђурић</text:p>
      <text:p text:style-name="P13"/>
      <text:p text:style-name="P14">АЈ</text:p>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CM6" style:family="paragraph" style:parent-style-name="Standard" style:next-style-name="Standard">
      <style:paragraph-properties style:line-height-at-least="0.1917in"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1in" text:min-label-width="0.25in"/>
        <style:text-properties style:font-name="Symbol"/>
      </text:list-level-style-bullet>
      <text:list-level-style-bullet text:level="2" text:style-name="RTF_5f_Num_20_32_20_1" style:num-suffix="." text:bullet-char="·">
        <style:list-level-properties text:space-before="2.25in" text:min-label-width="0.25in"/>
        <style:text-properties style:font-name="Symbol"/>
      </text:list-level-style-bullet>
      <text:list-level-style-bullet text:level="3" text:style-name="RTF_5f_Num_20_32_20_1" style:num-suffix="." text:bullet-char="·">
        <style:list-level-properties text:space-before="3.5in" text:min-label-width="0.25in"/>
        <style:text-properties style:font-name="Symbol"/>
      </text:list-level-style-bullet>
      <text:list-level-style-bullet text:level="4" text:style-name="RTF_5f_Num_20_32_20_1" style:num-suffix="." text:bullet-char="·">
        <style:list-level-properties text:space-before="4.75in" text:min-label-width="0.25in"/>
        <style:text-properties style:font-name="Symbol"/>
      </text:list-level-style-bullet>
      <text:list-level-style-bullet text:level="5" text:style-name="RTF_5f_Num_20_32_20_1" style:num-suffix="." text:bullet-char="·">
        <style:list-level-properties text:space-before="6in" text:min-label-width="0.25in"/>
        <style:text-properties style:font-name="Symbol"/>
      </text:list-level-style-bullet>
      <text:list-level-style-bullet text:level="6" text:style-name="RTF_5f_Num_20_32_20_1" style:num-suffix="." text:bullet-char="·">
        <style:list-level-properties text:space-before="7.25in" text:min-label-width="0.25in"/>
        <style:text-properties style:font-name="Symbol"/>
      </text:list-level-style-bullet>
      <text:list-level-style-bullet text:level="7" text:style-name="RTF_5f_Num_20_32_20_1" style:num-suffix="." text:bullet-char="·">
        <style:list-level-properties text:space-before="8.5in" text:min-label-width="0.25in"/>
        <style:text-properties style:font-name="Symbol"/>
      </text:list-level-style-bullet>
      <text:list-level-style-bullet text:level="8" text:style-name="RTF_5f_Num_20_32_20_1" style:num-suffix="." text:bullet-char="·">
        <style:list-level-properties text:space-before="9.75in" text:min-label-width="0.25in"/>
        <style:text-properties style:font-name="Symbol"/>
      </text:list-level-style-bullet>
      <text:list-level-style-bullet text:level="9" text:style-name="RTF_5f_Num_20_32_20_1" style:num-suffix="." text:bullet-char="·">
        <style:list-level-properties text:space-before="11in" text:min-label-width="0.25in"/>
        <style:text-properties style:font-name="Symbol"/>
      </text:list-level-style-bullet>
      <text:list-level-style-bullet text:level="10" text:style-name="RTF_5f_Num_20_32_20_1" style:num-suffix="."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1.25in" text:min-label-width="0.25in"/>
        <style:text-properties style:font-name="Symbol"/>
      </text:list-level-style-bullet>
      <text:list-level-style-bullet text:level="2" text:style-name="RTF_5f_Num_20_33_20_1" style:num-suffix="." text:bullet-char="-">
        <style:list-level-properties text:space-before="2.75in" text:min-label-width="0.25in"/>
        <style:text-properties style:font-name="Symbol"/>
      </text:list-level-style-bullet>
      <text:list-level-style-bullet text:level="3" text:style-name="RTF_5f_Num_20_33_20_1" style:num-suffix="." text:bullet-char="-">
        <style:list-level-properties text:space-before="4.25in" text:min-label-width="0.25in"/>
        <style:text-properties style:font-name="Symbol"/>
      </text:list-level-style-bullet>
      <text:list-level-style-bullet text:level="4" text:style-name="RTF_5f_Num_20_33_20_1" style:num-suffix="." text:bullet-char="-">
        <style:list-level-properties text:space-before="5.75in" text:min-label-width="0.25in"/>
        <style:text-properties style:font-name="Symbol"/>
      </text:list-level-style-bullet>
      <text:list-level-style-bullet text:level="5" text:style-name="RTF_5f_Num_20_33_20_1" style:num-suffix="." text:bullet-char="-">
        <style:list-level-properties text:space-before="7.25in" text:min-label-width="0.25in"/>
        <style:text-properties style:font-name="Symbol"/>
      </text:list-level-style-bullet>
      <text:list-level-style-bullet text:level="6" text:style-name="RTF_5f_Num_20_33_20_1" style:num-suffix="." text:bullet-char="-">
        <style:list-level-properties text:space-before="8.75in" text:min-label-width="0.25in"/>
        <style:text-properties style:font-name="Symbol"/>
      </text:list-level-style-bullet>
      <text:list-level-style-bullet text:level="7" text:style-name="RTF_5f_Num_20_33_20_1" style:num-suffix="." text:bullet-char="-">
        <style:list-level-properties text:space-before="10.25in" text:min-label-width="0.25in"/>
        <style:text-properties style:font-name="Symbol"/>
      </text:list-level-style-bullet>
      <text:list-level-style-bullet text:level="8" text:style-name="RTF_5f_Num_20_33_20_1" style:num-suffix="." text:bullet-char="-">
        <style:list-level-properties text:space-before="11.75in" text:min-label-width="0.25in"/>
        <style:text-properties style:font-name="Symbol"/>
      </text:list-level-style-bullet>
      <text:list-level-style-bullet text:level="9" text:style-name="RTF_5f_Num_20_33_20_1" style:num-suffix="." text:bullet-char="-">
        <style:list-level-properties text:space-before="12.9008in" text:min-label-width="0.25in"/>
        <style:text-properties style:font-name="Symbol"/>
      </text:list-level-style-bullet>
      <text:list-level-style-bullet text:level="10" text:style-name="RTF_5f_Num_20_33_20_1" style:num-suffix="."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1in" text:min-label-width="0.25in"/>
        <style:text-properties style:font-name="Symbol"/>
      </text:list-level-style-bullet>
      <text:list-level-style-bullet text:level="2" text:style-name="RTF_5f_Num_20_34_20_1" style:num-suffix="." text:bullet-char="·">
        <style:list-level-properties text:space-before="2.25in" text:min-label-width="0.25in"/>
        <style:text-properties style:font-name="Symbol"/>
      </text:list-level-style-bullet>
      <text:list-level-style-bullet text:level="3" text:style-name="RTF_5f_Num_20_34_20_1" style:num-suffix="." text:bullet-char="·">
        <style:list-level-properties text:space-before="3.5in" text:min-label-width="0.25in"/>
        <style:text-properties style:font-name="Symbol"/>
      </text:list-level-style-bullet>
      <text:list-level-style-bullet text:level="4" text:style-name="RTF_5f_Num_20_34_20_1" style:num-suffix="." text:bullet-char="·">
        <style:list-level-properties text:space-before="4.75in" text:min-label-width="0.25in"/>
        <style:text-properties style:font-name="Symbol"/>
      </text:list-level-style-bullet>
      <text:list-level-style-bullet text:level="5" text:style-name="RTF_5f_Num_20_34_20_1" style:num-suffix="." text:bullet-char="·">
        <style:list-level-properties text:space-before="6in" text:min-label-width="0.25in"/>
        <style:text-properties style:font-name="Symbol"/>
      </text:list-level-style-bullet>
      <text:list-level-style-bullet text:level="6" text:style-name="RTF_5f_Num_20_34_20_1" style:num-suffix="." text:bullet-char="·">
        <style:list-level-properties text:space-before="7.25in" text:min-label-width="0.25in"/>
        <style:text-properties style:font-name="Symbol"/>
      </text:list-level-style-bullet>
      <text:list-level-style-bullet text:level="7" text:style-name="RTF_5f_Num_20_34_20_1" style:num-suffix="." text:bullet-char="·">
        <style:list-level-properties text:space-before="8.5in" text:min-label-width="0.25in"/>
        <style:text-properties style:font-name="Symbol"/>
      </text:list-level-style-bullet>
      <text:list-level-style-bullet text:level="8" text:style-name="RTF_5f_Num_20_34_20_1" style:num-suffix="." text:bullet-char="·">
        <style:list-level-properties text:space-before="9.75in" text:min-label-width="0.25in"/>
        <style:text-properties style:font-name="Symbol"/>
      </text:list-level-style-bullet>
      <text:list-level-style-bullet text:level="9" text:style-name="RTF_5f_Num_20_34_20_1" style:num-suffix="." text:bullet-char="·">
        <style:list-level-properties text:space-before="11in" text:min-label-width="0.25in"/>
        <style:text-properties style:font-name="Symbol"/>
      </text:list-level-style-bullet>
      <text:list-level-style-bullet text:level="10" text:style-name="RTF_5f_Num_20_34_20_1" style:num-suffix="."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1.25in" text:min-label-width="0.25in"/>
        <style:text-properties style:font-name="Symbol"/>
      </text:list-level-style-bullet>
      <text:list-level-style-bullet text:level="2" text:style-name="RTF_5f_Num_20_35_20_1" style:num-suffix="." text:bullet-char="-">
        <style:list-level-properties text:space-before="2.75in" text:min-label-width="0.25in"/>
        <style:text-properties style:font-name="Symbol"/>
      </text:list-level-style-bullet>
      <text:list-level-style-bullet text:level="3" text:style-name="RTF_5f_Num_20_35_20_1" style:num-suffix="." text:bullet-char="-">
        <style:list-level-properties text:space-before="4.25in" text:min-label-width="0.25in"/>
        <style:text-properties style:font-name="Symbol"/>
      </text:list-level-style-bullet>
      <text:list-level-style-bullet text:level="4" text:style-name="RTF_5f_Num_20_35_20_1" style:num-suffix="." text:bullet-char="-">
        <style:list-level-properties text:space-before="5.75in" text:min-label-width="0.25in"/>
        <style:text-properties style:font-name="Symbol"/>
      </text:list-level-style-bullet>
      <text:list-level-style-bullet text:level="5" text:style-name="RTF_5f_Num_20_35_20_1" style:num-suffix="." text:bullet-char="-">
        <style:list-level-properties text:space-before="7.25in" text:min-label-width="0.25in"/>
        <style:text-properties style:font-name="Symbol"/>
      </text:list-level-style-bullet>
      <text:list-level-style-bullet text:level="6" text:style-name="RTF_5f_Num_20_35_20_1" style:num-suffix="." text:bullet-char="-">
        <style:list-level-properties text:space-before="8.75in" text:min-label-width="0.25in"/>
        <style:text-properties style:font-name="Symbol"/>
      </text:list-level-style-bullet>
      <text:list-level-style-bullet text:level="7" text:style-name="RTF_5f_Num_20_35_20_1" style:num-suffix="." text:bullet-char="-">
        <style:list-level-properties text:space-before="10.25in" text:min-label-width="0.25in"/>
        <style:text-properties style:font-name="Symbol"/>
      </text:list-level-style-bullet>
      <text:list-level-style-bullet text:level="8" text:style-name="RTF_5f_Num_20_35_20_1" style:num-suffix="." text:bullet-char="-">
        <style:list-level-properties text:space-before="11.75in" text:min-label-width="0.25in"/>
        <style:text-properties style:font-name="Symbol"/>
      </text:list-level-style-bullet>
      <text:list-level-style-bullet text:level="9" text:style-name="RTF_5f_Num_20_35_20_1" style:num-suffix="." text:bullet-char="-">
        <style:list-level-properties text:space-before="12.9008in" text:min-label-width="0.25in"/>
        <style:text-properties style:font-name="Symbol"/>
      </text:list-level-style-bullet>
      <text:list-level-style-bullet text:level="10" text:style-name="RTF_5f_Num_20_35_20_1" style:num-suffix="."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1in" text:min-label-width="0.25in"/>
        <style:text-properties style:font-name="Symbol"/>
      </text:list-level-style-bullet>
      <text:list-level-style-bullet text:level="2" text:style-name="RTF_5f_Num_20_36_20_1" style:num-suffix="." text:bullet-char="·">
        <style:list-level-properties text:space-before="2.25in" text:min-label-width="0.25in"/>
        <style:text-properties style:font-name="Symbol"/>
      </text:list-level-style-bullet>
      <text:list-level-style-bullet text:level="3" text:style-name="RTF_5f_Num_20_36_20_1" style:num-suffix="." text:bullet-char="·">
        <style:list-level-properties text:space-before="3.5in" text:min-label-width="0.25in"/>
        <style:text-properties style:font-name="Symbol"/>
      </text:list-level-style-bullet>
      <text:list-level-style-bullet text:level="4" text:style-name="RTF_5f_Num_20_36_20_1" style:num-suffix="." text:bullet-char="·">
        <style:list-level-properties text:space-before="4.75in" text:min-label-width="0.25in"/>
        <style:text-properties style:font-name="Symbol"/>
      </text:list-level-style-bullet>
      <text:list-level-style-bullet text:level="5" text:style-name="RTF_5f_Num_20_36_20_1" style:num-suffix="." text:bullet-char="·">
        <style:list-level-properties text:space-before="6in" text:min-label-width="0.25in"/>
        <style:text-properties style:font-name="Symbol"/>
      </text:list-level-style-bullet>
      <text:list-level-style-bullet text:level="6" text:style-name="RTF_5f_Num_20_36_20_1" style:num-suffix="." text:bullet-char="·">
        <style:list-level-properties text:space-before="7.25in" text:min-label-width="0.25in"/>
        <style:text-properties style:font-name="Symbol"/>
      </text:list-level-style-bullet>
      <text:list-level-style-bullet text:level="7" text:style-name="RTF_5f_Num_20_36_20_1" style:num-suffix="." text:bullet-char="·">
        <style:list-level-properties text:space-before="8.5in" text:min-label-width="0.25in"/>
        <style:text-properties style:font-name="Symbol"/>
      </text:list-level-style-bullet>
      <text:list-level-style-bullet text:level="8" text:style-name="RTF_5f_Num_20_36_20_1" style:num-suffix="." text:bullet-char="·">
        <style:list-level-properties text:space-before="9.75in" text:min-label-width="0.25in"/>
        <style:text-properties style:font-name="Symbol"/>
      </text:list-level-style-bullet>
      <text:list-level-style-bullet text:level="9" text:style-name="RTF_5f_Num_20_36_20_1" style:num-suffix="." text:bullet-char="·">
        <style:list-level-properties text:space-before="11in" text:min-label-width="0.25in"/>
        <style:text-properties style:font-name="Symbol"/>
      </text:list-level-style-bullet>
      <text:list-level-style-bullet text:level="10" text:style-name="RTF_5f_Num_20_36_20_1" style:num-suffix="."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1.25in" text:min-label-width="0.25in"/>
        <style:text-properties style:font-name="Symbol"/>
      </text:list-level-style-bullet>
      <text:list-level-style-bullet text:level="2" text:style-name="RTF_5f_Num_20_37_20_1" style:num-suffix="." text:bullet-char="-">
        <style:list-level-properties text:space-before="2.75in" text:min-label-width="0.25in"/>
        <style:text-properties style:font-name="Symbol"/>
      </text:list-level-style-bullet>
      <text:list-level-style-bullet text:level="3" text:style-name="RTF_5f_Num_20_37_20_1" style:num-suffix="." text:bullet-char="-">
        <style:list-level-properties text:space-before="4.25in" text:min-label-width="0.25in"/>
        <style:text-properties style:font-name="Symbol"/>
      </text:list-level-style-bullet>
      <text:list-level-style-bullet text:level="4" text:style-name="RTF_5f_Num_20_37_20_1" style:num-suffix="." text:bullet-char="-">
        <style:list-level-properties text:space-before="5.75in" text:min-label-width="0.25in"/>
        <style:text-properties style:font-name="Symbol"/>
      </text:list-level-style-bullet>
      <text:list-level-style-bullet text:level="5" text:style-name="RTF_5f_Num_20_37_20_1" style:num-suffix="." text:bullet-char="-">
        <style:list-level-properties text:space-before="7.25in" text:min-label-width="0.25in"/>
        <style:text-properties style:font-name="Symbol"/>
      </text:list-level-style-bullet>
      <text:list-level-style-bullet text:level="6" text:style-name="RTF_5f_Num_20_37_20_1" style:num-suffix="." text:bullet-char="-">
        <style:list-level-properties text:space-before="8.75in" text:min-label-width="0.25in"/>
        <style:text-properties style:font-name="Symbol"/>
      </text:list-level-style-bullet>
      <text:list-level-style-bullet text:level="7" text:style-name="RTF_5f_Num_20_37_20_1" style:num-suffix="." text:bullet-char="-">
        <style:list-level-properties text:space-before="10.25in" text:min-label-width="0.25in"/>
        <style:text-properties style:font-name="Symbol"/>
      </text:list-level-style-bullet>
      <text:list-level-style-bullet text:level="8" text:style-name="RTF_5f_Num_20_37_20_1" style:num-suffix="." text:bullet-char="-">
        <style:list-level-properties text:space-before="11.75in" text:min-label-width="0.25in"/>
        <style:text-properties style:font-name="Symbol"/>
      </text:list-level-style-bullet>
      <text:list-level-style-bullet text:level="9" text:style-name="RTF_5f_Num_20_37_20_1" style:num-suffix="." text:bullet-char="-">
        <style:list-level-properties text:space-before="12.9008in" text:min-label-width="0.25in"/>
        <style:text-properties style:font-name="Symbol"/>
      </text:list-level-style-bullet>
      <text:list-level-style-bullet text:level="10" text:style-name="RTF_5f_Num_20_37_20_1" style:num-suffix="."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1in" text:min-label-width="0.25in"/>
        <style:text-properties style:font-name="Symbol"/>
      </text:list-level-style-bullet>
      <text:list-level-style-bullet text:level="2" text:style-name="RTF_5f_Num_20_38_20_1" style:num-suffix="." text:bullet-char="·">
        <style:list-level-properties text:space-before="2.25in" text:min-label-width="0.25in"/>
        <style:text-properties style:font-name="Symbol"/>
      </text:list-level-style-bullet>
      <text:list-level-style-bullet text:level="3" text:style-name="RTF_5f_Num_20_38_20_1" style:num-suffix="." text:bullet-char="·">
        <style:list-level-properties text:space-before="3.5in" text:min-label-width="0.25in"/>
        <style:text-properties style:font-name="Symbol"/>
      </text:list-level-style-bullet>
      <text:list-level-style-bullet text:level="4" text:style-name="RTF_5f_Num_20_38_20_1" style:num-suffix="." text:bullet-char="·">
        <style:list-level-properties text:space-before="4.75in" text:min-label-width="0.25in"/>
        <style:text-properties style:font-name="Symbol"/>
      </text:list-level-style-bullet>
      <text:list-level-style-bullet text:level="5" text:style-name="RTF_5f_Num_20_38_20_1" style:num-suffix="." text:bullet-char="·">
        <style:list-level-properties text:space-before="6in" text:min-label-width="0.25in"/>
        <style:text-properties style:font-name="Symbol"/>
      </text:list-level-style-bullet>
      <text:list-level-style-bullet text:level="6" text:style-name="RTF_5f_Num_20_38_20_1" style:num-suffix="." text:bullet-char="·">
        <style:list-level-properties text:space-before="7.25in" text:min-label-width="0.25in"/>
        <style:text-properties style:font-name="Symbol"/>
      </text:list-level-style-bullet>
      <text:list-level-style-bullet text:level="7" text:style-name="RTF_5f_Num_20_38_20_1" style:num-suffix="." text:bullet-char="·">
        <style:list-level-properties text:space-before="8.5in" text:min-label-width="0.25in"/>
        <style:text-properties style:font-name="Symbol"/>
      </text:list-level-style-bullet>
      <text:list-level-style-bullet text:level="8" text:style-name="RTF_5f_Num_20_38_20_1" style:num-suffix="." text:bullet-char="·">
        <style:list-level-properties text:space-before="9.75in" text:min-label-width="0.25in"/>
        <style:text-properties style:font-name="Symbol"/>
      </text:list-level-style-bullet>
      <text:list-level-style-bullet text:level="9" text:style-name="RTF_5f_Num_20_38_20_1" style:num-suffix="." text:bullet-char="·">
        <style:list-level-properties text:space-before="11in" text:min-label-width="0.25in"/>
        <style:text-properties style:font-name="Symbol"/>
      </text:list-level-style-bullet>
      <text:list-level-style-bullet text:level="10" text:style-name="RTF_5f_Num_20_38_20_1" style:num-suffix="."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1.25in" text:min-label-width="0.25in"/>
        <style:text-properties style:font-name="Symbol"/>
      </text:list-level-style-bullet>
      <text:list-level-style-bullet text:level="2" text:style-name="RTF_5f_Num_20_39_20_1" style:num-suffix="." text:bullet-char="-">
        <style:list-level-properties text:space-before="2.75in" text:min-label-width="0.25in"/>
        <style:text-properties style:font-name="Symbol"/>
      </text:list-level-style-bullet>
      <text:list-level-style-bullet text:level="3" text:style-name="RTF_5f_Num_20_39_20_1" style:num-suffix="." text:bullet-char="-">
        <style:list-level-properties text:space-before="4.25in" text:min-label-width="0.25in"/>
        <style:text-properties style:font-name="Symbol"/>
      </text:list-level-style-bullet>
      <text:list-level-style-bullet text:level="4" text:style-name="RTF_5f_Num_20_39_20_1" style:num-suffix="." text:bullet-char="-">
        <style:list-level-properties text:space-before="5.75in" text:min-label-width="0.25in"/>
        <style:text-properties style:font-name="Symbol"/>
      </text:list-level-style-bullet>
      <text:list-level-style-bullet text:level="5" text:style-name="RTF_5f_Num_20_39_20_1" style:num-suffix="." text:bullet-char="-">
        <style:list-level-properties text:space-before="7.25in" text:min-label-width="0.25in"/>
        <style:text-properties style:font-name="Symbol"/>
      </text:list-level-style-bullet>
      <text:list-level-style-bullet text:level="6" text:style-name="RTF_5f_Num_20_39_20_1" style:num-suffix="." text:bullet-char="-">
        <style:list-level-properties text:space-before="8.75in" text:min-label-width="0.25in"/>
        <style:text-properties style:font-name="Symbol"/>
      </text:list-level-style-bullet>
      <text:list-level-style-bullet text:level="7" text:style-name="RTF_5f_Num_20_39_20_1" style:num-suffix="." text:bullet-char="-">
        <style:list-level-properties text:space-before="10.25in" text:min-label-width="0.25in"/>
        <style:text-properties style:font-name="Symbol"/>
      </text:list-level-style-bullet>
      <text:list-level-style-bullet text:level="8" text:style-name="RTF_5f_Num_20_39_20_1" style:num-suffix="." text:bullet-char="-">
        <style:list-level-properties text:space-before="11.75in" text:min-label-width="0.25in"/>
        <style:text-properties style:font-name="Symbol"/>
      </text:list-level-style-bullet>
      <text:list-level-style-bullet text:level="9" text:style-name="RTF_5f_Num_20_39_20_1" style:num-suffix="." text:bullet-char="-">
        <style:list-level-properties text:space-before="12.9008in" text:min-label-width="0.25in"/>
        <style:text-properties style:font-name="Symbol"/>
      </text:list-level-style-bullet>
      <text:list-level-style-bullet text:level="10" text:style-name="RTF_5f_Num_20_3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1">19007</text:span><text:span text:style-name="MT1">/1</text:span><text:span text:style-name="MT1">6</text:span></text:p>
        <text:p text:style-name="MP2"><text:page-number text:select-page="current">6</text:page-number></text:p>
        <text:p text:style-name="Text_20_body"/>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04T22:57:20.75</dc:date>
    <meta:print-date>2018-12-03T14:27:09.69</meta:print-date>
    <meta:editing-cycles>216</meta:editing-cycles>
    <meta:editing-duration>P6DT2H4M19S</meta:editing-duration>
    <meta:generator>OpenOffice/4.1.1$Win32 OpenOffice.org_project/411m6$Build-9775</meta:generator>
    <meta:printed-by>Jelena Antonijević</meta:printed-by>
    <meta:document-statistic meta:table-count="0" meta:image-count="1" meta:object-count="0" meta:page-count="6" meta:paragraph-count="35" meta:word-count="2510" meta:character-count="16685"/>
  </office:meta>
</office:document-meta>
</file>