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4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etter-spacing="-0.009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fo:color="#000000" style:font-name="Times New Roman" fo:font-size="12pt" fo:letter-spacing="-0.009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0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fo:font-weight="bold" style:font-weight-asian="bold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color="#000000" fo:letter-spacing="-0.009cm" fo:language="zxx" fo:country="none" style:text-underline-style="none" fo:font-weight="normal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fo:letter-spacing="-0.009cm" fo:language="zxx" fo:country="none" style:text-underline-style="none" fo:font-weight="normal" style:font-name-asian="Verdana" style:font-weight-asian="normal" style:font-name-complex="Verdana" style:font-weight-complex="normal"/>
    </style:style>
    <style:style style:name="T15" style:family="text">
      <style:text-properties fo:color="#000000" fo:letter-spacing="-0.009cm" fo:language="zxx" fo:country="none" style:text-underline-style="none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color="#000000" fo:letter-spacing="-0.009cm" fo:language="zxx" fo:country="none" style:font-name-asian="Times New Roman CYR" style:font-name-complex="Times New Roman CYR"/>
    </style:style>
    <style:style style:name="T17" style:family="text">
      <style:text-properties fo:color="#000000" fo:letter-spacing="-0.009cm" fo:language="zxx" fo:country="none" fo:font-weight="normal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fo:letter-spacing="-0.009cm" fo:language="zxx" fo:country="none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color="#000000" fo:letter-spacing="-0.009cm" style:font-name-asian="Times New Roman CYR" style:font-name-complex="Times New Roman CYR"/>
    </style:style>
    <style:style style:name="T20" style:family="text">
      <style:text-properties fo:color="#000000" fo:letter-spacing="-0.009cm" style:font-name-asian="Times New Roman1" style:font-name-complex="Times New Roman1"/>
    </style:style>
    <style:style style:name="T21" style:family="text">
      <style:text-properties fo:color="#000000" fo:letter-spacing="-0.007cm" fo:language="zxx" fo:country="none" style:text-underline-style="none" fo:font-weight="normal" style:font-name-asian="Verdana" style:font-weight-asian="normal" style:font-name-complex="Verdana" style:font-weight-complex="normal"/>
    </style:style>
    <style:style style:name="T22" style:family="text">
      <style:text-properties fo:color="#000000" fo:letter-spacing="-0.007cm" fo:language="zxx" fo:country="none" style:text-underline-style="none" fo:font-weight="normal" style:letter-kerning="false" fo:background-color="transparent" style:font-name-asian="Verdana" style:language-asian="zxx" style:country-asian="none" style:font-weight-asian="normal" style:font-name-complex="Verdana" style:language-complex="zxx" style:country-complex="none" style:font-weight-complex="normal" style:text-scale="104%"/>
    </style:style>
    <style:style style:name="T23" style:family="text">
      <style:text-properties fo:color="#000000" fo:letter-spacing="-0.007cm" style:font-name-asian="Times New Roman CYR" style:font-name-complex="Times New Roman CYR"/>
    </style:style>
    <style:style style:name="T24" style:family="text">
      <style:text-properties fo:color="#000000" fo:letter-spacing="-0.007cm" fo:language="sr" fo:country="YU" style:text-underline-style="none" fo:font-weight="normal" style:letter-kerning="false" fo:background-color="transparent" style:font-name-asian="Verdana" style:language-asian="zxx" style:country-asian="none" style:font-weight-asian="normal" style:font-name-complex="Verdana" style:language-complex="zxx" style:country-complex="none" style:font-weight-complex="normal" style:text-scale="104%"/>
    </style:style>
    <style:style style:name="T25" style:family="text">
      <style:text-properties fo:color="#000000" fo:letter-spacing="-0.004cm" fo:language="sr" fo:country="YU" fo:font-weight="normal" style:font-weight-asian="normal" style:font-weight-complex="normal"/>
    </style:style>
    <style:style style:name="T26" style:family="text">
      <style:text-properties fo:color="#000000" fo:letter-spacing="-0.004cm" fo:language="sr" fo:country="YU" fo:font-weight="normal" style:font-name-asian="Times New Roman CYR" style:font-weight-asian="normal" style:font-name-complex="Times New Roman CYR" style:font-weight-complex="normal"/>
    </style:style>
    <style:style style:name="T27" style:family="text">
      <style:text-properties fo:color="#000000" fo:letter-spacing="-0.004cm" fo:language="sr" fo:country="YU" fo:font-weight="normal" fo:background-color="transparent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fo:letter-spacing="-0.004cm" fo:language="zxx" fo:country="none" fo:font-weight="normal" style:font-weight-asian="normal" style:font-weight-complex="normal"/>
    </style:style>
    <style:style style:name="T29" style:family="text">
      <style:text-properties fo:color="#000000"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30" style:family="text">
      <style:text-properties fo:color="#000000" fo:letter-spacing="-0.004cm" fo:language="zxx" fo:country="none" fo:font-weight="normal" fo:background-color="transparent" style:font-name-asian="Times New Roman CYR" style:font-weight-asian="normal" style:font-name-complex="Times New Roman CYR" style:font-weight-complex="normal"/>
    </style:style>
    <style:style style:name="T31" style:family="text">
      <style:text-properties fo:color="#000000" fo:letter-spacing="-0.004cm" fo:language="zxx" fo:country="none" fo:font-weight="bold" fo:background-color="transparent" style:font-name-asian="Times New Roman CYR" style:font-weight-asian="bold" style:font-name-complex="Times New Roman CYR" style:font-weight-complex="bold"/>
    </style:style>
    <style:style style:name="T32" style:family="text">
      <style:text-properties fo:color="#000000" fo:letter-spacing="-0.004cm" fo:language="none" fo:country="none" fo:font-weight="normal" fo:background-color="transparent" style:font-name-asian="Times New Roman CYR" style:font-weight-asian="normal" style:font-name-complex="Times New Roman CYR" style:font-weight-complex="normal"/>
    </style:style>
    <style:style style:name="T33" style:family="text">
      <style:text-properties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34" style:family="text">
      <style:text-properties fo:letter-spacing="-0.004cm" fo:language="zxx" fo:country="none" fo:font-weight="normal" fo:background-color="transparent" style:font-name-asian="Times New Roman CYR" style:font-weight-asian="normal" style:font-name-complex="Times New Roman CYR" style:font-weight-complex="normal"/>
    </style:style>
    <style:style style:name="T35" style:family="text">
      <style:text-properties fo:letter-spacing="-0.004cm" fo:language="sr" fo:country="YU" fo:font-weight="normal" style:font-name-asian="Times New Roman CYR" style:font-weight-asian="normal" style:font-name-complex="Times New Roman CYR" style:font-weight-complex="normal"/>
    </style:style>
    <style:style style:name="T36" style:family="text">
      <style:text-properties style:use-window-font-color="true" fo:letter-spacing="-0.007cm" fo:language="zxx" fo:country="none" style:text-underline-style="none" fo:font-weight="normal" style:letter-kerning="false" fo:background-color="#ffffff" style:font-name-asian="Verdana" style:language-asian="zxx" style:country-asian="none" style:font-weight-asian="normal" style:font-name-complex="Verdana" style:language-complex="zxx" style:country-complex="none" style:font-weight-complex="normal" style:text-scale="105%"/>
    </style:style>
    <style:style style:name="T37" style:family="text">
      <style:text-properties style:use-window-font-color="true" fo:letter-spacing="-0.007cm" fo:language="zxx" fo:country="none" style:text-underline-style="none" fo:font-weight="normal" style:letter-kerning="fals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 style:text-scale="105%"/>
    </style:style>
    <style:style style:name="T38" style:family="text">
      <style:text-properties style:use-window-font-color="true" fo:letter-spacing="-0.007cm" fo:language="sr" fo:country="YU" style:text-underline-style="none" fo:font-weight="normal" style:letter-kerning="false" fo:background-color="#ffffff" style:font-name-asian="Verdana" style:language-asian="zxx" style:country-asian="none" style:font-weight-asian="normal" style:font-name-complex="Verdana" style:language-complex="zxx" style:country-complex="none" style:font-weight-complex="normal" style:text-scale="105%"/>
    </style:style>
    <style:style style:name="T3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25cm" svg:y="0.162cm" svg:width="2.388cm" svg:height="3.498cm" draw:z-index="0"><draw:image xlink:href="Pictures/20000008000025BE000037D1656C127C.svm" xlink:type="simple" xlink:show="embed" xlink:actuate="onLoad"/></draw:frame> <text:s text:c="5"/></text:p>
      <text:p text:style-name="P9">Република Србија</text:p>
      <text:p text:style-name="P9">УПРАВНИ СУД</text:p>
      <text:p text:style-name="P7"><text:span text:style-name="T1">19</text:span> У <text:span text:style-name="T1">16305</text:span>/1<text:span text:style-name="T1">7</text:span></text:p>
      <text:p text:style-name="P9"><text:span text:style-name="T1">26.11.2018</text:span><text:span text:style-name="T6">.</text:span> године</text:p>
      <text:p text:style-name="P11">Б е о г р а д</text:p>
      <text:p text:style-name="P11"/>
      <text:p text:style-name="P10"><text:s/>У ИМЕ НАРОДА<text:span text:style-name="T1"> </text:span></text:p>
      <text:p text:style-name="P12"/>
      <text:p text:style-name="P12"/>
      <text:p text:style-name="P13"><text:span text:style-name="T7"><text:s text:c="10"/></text:span><text:span text:style-name="T9"><text:s text:c="5"/><text:tab/>Управни суд, у већу састављеном од судија: Гордане Џакула, <text:s/>председника већа, </text:span><text:span text:style-name="T25">Радојке Маринковић </text:span><text:span text:style-name="T28">и Павела Јонаша</text:span><text:span text:style-name="T9">, чланова већа, са судским саветником </text:span><text:span text:style-name="T3">Михајлом Ралићем</text:span><text:span text:style-name="T9">, записничарем, </text:span><text:span text:style-name="T3">одлучујући у управном спору по тужби тужиоца </text:span><text:span text:style-name="T39">А.А.</text:span><text:span text:style-name="T3"> </text:span><text:span text:style-name="T39">и</text:span><text:span text:style-name="T3">з ..., ул...., </text:span><text:span text:style-name="T33">кога заступа адвокат Весна Ђорић-Перић</text:span><text:span text:style-name="T35"> из</text:span><text:span text:style-name="T33"> Новог Београда, ул. Владимира Поповића бр.22</text:span><text:span text:style-name="T35">, </text:span><text:span text:style-name="T33">против тужен</text:span><text:span text:style-name="T35">ог</text:span><text:span text:style-name="T33"> Републичк</text:span><text:span text:style-name="T35">ог</text:span><text:span text:style-name="T33"> фонд</text:span><text:span text:style-name="T35">а</text:span><text:span text:style-name="T33"> за пензијско и инвалидско осигурање, </text:span><text:span text:style-name="T35">Дирекциј</text:span><text:span text:style-name="T33">е</text:span><text:span text:style-name="T35"> у Београду,</text:span><text:span text:style-name="T33"> због недоношења одлуке по жалби тужиоца</text:span><text:span text:style-name="T35"> од </text:span><text:span text:style-name="T33">19.06.2017. године</text:span><text:span text:style-name="T34">, </text:span><text:span text:style-name="T3">у предмету ћутања управе, </text:span><text:span text:style-name="T9">у нејавној седници већа, одржаној дана </text:span><text:span text:style-name="T3">26.11.2018</text:span><text:span text:style-name="T9">. године</text:span><text:span text:style-name="T3">, </text:span><text:span text:style-name="T9">донео је</text:span></text:p>
      <text:p text:style-name="P8"/>
      <text:p text:style-name="P8"/>
      <text:p text:style-name="P10">П Р Е С У Д У</text:p>
      <text:p text:style-name="P13"/>
      <text:p text:style-name="P13"/>
      <text:p text:style-name="P13"><text:span text:style-name="T10"><text:tab/><text:tab/></text:span><text:span text:style-name="T9">Тужба </text:span><text:span text:style-name="T8">СЕ УВАЖАВА</text:span><text:span text:style-name="T9"> </text:span><text:span text:style-name="T3">и</text:span><text:span text:style-name="T9"> </text:span><text:span text:style-name="T8">НАЛАЖЕ</text:span><text:span text:style-name="T9"> </text:span><text:span text:style-name="T33">Републичк</text:span><text:span text:style-name="T35">о</text:span><text:span text:style-name="T33">м фонду за пензијско и инвалидско осигурање, </text:span><text:span text:style-name="T35">Дирекциј</text:span><text:span text:style-name="T33">и</text:span><text:span text:style-name="T35"> у Београду,</text:span><text:span text:style-name="T33"> да у року од 30 дана од дана пријема ове пресуде, одлучи по </text:span><text:span text:style-name="T29"><text:s/>жалби тужиоца</text:span><text:span text:style-name="T26"> од </text:span><text:span text:style-name="T29">19.06.2017. године</text:span><text:span text:style-name="T30">, изјављен</text:span><text:span text:style-name="T30">ој</text:span><text:span text:style-name="T30"> због неодлучивања првостепеног органа по захтеву тужиоца од 24.02.2017. године.</text:span></text:p>
      <text:p text:style-name="P15"/>
      <text:p text:style-name="P13"><text:span text:style-name="T30"><text:tab/><text:tab/></text:span><text:span text:style-name="T31">ОБАВЕЗУЈЕ СЕ</text:span><text:span text:style-name="T30"> Републички фонд за пензијско и инвалидско осигурање – Дирекција Београд, </text:span><text:span text:style-name="T27">ул. Др. Александра Костића бр.9, </text:span><text:span text:style-name="T30">да тужиоцу </text:span><text:span text:style-name="T32">А.А.</text:span><text:span text:style-name="T30"> </text:span><text:span text:style-name="T32">и</text:span><text:span text:style-name="T30">з ..., ул. ..., накнади трошкове управног спора у износу од 16.500,00 динара, у року од 15 дана од дана пријема ове пресуде.</text:span></text:p>
      <text:p text:style-name="P15"/>
      <text:p text:style-name="P4"/>
      <text:p text:style-name="P14">О б р а з л о ж е њ е</text:p>
      <text:p text:style-name="P12"/>
      <text:p text:style-name="P12"/>
      <text:p text:style-name="P13"><text:span text:style-name="T11"><text:tab/><text:tab/></text:span><text:span text:style-name="T3">Тужилац је </text:span><text:span text:style-name="T9">дана </text:span><text:span text:style-name="T3">03.11.</text:span><text:span text:style-name="T3">201</text:span><text:span text:style-name="T3">7</text:span><text:span text:style-name="T9">. године </text:span><text:span text:style-name="T3">поднео тужбу Управном суду у којој наводи да </text:span><text:span text:style-name="T3">је дана</text:span><text:span text:style-name="T3"> </text:span><text:span text:style-name="T33">19.06.2017. године туженом органу поднео жалбу због ћутања првостепеног органа, Филијале за град Београд, јер није донео решење у законом прописаном року по тужиочевом захтеву поднетом дана 24.02.2017. године за доношење решења о умањењу износа пензије почев од исплате пензије за месец новембар 2014. </text:span><text:span text:style-name="T33">године. Како је од подношења жалбе протекао законом прописани рок, а тужени није </text:span><text:soft-page-break/><text:span text:style-name="T33">одлучио по жалби тужиоца, то је поднеском од 26.10.2017. године накнадно тражено од туженог да одлучи по жалби у даљем року од седам дана од дана подношења ургенције. Тужени ни у остављеном року није одлучио по жалби тужиоца, због чега је тужилац предложио да суд </text:span><text:span text:style-name="T4">тужбу уважи и наложи туженом да донесе решење </text:span><text:span text:style-name="T4">по жалби тужиоца, а туженог обавеже да тужиоцу накнади трошкове управног спора и то за састав тужбе 16.500,00 динара и за износ судске таксе за тужбу и пресуду. </text:span><text:span text:style-name="T4">Тужилац је уз тужбу доставио </text:span><text:span text:style-name="T4">копије </text:span><text:span text:style-name="T4">захтев</text:span><text:span text:style-name="T4">а</text:span><text:span text:style-name="T4"> </text:span><text:span text:style-name="T4">од </text:span><text:span text:style-name="T33">24.02.2017. године</text:span><text:span text:style-name="T4">, </text:span><text:span text:style-name="T33">жалбе због ћутања првостепеног органа од 19.06.2017. године,</text:span><text:span text:style-name="T4"> </text:span><text:span text:style-name="T4">накнадног захтева-</text:span><text:span text:style-name="T4">ургенциј</text:span><text:span text:style-name="T4">е</text:span><text:span text:style-name="T4"> тужиоца</text:span><text:span text:style-name="T33"> од 26.10.2017. године</text:span><text:span text:style-name="T4">. </text:span></text:p>
      <text:p text:style-name="P5"/>
      <text:p text:style-name="P13"><text:span text:style-name="T3"><text:tab/><text:tab/></text:span><text:span text:style-name="T3">Поднеском који је у Управном суду примљен дана 24.11.2018. године</text:span><text:span text:style-name="T3"> тужени је </text:span><text:span text:style-name="T3">обавестио суд</text:span><text:span text:style-name="T3"> да </text:span><text:span text:style-name="T4">није у могућности да достави списе предмета, јер је списе доставио Управном суду у предмету 10. У број 1816/17.</text:span></text:p>
      <text:p text:style-name="P5"/>
      <text:p text:style-name="P13"><text:span text:style-name="T4"><text:tab/><text:tab/></text:span><text:span text:style-name="T17">Суд је увидом у списе које је тужени доставио Управном суду <text:s/>у предмету <text:s/></text:span><text:span text:style-name="T18">У број 1816/17 утврдио да се достављени списи односе и на овај управни спор. Из достављених списа произлази да тужени орган није одлучивао по жалби тужиоца због ћутања управе од </text:span><text:span text:style-name="T29">19.06.2017. године. </text:span><text:span text:style-name="T18"><text:s/></text:span></text:p>
      <text:p text:style-name="P5"/>
      <text:p text:style-name="P26"><text:tab/><text:tab/><text:span text:style-name="T19">Решавајући овај спор без одржавања усмене расправе сагласно одредби члана 33. став 2. Закона о управним споровима (</text:span><text:span text:style-name="T20">„</text:span><text:span text:style-name="T19">Службени гласник РС</text:span><text:span text:style-name="T20">”</text:span><text:span text:style-name="T19"> број 111/09), будући да је предмет спора такав да </text:span><text:span text:style-name="T23">очигледно не изискује непосредно саслушање странака и посебно утврђивање чињеничног стања, Управни суд</text:span><text:span text:style-name="T19"> је </text:span><text:span text:style-name="T16">оценом</text:span><text:span text:style-name="T19"> навода тужбе и доказа приложених уз тужбу, нашао да је тужба основана.</text:span></text:p>
      <text:p text:style-name="P27"/>
      <text:p text:style-name="P18"><text:tab/>Одредбом члана 19. став 1. Закона о управним споровима, прописано је да ако другостепени орган у року од 60 дана од дана пријема жалбе или у законом одређеном краћем року не донесе решење по жалби странке, а не донесе га ни у даљем року од 7 дана по накнадном захтеву странке поднетом другостепеном органу, странка по истеку тог рока може да поднесе тужбу због недоношења захтеваног акта. </text:p>
      <text:p text:style-name="P18"/>
      <text:p text:style-name="P18"><text:tab/>Према одредби члана 44. истог закона када је тужба поднета на основу члана 19. овог закона, а суд нађе да је основана, пресудом ће уважити тужбу и наложити да надлежни орган донесе решење. </text:p>
      <text:p text:style-name="P22"/>
      <text:p text:style-name="P20"><text:span text:style-name="T21"><text:tab/>Како </text:span><text:span text:style-name="T15">је тужилац </text:span><text:span text:style-name="T13">доставио доказе <text:s/>из члана 22. Закона о управним споровима, према коме се у</text:span><text:span text:style-name="T14">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</text:span><text:span text:style-name="T13">, </text:span><text:span text:style-name="T21">а тужени орган није доставио доказ да је одлучио по захтеву тужиоца, то суд налази да су испуњени услови из наведених одредби Закона о управним споровима за подношење тужбе због ћутања управе и да је тужба основана, па је на основу члана 44. Закона о управним споровима, донео одлуку као у ставу првом диспозитива ове пресуде.</text:span></text:p>
      <text:p text:style-name="P23"/>
      <text:p text:style-name="P20"><text:span text:style-name="T21"><text:tab/></text:span><text:span text:style-name="Default_20_Paragraph_20_Font"><text:span text:style-name="T36">Одлуку из става </text:span></text:span><text:span text:style-name="Default_20_Paragraph_20_Font"><text:span text:style-name="T38">другог</text:span></text:span><text:span text:style-name="Default_20_Paragraph_20_Font"><text:span text:style-name="T36"> диспозитива пресуде, суд је донео применом одредби чл. 66. и 67. Закона о управним споровима, у вези са одредбама члана 150., 153. став 1. и 154. Закона о парничном поступку (</text:span></text:span><text:span text:style-name="Default_20_Paragraph_20_Font"><text:span text:style-name="T37">„</text:span></text:span><text:span text:style-name="Default_20_Paragraph_20_Font"><text:span text:style-name="T36">Службени гласник РС”, бр. 72/11...55/14), на чију сходну примену упућује одредба члана 74. Закона о управним </text:span></text:span><text:soft-page-break/><text:span text:style-name="Default_20_Paragraph_20_Font"><text:span text:style-name="T36">споровима, па су тужиоцу досуђени трошкови у износу од 16.500,00 динара на име састава тужбе, одмерени према тарифном броју 43. Тарифе о наградама и накнадама трошкова за рад адвоката (</text:span></text:span><text:span text:style-name="Default_20_Paragraph_20_Font"><text:span text:style-name="T37">„</text:span></text:span><text:span text:style-name="Default_20_Paragraph_20_Font"><text:span text:style-name="T36">Службени гласник РС”, бр. 121/12)</text:span></text:span><text:span text:style-name="Default_20_Paragraph_20_Font"><text:span text:style-name="T38">. </text:span></text:span><text:span text:style-name="Default_20_Paragraph_20_Font"><text:span text:style-name="T22">Трошкове <text:s/>судске таксе тужилац није имао, јер се по тарифном броју 28. и 29. Таксене тарифе, Закона о судским таксама (</text:span></text:span><text:span text:style-name="Default_20_Paragraph_20_Font"><text:span text:style-name="T24">„</text:span></text:span><text:span text:style-name="Default_20_Paragraph_20_Font"><text:span text:style-name="T22">Службени гласник РС</text:span></text:span><text:span text:style-name="Default_20_Paragraph_20_Font"><text:span text:style-name="T24">”,</text:span></text:span><text:span text:style-name="Default_20_Paragraph_20_Font"><text:span text:style-name="T22"> број 28/94...</text:span></text:span><text:span text:style-name="Default_20_Paragraph_20_Font"><text:span text:style-name="T22">106</text:span></text:span><text:span text:style-name="Default_20_Paragraph_20_Font"><text:span text:style-name="T22">/1</text:span></text:span><text:span text:style-name="Default_20_Paragraph_20_Font"><text:span text:style-name="T22">5</text:span></text:span><text:span text:style-name="Default_20_Paragraph_20_Font"><text:span text:style-name="T22">) за тужбу због ћутања управе не плаћа судска такса.</text:span></text:span></text:p>
      <text:p text:style-name="P25"/>
      <text:p text:style-name="P2">ПРЕСУЂЕНО У УПРАВНОМ СУДУ</text:p>
      <text:p text:style-name="P6"><text:span text:style-name="T5">Дана </text:span><text:span text:style-name="T2">26.11.2018</text:span><text:span text:style-name="T8">.</text:span><text:span text:style-name="T5"> године, 19</text:span><text:span text:style-name="T8"> У </text:span><text:span text:style-name="T5">16305</text:span><text:span text:style-name="T8">/1</text:span><text:span text:style-name="T5">7</text:span></text:p>
      <text:p text:style-name="P2"/>
      <text:p text:style-name="P3">Записничар<text:tab/><text:tab/><text:tab/><text:tab/><text:tab/> <text:s text:c="32"/>Председник већа - судија</text:p>
      <text:p text:style-name="P19"><text:span text:style-name="T8">Михајло Ралић ,</text:span><text:span text:style-name="T2">с.р.</text:span><text:span text:style-name="T8"> <text:s text:c="66"/></text:span><text:span text:style-name="T12">Гордана Џакула,</text:span><text:span text:style-name="T2">с.р.</text:span></text:p>
      <text:p text:style-name="P21"/>
      <text:p text:style-name="P21"/>
      <text:p text:style-name="P28"/>
      <text:p text:style-name="P24">За тачност отправка</text:p>
      <text:p text:style-name="P24">Управитељ писарнице</text:p>
      <text:p text:style-name="P24">Дејан Ђурић</text:p>
      <text:p text:style-name="P16">М<text:span text:style-name="T1">Д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9 У 16305/17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43M1S</meta:editing-duration>
    <meta:editing-cycles>62</meta:editing-cycles>
    <meta:generator>OpenOffice/4.1.1$Win32 OpenOffice.org_project/411m6$Build-9775</meta:generator>
    <dc:date>2019-11-06T18:54:45.58</dc:date>
    <meta:print-date>2018-11-30T11:34:23.71</meta:print-date>
    <dc:creator>Sonja Vujčić</dc:creator>
    <meta:printed-by>Marija Dimitrijević</meta:printed-by>
    <meta:document-statistic meta:table-count="0" meta:image-count="1" meta:object-count="0" meta:page-count="3" meta:paragraph-count="30" meta:word-count="868" meta:character-count="5493"/>
    <meta:user-defined meta:name="Info 1"/>
    <meta:user-defined meta:name="Info 2"/>
    <meta:user-defined meta:name="Info 3"/>
    <meta:user-defined meta:name="Info 4"/>
  </office:meta>
</office:document-meta>
</file>