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writing-mode="lr-tb"/>
      <style:text-properties fo:font-size="8pt" fo:language="sr" fo:country="YU" fo:font-weight="bold" style:font-size-asian="8pt" style:font-weight-asian="bold" style:font-size-complex="8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writing-mode="lr-tb"/>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10"><text:span text:style-name="T8">III-</text:span><text:span text:style-name="T2">8</text:span><text:span text:style-name="T8"> </text:span><text:span text:style-name="T5">У. </text:span><text:span text:style-name="T2">1625/16</text:span><text:span text:style-name="T5"> <text:s text:c="2"/></text:span></text:p>
      <text:p text:style-name="P10"><text:span text:style-name="T5">Дана </text:span><text:span text:style-name="T2">22</text:span><text:span text:style-name="T2">.11.2018.</text:span><text:span text:style-name="T5"> године</text:span></text:p>
      <text:p text:style-name="P6">Београд</text:p>
      <text:p text:style-name="P6"/>
      <text:p text:style-name="P5">У ИМЕ НАРОДА</text:p>
      <text:p text:style-name="P3"/>
      <text:p text:style-name="P8"><text:span text:style-name="T7"><text:tab/><text:tab/></text:span><text:span text:style-name="T5">Управни суд, у већу судија: </text:span><text:span text:style-name="T2">Јасминке Вукашиновић</text:span><text:span text:style-name="T5">, председник већа, </text:span><text:span text:style-name="T2">Зоране Брајовић и</text:span><text:span text:style-name="T5"> </text:span><text:span text:style-name="T2">Мире Стевић Капус</text:span><text:span text:style-name="T5">, чланови већа, уз учешће </text:span><text:span text:style-name="T2">судског </text:span><text:span text:style-name="T5">саветника </text:span><text:span text:style-name="T2">Снежане Бјелановић,</text:span><text:span text:style-name="T5"> као записничара, </text:span><text:span text:style-name="T2">одлучујући у управном спору по тужби тужиоца A.A. из ..., </text:span><text:span text:style-name="T12">ул. ...</text:span><text:span text:style-name="T2">, кога заступа Драган Микеш, адвокат из Новог Сада, Максима Горког 2б, ради поништаја решења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02/191.10-186087 од 27.11.2015. године, у пензијском предмету, у нејавној седници већа одржаној дана 22.11.2018. године, донео је</text:span></text:p>
      <text:p text:style-name="P5"/>
      <text:p text:style-name="P5">П Р Е С У Д У</text:p>
      <text:p text:style-name="P7"/>
      <text:p text:style-name="P7"/>
      <text:p text:style-name="P8"><text:span text:style-name="T5"><text:tab/><text:tab/></text:span><text:span text:style-name="T10">I</text:span><text:span text:style-name="T9"> </text:span><text:span text:style-name="T5">Тужба </text:span><text:span text:style-name="T6">СЕ </text:span><text:span text:style-name="T3">ОДБИЈА. </text:span></text:p>
      <text:p text:style-name="P13"/>
      <text:p text:style-name="P8"><text:span text:style-name="T3"><text:tab/><text:tab/></text:span><text:span text:style-name="T10">II </text:span><text:span text:style-name="T4">Захтев тужиоца за накнаду трошкова спора</text:span><text:span text:style-name="T10"> </text:span><text:span text:style-name="T3">СЕ ОДБИЈА.</text:span></text:p>
      <text:p text:style-name="P14"/>
      <text:p text:style-name="P5"/>
      <text:p text:style-name="P5">О б р а з л о ж е њ е</text:p>
      <text:p text:style-name="P3"/>
      <text:p text:style-name="P3"/>
      <text:p text:style-name="P8"><text:span text:style-name="T7"><text:tab/><text:tab/></text:span><text:span text:style-name="T4">Оспореним решењем одбијена је жалба тужиоца изјављена против решења Републичког фонда за пензијско и инвалидско осигурање, Покрајинског фонда, Филијале у Новом Саду, број 191.10-186087 од </text:span><text:span text:style-name="T4">04.08.2015</text:span><text:span text:style-name="T4">. године, којим се ставом 1. диспозитива мења решење Републичког фонда за пензијско и инвалидско осигурање, Филијале Нови Сад, број 191.10-186087 од </text:span><text:span text:style-name="T4">30.07.2015</text:span><text:span text:style-name="T4">. године. Ставом 2. диспозитива тужиоцу, кориснику старосне пензије, одређен је нов износ пензије почев од 01.07.20</text:span><text:span text:style-name="T4">08</text:span><text:span text:style-name="T4">. године, у износу од </text:span><text:span text:style-name="T4">52.071,68</text:span><text:span text:style-name="T4"> динара месечно. У ставу 3. диспозитива је наведено да се пензија усклађује почев од 01.10.20</text:span><text:span text:style-name="T4">08</text:span><text:span text:style-name="T4">. године. У ставу 4. диспозитива је наведено да навршен пензијски стаж </text:span><text:span text:style-name="T4">навршен после стицања права на старосну пензију рачуна се за поново</text:span><text:span text:style-name="T4"> </text:span><text:span text:style-name="T4">одређивање пензије у трајању од 04 године, 11 месеци и 00 дана. Исплату пензиј</text:span><text:span text:style-name="T4">е </text:span><text:span text:style-name="T4">вршити од 01.07.2008. године уз обрачун исплаћених износа по </text:span><text:span text:style-name="T4">привременом решењу ове Филијале бр: 088919 од 12.12.2008. године, које се овим </text:span><text:soft-page-break/><text:span text:style-name="T4">решењем замењује. </text:span><text:span text:style-name="T4">У ставу 6. диспозитива је наведено да жалба не одлаже извршење решења.</text:span></text:p>
      <text:p text:style-name="P12"><text:tab/><text:tab/>У тужби поднетој Управном суду дана 16.01.2016. године, тужилац оспорава законитост решења туженог органа, <text:span text:style-name="T2">због повреда правила поступка, погрешно и непотпуно утврђеног чињеничног стања и погрешне примене материјалног права</text:span>. <text:span text:style-name="T2">Истиче да је у тренутку подношења захтева за дорачун пензије тужилац имао радни стаж навршен после стицања права на старосну пензију у трајању преко 5 година <text:s/>и да је нејасно како је првостепени орган израчунао да тај стаж износи 4 године 11 месеци и 00 дана. У првостепеном решењу се наводи да ће усклађена пензија бити исплаћена од 01.07.2008. године уз обрачун исплаћених пензија по решењу од 12.12.2008. године а тужиоцу није исплаћен нити један износ пензије по решењу од 12.12.2008. године, па с тога нема основа да се у првостепеном решењу наводи да ће му се узети у обзир исплаћене пензије. Наводи да другостепени орган није узео у обзир да је тужилац поред права на дорачун пензијског стажа од 2008. године које му је признато привременим решењем изнова поднео захтев за дорачун пензијског стажа и након овог периода а који управни орган до данашњег дана није решио, па ако је решавао о дорачуну стажа решењем из 2015. године морао је обухватити цео период у коме је тужилац остварио додатни стаж осигурања а не само део, који му је признат привременим решењем. </text:span>Предлаже да суд тужбу уважи, оспорено решење поништи <text:span text:style-name="T2">а суд </text:span>обавеже тужен<text:span text:style-name="T2">и орган</text:span> да му <text:span text:style-name="T2">накнади</text:span> трошкове спора и то за састав тужбе <text:span text:style-name="T2">у</text:span> износ<text:span text:style-name="T2">у</text:span> од 16.500,00 динара и за таксе, по <text:span text:style-name="T2">одмерењу </text:span>суда.</text:p>
      <text:p text:style-name="P12"><text:tab/><text:tab/>У одговору на тужбу, тужени орган је у свему оста<text:span text:style-name="T2">о</text:span> код разлога изнетих у образложењу оспореног решења и предложио да суд тужбу одбије као неосновану. </text:p>
      <text:p text:style-name="P12"><text:tab/><text:tab/>Након разматрања списа предмета, навода тужбе и одговора на тужбу, Управни суд је оценио да тужба није основана.</text:p>
      <text:p text:style-name="P8"><text:span text:style-name="T4"><text:tab/><text:tab/>Из списа предмета и образложења оспореног решења произлази да је </text:span><text:span text:style-name="T4">тужилац дана 09.06.2008. године поднео захтев за нов износ старосне пензије дорачунавањем пензијског стажа а који је навршен после стицања права на старосну пензију. Даље из списа произлази да је тужилац био у осигурању након пензионисања више од годину дана, тј. од 01.07.2003. до 31.05.2008. године, па је првостепени орган поступајући по наведеном захтеву тужиоцу одредио нов износ старосне пензије уз дорачунати пензијски стаж као у диспозитиву ожалбеног решења, с позивом на члан 257. став 1 и 2 а у вези члана 121. став 1. Закона о пензијском и инвалидском осигурању (“Сл.гласник РС” бр. 34/03...142/14) са прегледом података о навршеном стажу и заради за период дорачуна. Одлучујући по жалби тужиоца тужени орган је нашао да је првостепено решење правилно и на закону засновано, па је жалбу тужиоца одбио с позивом на члан 230. став 1. Закона о општем управном поступку (“Сл. лист СРЈ” бр. 33/97, 31/01 и “Сл. гласник РС” бр. 30/10). </text:span></text:p>
      <text:p text:style-name="P8"><text:span text:style-name="T4"><text:tab/><text:tab/></text:span><text:span text:style-name="T4">Чланом 257. став 1. Закона о пензијском и инвалидском осигурању прописано је да кориснику пензије који испуњава услове из члана 121. став 1. за поновно одређивање пензије а коме ј</text:span><text:span text:style-name="T4">е </text:span><text:span text:style-name="T4">висина права одређена по прописима који су се примењивали до дана ступања на снагу овог закона, ради поновног одређивања висине пензије затечени номинални износ пензије претходно се своди на личне бодове корисника. Свођење из става 1. врши се тако што се износ пензије на дан подношења захтева дели са усклађеном вредношћу општег бода. </text:span></text:p>
      <text:p text:style-name="P8"><text:span text:style-name="T4"><text:tab/><text:tab/></text:span><text:span text:style-name="T4">Одредбом члана 85. Закона о пензијском и инвалидском осигурању </text:span><text:span text:style-name="T4">прописано је између осталог, да се пензијски стаж и зараде, накнаде, уговорне накнаде, </text:span><text:soft-page-break/><text:span text:style-name="T4">односно осно</text:span><text:span text:style-name="T4">вице осигурања, као и друге чињенице од утицаја на стицање и утврђивање права, осим налаза, мишљења и оцене органа вештачења, узимају у обзир при остваривању права из пензијског и инвалидског осигурања, на основу података утврђених у матичној евиденцији. </text:span></text:p>
      <text:p text:style-name="P12"><text:tab/><text:tab/><text:span text:style-name="T2">Имајући у виду наведено, правилно је поступио тужени орган када је одбио жалбу тужиоца изјављену против првостепеног решења, јер је и по оцени суда у поступку пред првостепеним органом правилно и потпуно утврђено чињенично стање а цитиране законске одредбе правилно примењене. Наиме, према стању у списима тужилац је након пензионисања био обавезно осигуран на територији Републике Србије</text:span>, <text:span text:style-name="T2">у периоду од 01.07.2003. године до 31.05.2008. године, па му је пензијски стаж правилно утврђен у трајању од 4 године и 11 месеци на основу података који су ажурирани у матичној евиденцији Фонда ПИО сагласно члану 85. наведеног закона</text:span><text:span text:style-name="T2">. <text:s/></text:span></text:p>
      <text:p text:style-name="P12"><text:tab/><text:tab/>Суд је ценио <text:span text:style-name="T2">наводе тужбе да му није исплаћен ниједан износ пензије по <text:s/>решењу од 12.12.2008. године, па налази да овај навод није основан, јер се питање исплате пензије решава у парничном поступку пред надлежним судом. Осим тога, <text:s/>тужиоцу је новим решењем првостепеног органа од 05.08.2015. године замењено <text:s text:c="4"/>овде ожалбено решење истог органа од 04.08.2015. године, и тим новим решењем му је одређен нов (већи) износ пензије са укупно утврђеним пензијским стажом као у диспозитиву тог решења које решење је потврђено другостепеним решењем туженог органа од 30.11.2015. године, које је тужилац оспорио тужбом У. 1626/16 и коју је суд <text:s/>одбио пресудом овог суда III-4 У. 162</text:span><text:span text:style-name="T2">6</text:span><text:span text:style-name="T2">/16 од 16.03.2018. године. </text:span><text:s/></text:p>
      <text:p text:style-name="P12"><text:tab/><text:tab/>Суд је решио управни спор без одржавања усмене расправе, ценећи да је предемет спора такав да <text:span text:style-name="T2">очигледно</text:span> не изискује непосредно саслушање странака и посебно утврђивање чињеничног стања, с обзиром да је чињенично стање утврђено у управном поступу довољно за доношење одлуке, у смислу одредбе члана 33. став 2. и 3. Закона о управним споровима (“Службени <text:span text:style-name="T2">гласник</text:span> РС”, бр. 111/09). </text:p>
      <text:p text:style-name="P12"><text:tab/><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ставу 1. диспозитива пресуде. </text:p>
      <text:p text:style-name="P12"><text:tab/><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p>
      <text:p text:style-name="P11"/>
      <text:p text:style-name="P5">ПРЕСУЂЕНО У УПРАВНОМ СУДУ</text:p>
      <text:p text:style-name="P9"><text:span text:style-name="T5">Дана </text:span><text:span text:style-name="T2">22.11.2018.</text:span><text:span text:style-name="T5"> године, </text:span><text:span text:style-name="T8">III</text:span><text:span text:style-name="T5">-</text:span><text:span text:style-name="T2">8</text:span><text:span text:style-name="T8"> </text:span><text:span text:style-name="T5">У. </text:span><text:span text:style-name="T2">162</text:span><text:span text:style-name="T2">5</text:span><text:span text:style-name="T2">/16</text:span></text:p>
      <text:p text:style-name="P16"/>
      <text:p text:style-name="P4">Записничар<text:tab/><text:tab/><text:tab/><text:tab/><text:tab/><text:tab/> <text:s text:c="15"/>Председник већа-судија</text:p>
      <text:p text:style-name="P15">Снежана Бјелановић,<text:span text:style-name="T2">с.р.</text:span><text:tab/><text:tab/><text:tab/><text:tab/> <text:s text:c="15"/>Јасминка Вукашиновић,<text:span text:style-name="T2">с.р.</text:span></text:p>
      <text:p text:style-name="P15"/>
      <text:p text:style-name="P17">За тачност отправка</text:p>
      <text:p text:style-name="P17">Управитељ писарнице</text:p>
      <text:p text:style-name="P18">Дејан Ђурић</text:p>
      <text:p text:style-name="P20">БТ</text:p>
      <text:p text:style-name="P19"><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text:span><text:span text:style-name="MT1"> </text:span><text:span text:style-name="MT3">У. </text:span><text:span text:style-name="MT2">162</text:span><text:span text:style-name="MT2">5</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8:50:42.66</dc:date>
    <meta:editing-duration>PT21H26M59S</meta:editing-duration>
    <meta:editing-cycles>283</meta:editing-cycles>
    <meta:generator>OpenOffice/4.1.2$Win32 OpenOffice.org_project/412m3$Build-9782</meta:generator>
    <meta:print-date>2018-11-28T08:36:36.82</meta:print-date>
    <meta:printed-by>Ivana Obradović</meta:printed-by>
    <meta:document-statistic meta:table-count="0" meta:image-count="1" meta:object-count="0" meta:page-count="3" meta:paragraph-count="34" meta:word-count="1265" meta:character-count="8120"/>
    <dc:creator>Ivana Kovačević</dc:creator>
  </office:meta>
</office:document-meta>
</file>