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2pt" fo:language="sr" fo:country="YU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3%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3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30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style:font-size-asian="12pt" style:font-size-complex="12pt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text-underline-style="none" fo:font-weight="normal" style:font-weight-asian="normal" style:font-weight-complex="normal"/>
    </style:style>
    <style:style style:name="T16" style:family="text">
      <style:text-properties fo:language="zxx" fo:country="none" style:font-size-complex="12pt"/>
    </style:style>
    <style:style style:name="T1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zxx" fo:country="none" fo:font-weight="bold" style:font-weight-asian="bold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style:font-name="Times New Roman" fo:letter-spacing="-0.007cm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4" style:family="text">
      <style:text-properties style:use-window-font-color="true" style:font-name="Times New Roman" fo:letter-spacing="-0.007cm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5" style:family="text">
      <style:text-properties style:use-window-font-color="true" style:font-name="Times New Roman" fo:letter-spacing="-0.007cm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 style:text-scale="103%"/>
    </style:style>
    <style:style style:name="T26" style:family="text">
      <style:text-properties style:use-window-font-color="true" style:font-name="Times New Roman" fo:letter-spacing="-0.007cm" style:text-underline-style="none" fo:font-weight="normal" fo:background-color="transparent" style:font-name-asian="Times New Roman1" style:font-weight-asian="normal" style:font-name-complex="Times New Roman1" style:font-weight-complex="normal" style:text-scale="103%"/>
    </style:style>
    <style:style style:name="T27" style:family="text">
      <style:text-properties style:use-window-font-color="true" style:font-name="Times New Roman" fo:letter-spacing="-0.007cm" fo:language="none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8" style:family="text">
      <style:text-properties fo:color="#000000" style:font-name="Times New Roman" fo:font-size="12pt" fo:letter-spacing="-0.007cm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12">УПРАВНИ</text:span><text:span text:style-name="T5"> СУД </text:span></text:p>
      <text:p text:style-name="P9">1 У. 17476/15</text:p>
      <text:p text:style-name="P12"><text:span text:style-name="T16">08</text:span><text:span text:style-name="T6">.</text:span><text:span text:style-name="T16">11</text:span><text:span text:style-name="T6">.</text:span><text:span text:style-name="T8">20</text:span><text:span text:style-name="T16">18</text:span><text:span text:style-name="T8">. године</text:span></text:p>
      <text:p text:style-name="P13">Б Е О Г Р А <text:span text:style-name="T10">Д</text:span></text:p>
      <text:p text:style-name="P10"/>
      <text:p text:style-name="P15">У ИМЕ НАРОДА</text:p>
      <text:p text:style-name="P15"/>
      <text:p text:style-name="P15"/>
      <text:p text:style-name="P21"><text:span text:style-name="T4"><text:tab/><text:tab/></text:span><text:span text:style-name="T3">Управни суд, у већу састављеном од судија: </text:span><text:span text:style-name="T10">Биљане Тамбурковски Баковић</text:span><text:span text:style-name="T3">, председника већа, </text:span><text:span text:style-name="T10">Зорице Китановић и</text:span><text:span text:style-name="T3"> </text:span><text:span text:style-name="T10">мр Николе Китаровића</text:span><text:span text:style-name="T3">, чланова већа, са судским саветником </text:span><text:span text:style-name="T10">Снежаном Томић</text:span><text:span text:style-name="T3">, као записничарем, одлучујући у управном спору по тужби </text:span><text:span text:style-name="T10">тужиоца </text:span><text:span text:style-name="T10">А.А.</text:span><text:span text:style-name="T10">из ..., ..., поднетој </text:span><text:span text:style-name="T3">против </text:span><text:span text:style-name="T10">туженог Министарства финансија Републике Србије, Пореске управе, Сектора за пореско правне послове и координацију-Регионалног одељења за другостепени поступак Београд, чији је правни следбеник Министарство финансија Републике Србије, Сектор за другостепени порески и царински поступак, Одељење за <text:s text:c="2"/>другостепени порески поступак Београд, ради поништаја решења 300-436-03-01701/2015-И1000 од 16.11.2015. године, у предмету пореском, </text:span><text:span text:style-name="T3">у нејавној седници већа, одржаној дана </text:span><text:span text:style-name="T10">08.11.2018</text:span><text:span text:style-name="T3">. године, донео је</text:span></text:p>
      <text:p text:style-name="P18"/>
      <text:p text:style-name="P18"/>
      <text:p text:style-name="P22"><text:span text:style-name="T4">П </text:span><text:span text:style-name="T9">Р Е </text:span><text:span text:style-name="T4">С У Д У</text:span></text:p>
      <text:p text:style-name="P15"/>
      <text:p text:style-name="P26"/>
      <text:p text:style-name="P27"><text:span text:style-name="T4"><text:tab/><text:tab/></text:span><text:span text:style-name="T14">Тужба </text:span><text:span text:style-name="T13">СЕ</text:span><text:span text:style-name="T14"> </text:span><text:span text:style-name="T13">ОДБИЈА</text:span><text:span text:style-name="T14">.</text:span></text:p>
      <text:p text:style-name="P25"/>
      <text:p text:style-name="P25"/>
      <text:p text:style-name="P28">О б р а з л о ж е њ е</text:p>
      <text:p text:style-name="P28"/>
      <text:p text:style-name="P27"/>
      <text:p text:style-name="P27"><text:span text:style-name="T7"><text:tab/><text:tab/>Оспореним </text:span><text:span text:style-name="T15">решењем одбијена је, као неоснована, жалба тужиоца изјављена против решења Министарства финансија Републике Србије, Пореске управе, Филијале Стари град број 018-436-03-2889/2015-01 од 29.09.2015. године, којим се тужиоцу утврђује порез на пренос апсолутних права у износу од 859.050,00 динара, по основу преноса права својине на пословном простору у ..., ... број ... у укупном износу од 859.050,00 динара по решењу Трговинског суда бр. Фи-12751/04 од 31.08.2015. године и одлука Скупштине предузећа </text:span><text:span text:style-name="T15">Б.Б.</text:span><text:span text:style-name="T15"> д.о.о. од 12.08.2005. године. Утврђени износ од 859.050,00 динара на име пореза на преноса апсолутних права плаћа се у року од 15 дана од дана достављања решења на број и са позивом на број ближе одређен у самом диспозитиву. На износ мање или више плаћеног пореза и споредних пореских давања осим камате, обрачунава се и плаћа камата по стопи једнакој годишњој референтној стопи Народне банке Србије увећаној за десет процентних поена, применом простог интересног рачуна од сто. Ако порески обвезник не плати утврђени износ пореза у </text:span><text:soft-page-break/><text:span text:style-name="T15">законском року, наплата доспелог а неплаћеног пореза извршиће се принудним путем. Трошкови поступка принудне наплате и пореског дуга у висини од 5% од износа доспелих а неплаћених обавеза падају на терет обвезника. Жалба не одлаже извршење решења. <text:s/></text:span></text:p>
      <text:p text:style-name="P25"/>
      <text:p text:style-name="P25"><text:tab/><text:tab/> Тужбом поднетом Управно<text:span text:style-name="T10">м</text:span> суду 2<text:span text:style-name="T10">1</text:span>.<text:span text:style-name="T10">12</text:span>.2015. године, тужи<text:span text:style-name="T10">лац</text:span> је оспори<text:span text:style-name="T10">о</text:span> законитост решења туженог органа. <text:span text:style-name="T10">Навео је да</text:span><text:span text:style-name="T10"> је порески орган приликом утврђивања пореза на пренос апсолутних права погрешно утврдио износ пореза, а из разлога јер по основу преноса предметног пословног простора, обављеног у 2005. години, пореску основицу утврдио у висини тржишне вредности непокретности у 2015. години а применом пореске стопе од 5%, која је била на снази у 2005. години, када је основ преноса настао. Предметну непокретност стекао је у 2005. години, по судској одлуци, која је постала прав</text:span>о<text:span text:style-name="T10">снажна 11.09.2005. године. Утврђивање пореске основице на напред наведени начин је недопустиво и неуставно, јер је порески орган био дужан да приликом утврђивања пореске обавезе примени пореску основицу у моменту промета некретнине у 2005. години, а коју чини тадашња тржишна вредност непокретности али и пореску стопу која је тада важила а све у смислу члана 38. став 3. Закона о изменама и допунама Закона о порезу на имовину (“Службени гласник РС” бр. 47/2013). Предложио је да суд тужбу уважи и поништи оспорено решење. <text:s text:c="2"/></text:span></text:p>
      <text:p text:style-name="P25"/>
      <text:p text:style-name="P29"><text:span text:style-name="T18"><text:tab/><text:tab/></text:span><text:span text:style-name="T17">У одговору на тужбу, тужени орган је у свему остао код разлога изнетих у <text:s/>образложењу оспореног решења и предложио је да суд тужбу одбије као неосновану.</text:span></text:p>
      <text:p text:style-name="P3"><text:tab/></text:p>
      <text:p text:style-name="P6"><text:span text:style-name="T2"><text:tab/><text:tab/></text:span><text:span text:style-name="Default_20_Paragraph_20_Font"><text:span text:style-name="T21">Управни суд је</text:span></text:span><text:span text:style-name="Default_20_Paragraph_20_Font"><text:span text:style-name="T22">,</text:span></text:span><text:span text:style-name="Default_20_Paragraph_20_Font"><text:span text:style-name="T21"> у смислу одредби члана 33. став 2. и 3. Закона о управним споровима (''Службени гласник РС''</text:span></text:span><text:span text:style-name="Default_20_Paragraph_20_Font"><text:span text:style-name="T22">,</text:span></text:span><text:span text:style-name="Default_20_Paragraph_20_Font"><text:span text:style-name="T21"> бр. 111/09)</text:span></text:span><text:span text:style-name="Default_20_Paragraph_20_Font"><text:span text:style-name="T22">,</text:span></text:span><text:span text:style-name="Default_20_Paragraph_20_Font"><text:span text:style-name="T21">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јер је на правилно утврђено чињенично стање правилно примењено материјално право. </text:span></text:span></text:p>
      <text:p text:style-name="P6"><text:span text:style-name="Default_20_Paragraph_20_Font"><text:span text:style-name="T21"><text:tab/></text:span></text:span></text:p>
      <text:p text:style-name="P18"><text:span text:style-name="Default_20_Paragraph_20_Font"><text:span text:style-name="T23"><text:tab/><text:tab/>Испитујући законитост оспорене одлуке, у границама захтева из тужбе у складу са одредбом члана 41. став 1. истог закона, Управни суд је, оценом навода тужбе, одговора на тужбу и списа предмета ове управне ствари, нашао да је тужба неоснована.</text:span></text:span></text:p>
      <text:p text:style-name="P18"><text:span text:style-name="Default_20_Paragraph_20_Font"><text:span text:style-name="T23"/></text:span></text:p>
      <text:p text:style-name="P18"><text:span text:style-name="Default_20_Paragraph_20_Font"><text:span text:style-name="T23"><text:tab/><text:tab/></text:span></text:span><text:span text:style-name="Default_20_Paragraph_20_Font"><text:span text:style-name="T24">Из списа предмета и разлога образложења оспореног решења произлази да је првостепеним решењем тужиоцу утврђен порез на пренос апсолутних права у складу са одредбом члана 25. став 4. Закона о порезима на имовину (“Службени гласник РС” бр. 26/01...47/13). Решењем Трговинског суда у Београду Фи 12751/04 од 31.08.2005. године, које је постало правоснажно 11.09.2005. године, избрисано је из судског регистра предузеће за трговину и услуге “Б.Б.” д.о.о. </text:span></text:span><text:span text:style-name="Default_20_Paragraph_20_Font"><text:span text:style-name="T27">и</text:span></text:span><text:span text:style-name="Default_20_Paragraph_20_Font"><text:span text:style-name="T24">з ..., ... број ..., на основу Одлуке Скупштине о прихватању извештаја ликвидатора и предлога Одлуке о подели имовине од 12.08.2015. године, а ставом 2. утврђено да се преостала имовина предузећа као имовина унета као оснивачки улог враћа оснивачима у складу са Одлуком Скупштине предузећа од 12.08.2015. године. Одлуком скупштине предузећа "Б.Б." д.о.о. тужиоцу, као једном од оснивача, се враћа непокретности у улици ... број .... На основу изложеног произлази да је у конкретном случају извршен промет непокретности по основу правоснажне судске одлуке. У поступку утврђивања пореза на пренос апсолутних права </text:span></text:span><text:soft-page-break/><text:span text:style-name="Default_20_Paragraph_20_Font"><text:span text:style-name="T24">за промет предметног пословног простора извршена је процена тржишне вредности дана 07.09.2015. године и утврђена је тржишна вредност предметне непокретности у износу од 207.000,00 динара по метру квадратном и то на основу података о правноснажним вредностима сличних непокретности. Тужиоцу је предочен начин утврђивања тржишне вредности предметног пословног простора а он је записник о процени потписао уз изјаву да је утврђени износ виши од износа по којем је продао предметни пословни простор уговором о купопродаји од 21.07.2015. године. Тржишну вредност првостепени орган је утврдио према тржишним условима на дан сазнања за извршени пренос што је дан настанка пореске обавезе у складу са одредбом чл. 29. ст. 7. Закона о порезима на имовину. На основу утврђене пореске основице првостепени орган је утврдио износ пореза на пренос апсолутних права применом пореске стопе од 5% прописане одредбом члана 30. Закона о порезима на имовину (“Службени гласник РС” бр. 26/01...80/2002...135/2004). Тужени орган је налазећи да је решење првостепеног органа правилно, одлучујући о наводима жалбе, донео одлуку као у диспозитиву решења. </text:span></text:span></text:p>
      <text:p text:style-name="P18"><text:span text:style-name="Default_20_Paragraph_20_Font"><text:span text:style-name="T24"/></text:span></text:p>
      <text:p text:style-name="P3"><text:span text:style-name="Default_20_Paragraph_20_Font"><text:span text:style-name="T26"><text:tab/><text:tab/></text:span></text:span><text:span text:style-name="Default_20_Paragraph_20_Font"><text:span text:style-name="T25">Полазећи од наведеног правилно је, по оцени Управног суда, тужени орган одбио жалбу изјављену против првостепеног решења од 29.09.2015. године, којим је тужиоцу утврђен порез на пренос апсолутних права у износу од 859.050,00 динара, по основу преноса права својине на пословном простору у ..., ... број ... на основу тржишне вредности стана од 207.000,00 динара, а по решењу Трговинског суда од 31.08.2015. године. Наиме, правилно је утврђена тржишна вредност према тржишним условима на дан сазнања за извршени пренос што је дан настанка пореске обавезе у складу са одредбама члана 29. став 7. Закона о порезима на имовину, према којој се сматра да је пореска обавеза настала сазнањем првостепеног органа за извршени пренос уколико пореска пријава није поднета или је поднета неблаговремено. </text:span></text:span></text:p>
      <text:p text:style-name="P3"><text:span text:style-name="Default_20_Paragraph_20_Font"><text:span text:style-name="T25"/></text:span></text:p>
      <text:p text:style-name="P3"><text:span text:style-name="Default_20_Paragraph_20_Font"><text:span text:style-name="T25"><text:tab/><text:tab/>Поред тога, како пореска пријава није поднета благовремено односно у року од 10 дана од пуноважног закључења уговора у складу са одредбом члана 36. став 2. Закона о порезима на имовину, већ у време када је на снази Закон о изменама и допунама Закона о порезима на имовину, који је ступио на снагу 30.05.2013. године, то се у конкретном случају примењује тај закон, </text:span></text:span><text:span text:style-name="Default_20_Paragraph_20_Font"><text:span text:style-name="T25">којим је одредбом</text:span></text:span><text:span text:style-name="Default_20_Paragraph_20_Font"><text:span text:style-name="T25"> члана 38. став 3. </text:span></text:span><text:span text:style-name="Default_20_Paragraph_20_Font"><text:span text:style-name="T25">З</text:span></text:span><text:span text:style-name="Default_20_Paragraph_20_Font"><text:span text:style-name="T25">акона </text:span></text:span><text:span text:style-name="Default_20_Paragraph_20_Font"><text:span text:style-name="T25">о изменама и допунама Закона о порезима на имовину (“Службени гласник РС” бр. 47/13)</text:span></text:span><text:span text:style-name="Default_20_Paragraph_20_Font"><text:span text:style-name="T25"> прописано да се приликом утврђивања пореза на пренос апсолутних права примењује пропис који је био на снази у време када је одлука суда постала правоснажна у складу са одредбом члана 29. став 5. Закона о порезима на имовину. </text:span></text:span></text:p>
      <text:p text:style-name="P3"><text:span text:style-name="Default_20_Paragraph_20_Font"><text:span text:style-name="T25"/></text:span></text:p>
      <text:p text:style-name="P3"><text:span text:style-name="Default_20_Paragraph_20_Font"><text:span text:style-name="T25"><text:tab/><text:tab/>У време извршеног преноса предметне непокретности пуноважном судском одлуком од 11.09.2005. године, када би настала пореска обавеза у складу са одредбама члана 29. став 5. Закона о порезима на имовину да је пореска обавеза благовремено поднета, био је на снази Закон о порезима на имовину објављен у “Службеном гласнику РС” бр. 26/2001...135/2004 којим је у одредби члана 30. прописана пореска стопа пореза на пренос апсолутних права од 5%. </text:span></text:span><text:span text:style-name="Default_20_Paragraph_20_Font"><text:span text:style-name="T25">П</text:span></text:span><text:span text:style-name="Default_20_Paragraph_20_Font"><text:span text:style-name="T25">оред чињенице што је у време доношења ожалбеног решења на снази </text:span></text:span><text:span text:style-name="Default_20_Paragraph_20_Font"><text:span text:style-name="T25">била </text:span></text:span><text:span text:style-name="Default_20_Paragraph_20_Font"><text:span text:style-name="T25">одредба члана 30. Закона о порезима на имовину, којим је прописана пореска стопа од 2,5 није било основа за утврђивање пореске обавезе применом те стопе већ се примењује пропис на снази као да је пореска </text:span></text:span><text:span text:style-name="Default_20_Paragraph_20_Font"><text:span text:style-name="T25">пријава поднета благовремено од настанка пореске обавезе правоснажношћу судске </text:span></text:span><text:soft-page-break/><text:span text:style-name="Default_20_Paragraph_20_Font"><text:span text:style-name="T25">одлуке, те су неосновани наводи тужбе да је погрешно примењена пореска стопа од 5%. <text:s/></text:span></text:span></text:p>
      <text:p text:style-name="P23"/>
      <text:p text:style-name="P23"><text:tab/>Суд је ценио <text:span text:style-name="T10">и остале</text:span> наводе тужбе, али је нашао да су исти без утицаја на другачију <text:span text:style-name="T10">одлуку у овој управној ствари. </text:span></text:p>
      <text:p text:style-name="P23"/>
      <text:p text:style-name="P23"/>
      <text:p text:style-name="P24"><text:tab/>Са <text:span text:style-name="T3">изнетих</text:span> разлога, налазећи <text:span text:style-name="T3">да </text:span>оспореним решењем <text:span text:style-name="T3">није </text:span>повређен закон на штету тужиоца, Управни суд је, <text:span text:style-name="T10">применом одредби члана </text:span><text:span text:style-name="T3">40. став 2. Закона о управним споровима („Службени гласник РС“, бр. 111/09) </text:span><text:span text:style-name="T10">одлучио као у диспозитиву пресуде</text:span><text:span text:style-name="T3">. </text:span></text:p>
      <text:p text:style-name="P19"><text:span text:style-name="Default_20_Paragraph_20_Font"><text:span text:style-name="T26"/></text:span></text:p>
      <text:p text:style-name="P7"><text:span text:style-name="T10">ПРЕСУЂЕНО</text:span> У УПРАВНОМ СУДУ </text:p>
      <text:p text:style-name="P4"><text:span text:style-name="T19">Д</text:span><text:span text:style-name="T20">ана </text:span><text:span text:style-name="T19">08.11.2018. </text:span><text:span text:style-name="T20">године, </text:span><text:span text:style-name="T13">1 У. <text:s/></text:span><text:span text:style-name="T13">17476</text:span><text:span text:style-name="T13">/15</text:span></text:p>
      <text:p text:style-name="P17"/>
      <text:p text:style-name="P16">Записничар<text:tab/><text:tab/><text:tab/><text:tab/><text:tab/><text:tab/><text:tab/> <text:s text:c="2"/>Председник већа - судија</text:p>
      <text:p text:style-name="P20"><text:span text:style-name="T11">Снежана Томић,</text:span><text:span text:style-name="T11">с.р.</text:span><text:span text:style-name="T4"> <text:tab/><text:tab/> </text:span><text:span text:style-name="T9"><text:s text:c="25"/></text:span><text:span text:style-name="T11">Биљана Тамбурковски Баковић,</text:span><text:span text:style-name="T11">с.р.</text:span></text:p>
      <text:p text:style-name="P14"/>
      <text:p text:style-name="P11">За тачност отправка</text:p>
      <text:p text:style-name="P11">Управитељ писарнице</text:p>
      <text:p text:style-name="P8">Дејан Ђурић</text:p>
      <text:p text:style-name="P31">БТ</text:p>
      <text:p text:style-name="P30"><text:span text:style-name="Default_20_Paragraph_20_Font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 У. <text:s/></text:span><text:span text:style-name="MT1">17476</text:span><text:span text:style-name="MT1">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1H40M57S</meta:editing-duration>
    <meta:editing-cycles>9</meta:editing-cycles>
    <meta:generator>OpenOffice/4.1.1$Win32 OpenOffice.org_project/411m6$Build-9775</meta:generator>
    <dc:title>template upravni BGDnovi2</dc:title>
    <dc:date>2019-10-30T15:01:48.41</dc:date>
    <meta:printed-by>Jelena Antonijević</meta:printed-by>
    <meta:print-date>2018-11-26T13:40:17.39</meta:print-date>
    <dc:creator>Milka Babić</dc:creator>
    <meta:document-statistic meta:table-count="0" meta:image-count="1" meta:object-count="0" meta:page-count="4" meta:paragraph-count="33" meta:word-count="1420" meta:character-count="931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