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margin-top="0cm" fo:margin-bottom="0cm" fo:text-indent="0cm" style:auto-text-indent="false"/>
      <style:text-properties fo:font-size="12pt" fo:language="zxx" fo:country="none" fo:font-weight="bold" style:font-size-asian="12pt" style:font-weight-asian="bold" style:font-size-complex="12pt"/>
    </style:style>
    <style:style style:name="P3" style:family="paragraph" style:parent-style-name="Standard">
      <style:paragraph-properties fo:margin-left="0cm" fo:margin-right="0cm" fo:margin-top="0cm" fo:margin-bottom="0cm" fo:line-height="100%" fo:text-indent="0cm" style:auto-text-indent="false"/>
      <style:text-properties fo:font-size="12pt" fo:language="zxx" fo:country="none" fo:font-weight="bold" style:font-size-asian="12pt" style:font-weight-asian="bold" style:font-size-complex="12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08cm"/>
        </style:tab-stops>
      </style:paragraph-properties>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7" style:family="paragraph" style:parent-style-name="Standard">
      <style:paragraph-properties fo:margin-left="0cm" fo:margin-right="0cm" fo:margin-top="0cm" fo:margin-bottom="0cm" fo:line-height="100%" fo:text-indent="0cm" style:auto-text-indent="false"/>
      <style:text-properties fo:font-size="12pt"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cm" fo:line-height="100%" fo:text-align="start" style:justify-single-word="false" fo:text-indent="0cm" style:auto-text-indent="false"/>
      <style:text-properties fo:font-size="12pt"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text-indent="0cm" style:auto-text-indent="false"/>
      <style:text-properties fo:font-size="12pt" fo:language="sr" fo:country="YU" fo:font-weight="bold" style:font-size-asian="12pt" style:font-weight-asian="bold" style:font-size-complex="12pt"/>
    </style:style>
    <style:style style:name="P10" style:family="paragraph" style:parent-style-name="Standard">
      <style:paragraph-properties fo:margin-left="0cm" fo:margin-right="0cm" fo:margin-top="0cm" fo:margin-bottom="0cm" fo:line-height="100%" fo:text-indent="0cm" style:auto-text-indent="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08cm"/>
        </style:tab-stops>
      </style:paragraph-properties>
      <style:text-properties fo:font-size="12pt" fo:language="sr" fo:country="YU" fo:font-weight="bold" style:font-size-asian="12pt" style:font-weight-asian="bold" style:font-size-complex="12pt"/>
    </style:style>
    <style:style style:name="P13" style:family="paragraph" style:parent-style-name="Standard">
      <style:paragraph-properties fo:margin-left="0cm" fo:margin-right="0cm" fo:margin-top="0cm" fo:margin-bottom="0cm" fo:text-align="center" style:justify-single-word="false" fo:text-indent="0cm" style:auto-text-indent="false"/>
      <style:text-properties fo:font-size="12pt" fo:language="sr" fo:country="YU" fo:font-weight="bold" style:font-size-asian="12pt" style:font-weight-asian="bold" style:font-size-complex="12pt"/>
    </style:style>
    <style:style style:name="P14" style:family="paragraph" style:parent-style-name="Standard">
      <style:paragraph-properties fo:margin-left="0cm" fo:margin-right="0cm" fo:margin-top="0cm" fo:margin-bottom="0cm" fo:line-height="100%" fo:text-indent="0cm" style:auto-text-indent="false"/>
      <style:text-properties fo:font-size="12pt" fo:language="sr" fo:country="YU" style:font-size-asian="12pt"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style:font-size-asian="12pt" style:font-size-complex="12pt"/>
    </style:style>
    <style:style style:name="P17" style:family="paragraph" style:parent-style-name="Standard">
      <style:paragraph-properties fo:margin-left="0cm" fo:margin-right="0cm" fo:margin-top="0cm" fo:margin-bottom="0cm" fo:text-indent="0cm" style:auto-text-indent="false"/>
      <style:text-properties fo:font-size="12pt" style:font-size-asian="12pt" style:font-size-complex="12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08cm"/>
        </style:tab-stops>
      </style:paragraph-properties>
      <style:text-properties fo:font-size="12pt" style:font-size-asian="12pt" style:font-size-complex="12pt"/>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style:font-size-asian="12pt"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08cm"/>
        </style:tab-stops>
      </style:paragraph-properties>
      <style:text-properties style:font-name="Times New Roman" fo:font-size="12pt" style:font-size-asian="12pt"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fo:language="sr" fo:country="YU" fo:font-weight="bold" style:font-weight-asian="bold" style:font-size-complex="12pt" style:font-weight-complex="bold"/>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font-size="12pt" fo:language="sr" fo:country="YU" style:font-size-asian="12pt" style:font-size-complex="12pt"/>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size-complex="12pt"/>
    </style:style>
    <style:style style:name="T7" style:family="text">
      <style:text-properties fo:language="sh" fo:country="YU"/>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size-complex="12pt"/>
    </style:style>
    <style:style style:name="T11" style:family="text">
      <style:text-properties style:font-name="Times New Roman" fo:letter-spacing="-0.009cm" fo:language="zxx" fo:country="none"/>
    </style:style>
    <style:style style:name="T12" style:family="text">
      <style:text-properties style:font-name="Times New Roman" style:text-scale="104%"/>
    </style:style>
    <style:style style:name="T13" style:family="text">
      <style:text-properties style:font-name="Times New Roman" fo:language="zxx" fo:country="none" style:text-scale="104%"/>
    </style:style>
    <style:style style:name="T14" style:family="text">
      <style:text-properties style:use-window-font-color="true" style:font-name="Times New Roman" fo:language="sr" fo:country="YU" fo:font-weight="bold" fo:background-color="transparent" style:font-name-asian="Times New Roman1" style:font-name-complex="Times New Roman1"/>
    </style:style>
    <style:style style:name="T15" style:family="text">
      <style:text-properties style:use-window-font-color="true" style:font-name="Times New Roman" fo:language="sr" fo:country="YU" fo:font-weight="bold" fo:background-color="transparent" style:font-name-asian="Times New Roman1" style:font-weight-asian="bold" style:font-name-complex="Times New Roman1" style:font-weight-complex="bold"/>
    </style:style>
    <style:style style:name="T16" style:family="text">
      <style:text-properties style:use-window-font-color="true" style:font-name="Times New Roman" fo:language="sr" fo:country="YU" fo:font-weight="normal" fo:background-color="transparent" style:font-name-asian="Times New Roman1" style:font-name-complex="Times New Roman1"/>
    </style:style>
    <style:style style:name="T17" style:family="text">
      <style:text-properties style:use-window-font-color="true" style:font-name="Times New Roman" fo:language="sr" fo:country="YU" fo:font-weight="normal" fo:background-color="transparent" style:font-name-asian="Times New Roman1" style:font-weight-asian="normal" style:font-name-complex="Times New Roman1" style:font-weight-complex="normal"/>
    </style:style>
    <style:style style:name="T18" style:family="text">
      <style:text-properties style:use-window-font-color="true" style:font-name="Times New Roman" fo:language="zxx" fo:country="none" fo:font-weight="normal" fo:background-color="transparent" style:font-name-asian="Times New Roman1" style:font-name-complex="Times New Roman1"/>
    </style:style>
    <style:style style:name="T19"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normal"/>
    </style:style>
    <style:style style:name="T20" style:family="text">
      <style:text-properties style:use-window-font-color="true" style:font-name="Times New Roman" fo:language="zxx" fo:country="none" fo:font-weight="normal" style:letter-kerning="false" fo:background-color="transparent" style:font-name-asian="Times New Roman1" style:font-weight-asian="normal" style:font-name-complex="Times New Roman1" style:font-weight-complex="normal"/>
    </style:style>
    <style:style style:name="T21" style:family="text">
      <style:text-properties style:use-window-font-color="true" style:font-name="Times New Roman" fo:language="zxx" fo:country="none" fo:font-weight="bold" fo:background-color="transparent" style:font-name-asian="Times New Roman1" style:font-name-complex="Times New Roman1"/>
    </style:style>
    <style:style style:name="T22" style:family="text">
      <style:text-properties style:use-window-font-color="true" style:font-name="Times New Roman" fo:letter-spacing="-0.009cm" fo:language="zxx" fo:country="none" fo:font-weight="normal" fo:background-color="transparent" style:font-name-asian="Times New Roman1" style:font-weight-asian="normal" style:font-name-complex="Times New Roman1" style:font-weight-complex="normal"/>
    </style:style>
    <style:style style:name="T23" style:family="text">
      <style:text-properties style:use-window-font-color="true"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24" style:family="text">
      <style:text-properties style:use-window-font-color="true" style:font-name="Times New Roman" fo:font-size="12pt" fo:letter-spacing="-0.007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T25" style:family="text">
      <style:text-properties style:use-window-font-color="true" style:font-name="Times New Roman" fo:font-size="12pt" fo:letter-spacing="-0.007cm" fo:language="zxx" fo:country="none" fo:background-color="transparent" style:font-name-asian="Times New Roman1" style:font-size-asian="12pt" style:font-name-complex="Times New Roman1" style:text-scale="104%"/>
    </style:style>
    <style:style style:name="T26" style:family="text">
      <style:text-properties style:use-window-font-color="true" style:font-name="Times New Roman" fo:font-size="12pt" fo:letter-spacing="-0.007cm" fo:language="sr" fo:country="YU" style:text-underline-style="none" fo:font-weight="normal" fo:background-color="transparent" style:font-name-asian="Times New Roman1" style:font-size-asian="12pt" style:font-weight-asian="bold" style:font-name-complex="Times New Roman1" style:font-size-complex="12pt" style:font-weight-complex="normal" style:text-scale="104%"/>
    </style:style>
    <style:style style:name="T27" style:family="text">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8"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5%"/>
    </style:style>
    <style:style style:name="T29" style:family="text">
      <style:text-properties style:use-window-font-color="true" style:font-name="Times New Roman" fo:letter-spacing="-0.007cm" fo:language="zxx" fo:country="none" fo:font-weight="normal" fo:background-color="transparent" style:font-name-asian="Times New Roman1" style:font-weight-asian="normal" style:font-name-complex="Times New Roman1" style:font-weight-complex="normal" style:text-scale="104%"/>
    </style:style>
    <style:style style:name="T30" style:family="text">
      <style:text-properties style:use-window-font-color="true" style:font-name="Times New Roman" fo:letter-spacing="-0.007cm" fo:language="zxx" fo:country="none" style:text-underline-style="none" fo:font-weight="normal" fo:background-color="transparent" style:font-name-asian="Times New Roman1" style:font-weight-asian="normal" style:font-name-complex="Times New Roman1" style:font-weight-complex="normal" style:text-scale="104%"/>
    </style:style>
    <style:style style:name="T31" style:family="text">
      <style:text-properties style:use-window-font-color="true" fo:language="en" fo:country="US" fo:font-weight="normal" style:letter-kerning="false" fo:background-color="transparent" style:font-name-asian="Times New Roman1" style:font-weight-asian="normal" style:font-name-complex="Times New Roman1" style:font-weight-complex="normal" style:text-scale="105%"/>
    </style:style>
    <style:style style:name="T32" style:family="text">
      <style:text-properties style:use-window-font-color="true" fo:language="en" fo:country="US" fo:font-weight="bold" style:letter-kerning="false" fo:background-color="transparent" style:font-name-asian="Times New Roman1" style:font-weight-asian="normal" style:font-name-complex="Times New Roman1" style:font-weight-complex="normal" style:text-scale="105%"/>
    </style:style>
    <style:style style:name="T33" style:family="text">
      <style:text-properties style:use-window-font-color="true" fo:language="zxx" fo:country="none" fo:font-weight="bold" style:letter-kerning="false" fo:background-color="transparent" style:font-name-asian="Times New Roman1" style:font-weight-asian="normal" style:font-name-complex="Times New Roman1" style:font-weight-complex="normal" style:text-scale="105%"/>
    </style:style>
    <style:style style:name="T34" style:family="text">
      <style:text-properties style:use-window-font-color="true" fo:language="zxx" fo:country="none" fo:font-weight="normal" style:letter-kerning="false" fo:background-color="transparent" style:font-name-asian="Times New Roman1" style:font-weight-asian="normal" style:font-name-complex="Times New Roman1" style:font-weight-complex="normal" style:text-scale="105%"/>
    </style:style>
    <style:style style:name="T35" style:family="text">
      <style:text-properties style:use-window-font-color="true" fo:letter-spacing="-0.009cm" fo:language="zxx" fo:country="none" fo:font-weight="normal" style:letter-kerning="false" fo:background-color="transparent" style:font-name-asian="Times New Roman1" style:font-weight-asian="normal" style:font-name-complex="Times New Roman1" style:font-weight-complex="normal" style:text-scale="105%"/>
    </style:style>
    <style:style style:name="T36" style:family="text">
      <style:text-properties style:use-window-font-color="true" style:text-underline-style="none" style:letter-kerning="false" fo:background-color="transparent" style:font-name-asian="Times New Roman1" style:language-asian="zxx" style:country-asian="none" style:font-name-complex="Times New Roman1" style:language-complex="zxx" style:country-complex="none" style:text-scale="105%"/>
    </style:style>
    <style:style style:name="T37" style:family="text">
      <style:text-properties fo:font-variant="normal" fo:text-transform="none" fo:color="#000000" style:font-name="Times New Roman" fo:letter-spacing="-0.007cm" fo:language="zxx" fo:country="none" fo:font-style="normal" style:text-underline-style="none" fo:font-weight="normal" style:letter-kerning="false" fo:background-color="#ffffff" style:font-name-asian="Verdana1" style:language-asian="zxx" style:country-asian="none" style:font-style-asian="normal" style:font-weight-asian="normal" style:font-name-complex="Arial" style:language-complex="zxx" style:country-complex="none" style:font-style-complex="normal" style:font-weight-complex="normal" style:text-scale="105%"/>
    </style:style>
    <style:style style:name="T38" style:family="text">
      <style:text-properties fo:font-variant="normal" fo:text-transform="none" fo:color="#000000" fo:letter-spacing="-0.007cm" fo:language="zxx" fo:country="none" fo:font-style="normal" style:text-underline-style="none" fo:font-weight="normal" style:letter-kerning="false" fo:background-color="#ffffff" style:font-name-asian="Verdana1" style:language-asian="zxx" style:country-asian="none" style:font-style-asian="normal" style:font-weight-asian="normal" style:font-name-complex="Arial" style:language-complex="zxx" style:country-complex="none" style:font-style-complex="normal" style:font-weight-complex="normal" style:text-scale="105%"/>
    </style:style>
    <style:style style:name="T39" style:family="text">
      <style:text-properties fo:font-variant="normal" fo:text-transform="none" fo:color="#000000" fo:letter-spacing="-0.007cm" fo:language="sr" fo:country="YU" fo:font-style="normal" style:text-underline-style="none" style:letter-kerning="false" fo:background-color="transparent" style:font-name-asian="Verdana" style:language-asian="zxx" style:country-asian="none" style:font-style-asian="normal" style:font-name-complex="Arial" style:language-complex="zxx" style:country-complex="none" style:font-style-complex="normal" style:text-scale="105%"/>
    </style:style>
    <style:style style:name="T40" style:family="text">
      <style:text-properties fo:font-variant="normal" fo:text-transform="none" fo:color="#000000" fo:letter-spacing="-0.007cm" fo:font-style="normal" style:text-underline-style="none" style:letter-kerning="false" fo:background-color="transparent" style:font-name-asian="Verdana" style:language-asian="zxx" style:country-asian="none" style:font-style-asian="normal" style:font-name-complex="Arial" style:language-complex="zxx" style:country-complex="none" style:font-style-complex="normal" style:text-scale="105%"/>
    </style:style>
    <style:style style:name="T41" style:family="text">
      <style:text-properties fo:font-variant="normal" fo:text-transform="none" style:use-window-font-color="true" style:font-name="Times New Roman" fo:letter-spacing="-0.007cm" fo:language="zxx" fo:country="none" fo:font-style="normal" style:text-underline-style="none" fo:font-weight="normal" style:letter-kerning="false"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text-scale="105%"/>
    </style:style>
    <style:style style:name="T42" style:family="text">
      <style:text-properties fo:color="#000000" fo:language="zxx" fo:country="none" style:text-underline-style="none" fo:font-weight="normal" style:letter-kerning="false" fo:background-color="#ffffff" style:font-name-asian="Times New Roman CYR" style:language-asian="zxx" style:country-asian="none" style:font-weight-asian="normal" style:font-name-complex="Times New Roman CYR" style:language-complex="zxx" style:country-complex="none" style:font-weight-complex="normal" style:text-scale="105%"/>
    </style:style>
    <style:style style:name="T43" style:family="text">
      <style:text-properties fo:color="#000000" fo:language="zxx" fo:country="none" style:text-underline-style="none" style:letter-kerning="false" fo:background-color="transparent" style:font-name-asian="Verdana" style:language-asian="zxx" style:country-asian="none" style:font-name-complex="Verdana" style:language-complex="zxx" style:country-complex="none" style:text-scale="105%"/>
    </style:style>
    <style:style style:name="T44" style:family="text">
      <style:text-properties fo:color="#000000" style:font-name="Times New Roman" fo:font-size="12pt" fo:letter-spacing="-0.007cm" fo:language="sr" fo:country="YU"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45" style:family="text">
      <style:text-properties fo:color="#000000" style:font-name="Times New Roman" fo:font-size="12pt" fo:letter-spacing="-0.007cm"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46" style:family="text">
      <style:text-properties fo:color="#000000" style:font-name="Times New Roman" fo:letter-spacing="-0.007cm" fo:language="zxx" fo:country="none" fo:font-weight="normal" fo:background-color="transparent" style:font-name-asian="Times New Roman CYR" style:font-weight-asian="normal" style:font-name-complex="Times New Roman CYR" style:font-weight-complex="normal" style:text-scale="104%"/>
    </style:style>
    <style:style style:name="T47" style:family="text">
      <style:text-properties fo:color="#000000" style:text-underline-style="none" style:letter-kerning="false" fo:background-color="transparent" style:font-name-asian="Verdana" style:language-asian="zxx" style:country-asian="none" style:font-name-complex="Verdana" style:language-complex="zxx" style:country-complex="none" style:text-scale="105%"/>
    </style:style>
    <style:style style:name="T48" style:family="text">
      <style:text-properties fo:color="#000000" fo:language="sr" fo:country="YU" style:text-underline-style="none" style:letter-kerning="false" fo:background-color="transparent" style:font-name-asian="Verdana" style:language-asian="zxx" style:country-asian="none" style:font-name-complex="Verdana" style:language-complex="zxx" style:country-complex="none" style:text-scale="105%"/>
    </style:style>
    <style:style style:name="T49" style:family="text">
      <style:text-properties fo:color="#000000" fo:language="sr" fo:country="YU" style:font-name-asian="Times New Roman CYR" style:font-name-complex="Times New Roman CYR"/>
    </style:style>
    <style:style style:name="T50" style:family="text">
      <style:text-properties fo:color="#000000" style:font-name-asian="Times New Roman CYR" style:font-name-complex="Times New Roman CYR"/>
    </style:style>
    <style:style style:name="T51" style:family="text">
      <style:text-properties fo:color="#000000" fo:letter-spacing="-0.007cm" style:font-name-asian="Times New Roman CYR" style:font-name-complex="Times New Roman CYR"/>
    </style:style>
    <style:style style:name="T52" style:family="text">
      <style:text-properties fo:color="#000000" fo:letter-spacing="-0.007cm" style:font-name-asian="Times New Roman CYR" style:font-name-complex="Times New Roman CYR" style:text-scale="96%"/>
    </style:style>
    <style:style style:name="T53" style:family="text">
      <style:text-properties fo:color="#000000" fo:letter-spacing="-0.007cm" fo:language="sr" fo:country="YU" style:font-name-asian="Times New Roman CYR" style:font-name-complex="Times New Roman CYR" style:text-scale="96%"/>
    </style:style>
    <style:style style:name="T54" style:family="text">
      <style:text-properties fo:color="#000000" fo:letter-spacing="-0.007cm" fo:language="sr" fo:country="YU" style:font-name-asian="Times New Roman CYR" style:font-name-complex="Times New Roman" style:text-scale="96%"/>
    </style:style>
    <style:style style:name="T5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0">УПРАВНИ</text:span><text:span text:style-name="T6"> СУД </text:span></text:p>
      <text:p text:style-name="P3">Одељење у Новом Саду</text:p>
      <text:p text:style-name="P8"><text:span text:style-name="T8">III-6</text:span><text:span text:style-name="T4"> У. </text:span><text:span text:style-name="T8">12471</text:span><text:span text:style-name="T8">/1</text:span><text:span text:style-name="T8">6</text:span><text:span text:style-name="T4"> </text:span></text:p>
      <text:p text:style-name="P7"><text:span text:style-name="T8">14</text:span><text:span text:style-name="T8">. </text:span><text:span text:style-name="T8">новем</text:span><text:span text:style-name="T8">бар 2018.</text:span><text:span text:style-name="T7"> године</text:span></text:p>
      <text:p text:style-name="P10">Б Е О Г Р А Д</text:p>
      <text:p text:style-name="P10"/>
      <text:p text:style-name="P10"/>
      <text:p text:style-name="P10"/>
      <text:p text:style-name="P11">У ИМЕ НАРОДА</text:p>
      <text:p text:style-name="P11"/>
      <text:p text:style-name="P14"/>
      <text:p text:style-name="P18"><text:span text:style-name="T4"><text:tab/><text:tab/>Управни суд, у већу састављеном од судија: </text:span><text:span text:style-name="T8">Јасминке Вукашиновић</text:span><text:span text:style-name="T4">, председника већа,</text:span><text:span text:style-name="T8"> Зоране Брајовић</text:span><text:span text:style-name="T4"> </text:span><text:span text:style-name="T8">и Мире Стевић Капус, </text:span><text:span text:style-name="T4">чланова већа, са судским </text:span><text:span text:style-name="T8">саветником Весном Мутавџић</text:span><text:span text:style-name="T4">, као записничарем, </text:span><text:span text:style-name="T8">одлучујући</text:span><text:span text:style-name="T4"> у управном спору по тужби </text:span><text:span text:style-name="T8">тужиоца А.А. </text:span><text:span text:style-name="T55">и</text:span><text:span text:style-name="T8">з ..., ..., чији је пуномоћник Никола Косановић, адвокат из Бечеја, Данила Киша 1, против туженог </text:span><text:span text:style-name="Podrazumevani_20_font_20_pasusa"><text:span text:style-name="T11">Министарства финансија Републике Србије-Пореска управа-Сектор за порескоправне послове и коориднацију-Регионално одељење за другостепени поступак Нови Сад, чије је послове преузело Министарство финансија Републике Србије-Сектор за другостепени порески и царински поступак-Одељење за другостепени порески поступак Нови Сад,</text:span></text:span><text:span text:style-name="T8"> ради поништаја ст. 2. и 4. диспозитива решења, број 200-436-04-00512/2014-И2001 од 4. августа 2016. године, у пореском предмету, у нејавној </text:span><text:span text:style-name="T4">седници већа, одржаној дана </text:span><text:span text:style-name="T8">14. новембра 2018</text:span><text:span text:style-name="T4">. године, донео је </text:span></text:p>
      <text:p text:style-name="P15"/>
      <text:p text:style-name="P15"/>
      <text:p text:style-name="P11">П Р Е С У Д У</text:p>
      <text:p text:style-name="P11"/>
      <text:p text:style-name="P14"/>
      <text:p text:style-name="P19"><text:span text:style-name="T4"><text:tab/><text:tab/></text:span><text:span text:style-name="T14">I</text:span><text:span text:style-name="T18"> </text:span><text:span text:style-name="T16">Тужба </text:span><text:span text:style-name="T14">СЕ </text:span><text:span text:style-name="T15">УВАЖАВА</text:span><text:span text:style-name="T17"> </text:span><text:span text:style-name="T19">и</text:span><text:span text:style-name="T14"> </text:span><text:span text:style-name="T21">ПОНИШТАВА</text:span><text:span text:style-name="T19"> </text:span><text:span text:style-name="T19">ст.</text:span><text:span text:style-name="T19"> 2. </text:span><text:span text:style-name="T19">и 4.</text:span><text:span text:style-name="T19"> диспозитива решења <text:s/></text:span><text:span text:style-name="Podrazumevani_20_font_20_pasusa"><text:span text:style-name="T22">Министарства финансија Републике Србије-Пореска управа-Сектор за порескоправне послове и коориднацију-Регионално одељење за другостепени поступак Нови Сад,</text:span></text:span><text:span text:style-name="Default_20_Paragraph_20_Font"><text:span text:style-name="T20"> </text:span></text:span><text:span text:style-name="Default_20_Paragraph_20_Font"><text:span text:style-name="T37">број 200-436-0</text:span></text:span><text:span text:style-name="Default_20_Paragraph_20_Font"><text:span text:style-name="T37">4</text:span></text:span><text:span text:style-name="Default_20_Paragraph_20_Font"><text:span text:style-name="T37">-00</text:span></text:span><text:span text:style-name="Default_20_Paragraph_20_Font"><text:span text:style-name="T37">512</text:span></text:span><text:span text:style-name="Default_20_Paragraph_20_Font"><text:span text:style-name="T37">/201</text:span></text:span><text:span text:style-name="Default_20_Paragraph_20_Font"><text:span text:style-name="T37">4</text:span></text:span><text:span text:style-name="Default_20_Paragraph_20_Font"><text:span text:style-name="T37">-</text:span></text:span><text:span text:style-name="Default_20_Paragraph_20_Font"><text:span text:style-name="T37">И</text:span></text:span><text:span text:style-name="Default_20_Paragraph_20_Font"><text:span text:style-name="T37">2001 од </text:span></text:span><text:span text:style-name="Default_20_Paragraph_20_Font"><text:span text:style-name="T37">4</text:span></text:span><text:span text:style-name="Default_20_Paragraph_20_Font"><text:span text:style-name="T37">. </text:span></text:span><text:span text:style-name="Default_20_Paragraph_20_Font"><text:span text:style-name="T37">августа</text:span></text:span><text:span text:style-name="Default_20_Paragraph_20_Font"><text:span text:style-name="T37"> 2016. године</text:span></text:span><text:span text:style-name="Default_20_Paragraph_20_Font"><text:span text:style-name="T41">.</text:span></text:span></text:p>
      <text:p text:style-name="P19"><text:span text:style-name="Default_20_Paragraph_20_Font"><text:span text:style-name="T41"/></text:span></text:p>
      <text:p text:style-name="P21"><text:span text:style-name="Default_20_Paragraph_20_Font"><text:span text:style-name="T31"><text:tab/><text:tab/></text:span></text:span><text:span text:style-name="Default_20_Paragraph_20_Font"><text:span text:style-name="T32">II</text:span></text:span><text:span text:style-name="Default_20_Paragraph_20_Font"><text:span text:style-name="T33"> </text:span></text:span><text:span text:style-name="Default_20_Paragraph_20_Font"><text:span text:style-name="T32">ОБАВЕЗУЈЕ СЕ</text:span></text:span><text:span text:style-name="Default_20_Paragraph_20_Font"><text:span text:style-name="T31"> </text:span></text:span><text:span text:style-name="Podrazumevani_20_font_20_pasusa"><text:span text:style-name="T35">Министарство финансија Републике Србије-Сектор за другостепени порески и царински поступак-Одељење за другостепени порески поступак Нови Сад, као орган који је преузео послове туженог органа</text:span></text:span><text:span text:style-name="Default_20_Paragraph_20_Font"><text:span text:style-name="T38">,</text:span></text:span><text:span text:style-name="Default_20_Paragraph_20_Font"><text:span text:style-name="T34"> </text:span></text:span><text:span text:style-name="Default_20_Paragraph_20_Font"><text:span text:style-name="T31">да </text:span></text:span><text:span text:style-name="Default_20_Paragraph_20_Font"><text:span text:style-name="T34">тужиоцу, </text:span></text:span><text:span text:style-name="Default_20_Paragraph_20_Font"><text:span text:style-name="T34">А.А.</text:span></text:span><text:span text:style-name="Default_20_Paragraph_20_Font"><text:span text:style-name="T34">из ..., ..., на име накнаде трошкова управног спора, у року од 15 дана од дана пријема пресуде, исплати износ од </text:span></text:span><text:span text:style-name="Default_20_Paragraph_20_Font"><text:span text:style-name="T42">6.980,00 динара</text:span></text:span><text:span text:style-name="Default_20_Paragraph_20_Font"><text:span text:style-name="T34">, са законском затезном каматом, почев од дана истека рока за добровољно извршење, па до исплате.</text:span></text:span></text:p>
      <text:p text:style-name="P5"/>
      <text:p text:style-name="P12"/>
      <text:p text:style-name="P11"/>
      <text:p text:style-name="P11">О б р а з л о ж е њ е</text:p>
      <text:p text:style-name="P11"><text:soft-page-break/></text:p>
      <text:p text:style-name="P16"/>
      <text:p text:style-name="P18"><text:span text:style-name="T4"><text:tab/><text:tab/>Оспорен</text:span><text:span text:style-name="T8">им</text:span><text:span text:style-name="T4"> </text:span><text:span text:style-name="T8">ставом 2. диспозитива </text:span><text:span text:style-name="T4">решењ</text:span><text:span text:style-name="T8">а туженог органа,</text:span><text:span text:style-name="T4"> </text:span><text:span text:style-name="T8">одбијена је жалба тужиоца у делу става II диспозитива решења Министарства финансија Републике Србије-Пореска управа-Филијала Бечеј, број 436-4/С210/2009-3 од 12. маја 2014. године, којим је одбијен захтев Николе Косановића, пуномоћника свих странака у поступку, за накнаду трошкова управног поступка. Оспореним ставом 4. диспозитива решења, одбијен је захтев тужиоца за накнаду трошкова управног поступка. </text:span></text:p>
      <text:p text:style-name="P6"><text:tab/><text:tab/>Тужбом, поднетом Управном суду, дана 5. септембра 2016. године, тужилац је оспорио законитост ст. 2. и 4. диспозитива решења туженог органа. Навео је да је тужени орган у извршењу пресуде Управног суда III-5 У. 2643/11 од 6. марта 2014. године, усвојио жалбу странака и решењем, број 413-197/2009-1 од 31. марта 2014. године, поништио првостепено решење од 19.03.2009. године. Против новодонетог првостепеног решења, број 436-4/С210/2009-3 од 12. маја 2014. године, странке су изјавиле жалбу по којој је донето решење, број 200-436-04-00512/2014-И2001 од 4. августа 2016. године, којим су поништени ст. I и III диспозитива решења од 12. маја 2014. године, али је одбијена жалба у делу става II диспозитива решења, као и захтев за накнаду трошкова управног поступка. Навео је да захтев за накнаду трошкова управног поступка није поднео пуномоћник, већ странке у управном поступку. Истакао је да се на основу навода жалбе може закључити да је стручно заступање странака било неопходно, јер су порески органи показали упорност у погрешној примени закона, те да је тражена накнада само оних трошкова који су проузроковани незаконитим радом пореских органа. Истакао је да је оваквим поступањем тужени орган поистоветио странку у поступку са њеним пуномоћником. Навео је да се утврђивање и наплата пореза врше у јавном интересу, а поступак се, када се за то стекну услови, спроводи по службеној дужности. Предложио је да Суд тужбу уважи, поништи оспорене ст. 2. и 4. диспозитива решења од 4. августа 2016. године и обавеже тужени орган да тужиоцу накнади трошкове управног спора, и то на име: састава тужбе, у износу од 31.370,00 динара, судске таксе за тужбу и пресуду, са законском затезном каматом од дана истека рока за добровољно испуњење, па до исплате.</text:p>
      <text:p text:style-name="P15"><text:span text:style-name="T12"><text:tab/><text:tab/></text:span><text:span text:style-name="T13">Тужени орган је, у</text:span><text:span text:style-name="T12"> одговор</text:span><text:span text:style-name="T13">у</text:span><text:span text:style-name="T12"> на тужбу, остао код разлога образложењ</text:span><text:span text:style-name="T13">а</text:span><text:span text:style-name="T12"> <text:s/>решења </text:span><text:span text:style-name="T13">у односу на оспорене ст. 2. и 4. диспозитива,</text:span><text:span text:style-name="T12"> и предложио је да </text:span><text:span text:style-name="T13">С</text:span><text:span text:style-name="T12">уд тужбу одбије.</text:span></text:p>
      <text:p text:style-name="P23"><text:span text:style-name="T3"><text:tab/><text:tab/></text:span><text:span text:style-name="Default_20_Paragraph_20_Font"><text:span text:style-name="T44">Испитујући законитост оспорен</text:span></text:span><text:span text:style-name="Default_20_Paragraph_20_Font"><text:span text:style-name="T45">их ст. 2. и 4. диспозитива</text:span></text:span><text:span text:style-name="Default_20_Paragraph_20_Font"><text:span text:style-name="T44"> решењ</text:span></text:span><text:span text:style-name="Default_20_Paragraph_20_Font"><text:span text:style-name="T45">а туженог органа,</text:span></text:span><text:span text:style-name="Default_20_Paragraph_20_Font"><text:span text:style-name="T44"> у границама захтева из тужбе, у смислу одредбе члана 41. став 1. Закона о управним споровима (“Службени гласник РС”, број 111/09), Управни суд је, оценом навода тужбе, одговора на тужбу и списа ове управне ствари, нашао да је тужба основана.</text:span></text:span><text:span text:style-name="Default_20_Paragraph_20_Font"><text:span text:style-name="T23"><text:tab/></text:span></text:span></text:p>
      <text:p text:style-name="P23"><text:span text:style-name="Default_20_Paragraph_20_Font"><text:span text:style-name="T23"><text:tab/><text:tab/>Одредбом члана 39. </text:span></text:span><text:span text:style-name="Default_20_Paragraph_20_Font"><text:span text:style-name="T24">Закона о општем управном поступку, (“Службени лист СРЈ бр. 33/97 и 31/01) и (''Службени гласник РС'' бр. 30/10)</text:span></text:span><text:span text:style-name="Default_20_Paragraph_20_Font"><text:span text:style-name="T23">,</text:span></text:span><text:span text:style-name="Default_20_Paragraph_20_Font"><text:span text:style-name="T24"> прописано је да је странка лице по чијем је захтеву покренут поступак или против кога се води поступак или које ради заштите својих права или правних интереса, има право да учествује у поступку. </text:span></text:span></text:p>
      <text:p text:style-name="P23"><text:span text:style-name="Default_20_Paragraph_20_Font"><text:span text:style-name="T24"/></text:span></text:p>
      <text:p text:style-name="P23"><text:span text:style-name="Default_20_Paragraph_20_Font"><text:span text:style-name="T24"><text:tab/><text:tab/>Према одредби члана 47. став 1. истог закона странка може одредити </text:span></text:span><text:soft-page-break/><text:span text:style-name="Default_20_Paragraph_20_Font"><text:span text:style-name="T24">пуномоћника који ће је заступати у поступку.</text:span></text:span><text:span text:style-name="Default_20_Paragraph_20_Font"><text:span text:style-name="T23"><text:tab/> </text:span></text:span></text:p>
      <text:p text:style-name="P15"><text:span text:style-name="Default_20_Paragraph_20_Font"><text:span text:style-name="T29"><text:tab/><text:tab/>Одредбама члана 104. ст. 1. и 3. наведеног закона прописано је </text:span></text:span><text:span text:style-name="Default_20_Paragraph_20_Font"><text:span text:style-name="T30">да свака странка сноси, по правилу, сама своје трошкове проузроковане поступком, као што су трошкови долажења, дангуба, издаци за таксе, за правно заступање и стручно помагање; да се трошкови за правно заступање накнађују само у случајевима када је такво заступање било нужно, односно оправдано. </text:span></text:span></text:p>
      <text:p text:style-name="P15"><text:span text:style-name="Default_20_Paragraph_20_Font"><text:span text:style-name="T30"><text:tab/><text:tab/>Одредбама члана 107. ст. 1. и 4. истог закона прописано је да у</text:span></text:span><text:span text:style-name="Default_20_Paragraph_20_Font"><text:span text:style-name="T29"> решењу којим се поступак завршава, орган који доноси решење одређује ко сноси трошкове поступка, њихов износ и коме се и у ком року морају исплатити, а ако орган у решењу не одлучи и о трошковима, навешће у решењу да ће се о трошковима донети посебан закључак.</text:span></text:span></text:p>
      <text:p text:style-name="P15"><text:span text:style-name="Default_20_Paragraph_20_Font"><text:span text:style-name="T29"><text:tab/><text:tab/></text:span></text:span><text:span text:style-name="Default_20_Paragraph_20_Font"><text:span text:style-name="T46">Према правном ставу, усвојеном на 71. Седници свих судија Управног суда, одржаној дана 4. априла 2017. године, другостепени орган није овлашћен да одлучује о захтеву за накнаду трошкова управног поступка када жалбу уважава и враћа предмет првостепеном органу на поновни поступак.</text:span></text:span></text:p>
      <text:p text:style-name="P15"><text:span text:style-name="Default_20_Paragraph_20_Font"><text:span text:style-name="T46"><text:tab/><text:tab/></text:span></text:span><text:span text:style-name="Default_20_Paragraph_20_Font"><text:span text:style-name="T29">Према стању у спису, решењем туженог органа од 4. августа 2016. године, донетим у извршењу пресуде Управног суда III-5 У. 2643/11 од 6. марта 2014. године, ставом 1. диспозитива, поништено је решење Министарства финансија Републике Србије-Пореска управа-Филијала Бечеј, број 436-4/С210/2009-3 од 12. маја 2014. године, и враћен предмет првостепеном органу на поновни поступак и одлучивање. Ставом 2. диспозитива, чија је законитост оспорена у овом управном спору, одбијена је жалба у делу става II диспозитива решења првостепеног органа од 12. маја 2014. године, којим је одбијен захтев Николе Косановића, пуномоћника свих странака у поступку, за накнаду трошкова управног поступка. Ставом 3. диспозитива, поништено је решење Министарства финансија Републике Србије-Пореска управа-Филијала Бечеј, број 436-4/С210/2009-3 од 12. маја 2014. године, у делу става III диспозитива, према коме тужилац има право на повраћај пореза на пренос апсолутних права уплаћеног по решењу 436-4/С210/09 од 19. марта 2009. године, у износу од 12.490,00 динара. <text:s/>Ставом 4. диспозитива, чија је законитост, такође, оспорена у овом управном спору, одбијен је захтев жалилаца, као пореског обвезника и пореских јемаца, за накнаду трошкова управног поступка. </text:span></text:span></text:p>
      <text:p text:style-name="P15"><text:span text:style-name="Default_20_Paragraph_20_Font"><text:span text:style-name="T29"><text:tab/><text:tab/>Како је тужени орган, ставом 1. диспозитива, поништио ожалбено решење од 12. маја 2014. године, у делу става I диспозитива решња, и вратио предмет првостепеном органу на поновни поступак и одлучивање, то, по оцени Управног суда, није овлашћен да одлучи и о захтеву за накнаду трошкова управног поступка, </text:span></text:span><text:span text:style-name="Default_20_Paragraph_20_Font"><text:span text:style-name="T30">па самим тим ни о захтеву за накнаду трошкова за правно заступање у поступку по жалби од стране адвоката. Ово стога што се таквим решењем поступак не завршава мериторно, па се о захтеву за накнаду трошкова <text:s/>не може решавати пре одлуке о главној ствари. Наиме, како поступак по захтеву тужиоца није завршен, то о трошковима управног поступка, истакнутог од стране тужиоца и пореских јемаца, који су странке у поступку, не решава тужени орган, већ орган који доноси решење којим се поступак завршава.<text:tab/></text:span></text:span></text:p>
      <text:p text:style-name="P23"><text:span text:style-name="Default_20_Paragraph_20_Font"><text:span text:style-name="T24"><text:tab/><text:tab/></text:span></text:span><text:span text:style-name="Default_20_Paragraph_20_Font"><text:span text:style-name="T26">Са изнетих разлога, </text:span></text:span><text:span text:style-name="T27">Суд је тужбу уважио и поништио оспорене ст. 2. и 4. диспозитива решења туженог органа од 4. августа 2016. године, а првостепени орган </text:span><text:span text:style-name="T27">ће, одлучујући у поновном поступку, у решењу којим се поступак завршава одлучити и o захтеву странака за накнаду трошкова тог поступка.</text:span><text:span text:style-name="Default_20_Paragraph_20_Font"><text:span text:style-name="T28"><text:tab/><text:tab/></text:span></text:span></text:p>
      <text:p text:style-name="P22"><text:soft-page-break/><text:span text:style-name="T4"><text:tab/><text:tab/></text:span><text:span text:style-name="Default_20_Paragraph_20_Font"><text:span text:style-name="T39">Суд је овај спор решио без одржавања јавне расправе, у смислу одредбе члана 33. став 2. Закона о управним споровима, будући да је због наведених повреда правила поступка оспорени акт незаконит, а што је </text:span></text:span><text:span text:style-name="Default_20_Paragraph_20_Font"><text:span text:style-name="T40">С</text:span></text:span><text:span text:style-name="Default_20_Paragraph_20_Font"><text:span text:style-name="T39">уд могао да цени на основу стања </text:span></text:span><text:span text:style-name="Default_20_Paragraph_20_Font"><text:span text:style-name="T40">у спису, </text:span></text:span><text:span text:style-name="Default_20_Paragraph_20_Font"><text:span text:style-name="T39">без одржавања јавне расправе, </text:span></text:span><text:span text:style-name="Default_20_Paragraph_20_Font"><text:span text:style-name="T40">а </text:span></text:span><text:span text:style-name="Default_20_Paragraph_20_Font"><text:span text:style-name="T39">не ради </text:span></text:span><text:span text:style-name="Default_20_Paragraph_20_Font"><text:span text:style-name="T40">се </text:span></text:span><text:span text:style-name="Default_20_Paragraph_20_Font"><text:span text:style-name="T39">о нарочитим случајевима из члана 34. Закона о управним споровима, у којима је обавезна усмена јавна расправа.</text:span></text:span><text:span text:style-name="T4"> </text:span></text:p>
      <text:p text:style-name="P22"><text:span text:style-name="T4"><text:s text:c="7"/><text:tab/> <text:s text:c="8"/></text:span><text:span text:style-name="Default_20_Paragraph_20_Font"><text:span text:style-name="T36">На основу наведеног, </text:span></text:span><text:span text:style-name="Default_20_Paragraph_20_Font"><text:span text:style-name="T47">налазећи да </text:span></text:span><text:span text:style-name="Default_20_Paragraph_20_Font"><text:span text:style-name="T48">је </text:span></text:span><text:span text:style-name="Default_20_Paragraph_20_Font"><text:span text:style-name="T43">оспореним</text:span></text:span><text:span text:style-name="Default_20_Paragraph_20_Font"><text:span text:style-name="T47"> </text:span></text:span><text:span text:style-name="Default_20_Paragraph_20_Font"><text:span text:style-name="T43">ст.</text:span></text:span><text:span text:style-name="Default_20_Paragraph_20_Font"><text:span text:style-name="T47"> 2. </text:span></text:span><text:span text:style-name="Default_20_Paragraph_20_Font"><text:span text:style-name="T43">и 4.</text:span></text:span><text:span text:style-name="Default_20_Paragraph_20_Font"><text:span text:style-name="T47"> диспозитива решења туженог органа повређен закон на штету тужиоца, </text:span></text:span><text:span text:style-name="Default_20_Paragraph_20_Font"><text:span text:style-name="T36">Управни суд је, применом одредбе члана 40. став 2. Закона о управним споровима, одлучио као у ставу I диспозитива ове пресуде, с тим да у смислу одредбе члана 42. став 1. Закона о управним споровима, у овој ствари нови акт није потребан.</text:span></text:span></text:p>
      <text:p text:style-name="P22"><text:span text:style-name="T4"><text:s text:c="13"/><text:tab/></text:span>Како је предмет овог спора накнада трошкова управног поступка, опредељених на износ од 31.370,00 динара, што представља вредност спора, то је Суд, р<text:span text:style-name="T49">азматрајући захтев тужи</text:span><text:span text:style-name="T50">оца за</text:span><text:span text:style-name="T49"> накнад</text:span><text:span text:style-name="T50">у</text:span><text:span text:style-name="T49"> трошков</text:span><text:span text:style-name="T50">а</text:span><text:span text:style-name="T49"> <text:s/>управног спора, имао у виду да из списа произлази да је у вези с покретањем и вођењем овог спора, има</text:span><text:span text:style-name="T50">о</text:span><text:span text:style-name="T49"> трошкове у висини награде адвокату за састав тужбе, кој</text:span><text:span text:style-name="T50">е је</text:span><text:span text:style-name="T49"> Суд, применом тар. </text:span><text:span text:style-name="T50">б</text:span><text:span text:style-name="T49">роја 4</text:span><text:span text:style-name="T50">2</text:span><text:span text:style-name="T49">. </text:span><text:span text:style-name="T50">у вези с тар. бројем 13. и чланом 15.</text:span><text:span text:style-name="T49"> Тарифе о наградама и накнадама трошкова за рад адвоката („Службени гласник РС“, бр. 121/12), одре</text:span><text:span text:style-name="T50">дио</text:span><text:span text:style-name="T49"> у износу од </text:span><text:span text:style-name="T50">6.000,00</text:span><text:span text:style-name="T49"> динара, </text:span><text:span text:style-name="T50">као и трошкове на име судске таксе за тужбу и пресуду, које је Суд, применом тар. броја 28. став 1. и тар. броја 29. став 1. тачка 1. Закона о судским таксама (“Службени гласник РС”, бр. 28/94...93/14), одредио у износима од по 390,00 динара односно 590,00 динара, укупно 6.980,00 динара,</text:span><text:span text:style-name="T49"> </text:span><text:span text:style-name="T51">на који износ је, сагласно одредби члана 277. Закон о облигационим односима </text:span><text:span text:style-name="T52">(“Службени лист СФРЈ”, бр. 29/78...57/89, “Службени лист СРЈ”, бр 3/93), досудио и законску затезну камату, и то почев од истека рока за добровољно извршење, па до исплате. </text:span><text:span text:style-name="T53"><text:tab/></text:span><text:span text:style-name="T52">Стога је, сагласно одредбама </text:span><text:span text:style-name="T53">чл</text:span><text:span text:style-name="T52">ана</text:span><text:span text:style-name="T53"> 1</text:span><text:span text:style-name="T52">53</text:span><text:span text:style-name="T53">. </text:span><text:span text:style-name="T52">став 1. и члана 154. став 1.</text:span><text:span text:style-name="T53"> Закона о парничном поступку („Службени гласник РС“, бр. </text:span><text:span text:style-name="T52">72/11...55/14</text:span><text:span text:style-name="T53">), </text:span><text:span text:style-name="T54">чија је сходна примена прописана одредбом члана 74. Закона о управним споровима, одлучио као у ставу II диспозитива ове пресуде.<text:tab/><text:tab/></text:span></text:p>
      <text:p text:style-name="P22"><text:tab/><text:tab/></text:p>
      <text:p text:style-name="P20"><text:span text:style-name="T5">ПРЕСУЂЕНО У УПРАВНОМ СУДУ <text:line-break/></text:span><text:span text:style-name="T9">Д</text:span><text:span text:style-name="T5">ана </text:span><text:span text:style-name="T9">14</text:span><text:span text:style-name="T9">.</text:span><text:span text:style-name="T5"> </text:span><text:span text:style-name="T9">новембра</text:span><text:span text:style-name="T5"> 201</text:span><text:span text:style-name="T9">8</text:span><text:span text:style-name="T5">. године, </text:span><text:span text:style-name="T9">III-</text:span><text:span text:style-name="T9">6</text:span><text:span text:style-name="T5"> У. </text:span><text:span text:style-name="T9">12471</text:span><text:span text:style-name="T5">/1</text:span><text:span text:style-name="T9">6</text:span><text:span text:style-name="T5"> </text:span></text:p>
      <text:p text:style-name="P13"/>
      <text:p text:style-name="P9">Записничар <text:s text:c="76"/>Председник већа-судија</text:p>
      <text:p text:style-name="P17"><text:span text:style-name="T9">Весна Мутавџић,</text:span><text:span text:style-name="T9">с.р.</text:span><text:span text:style-name="T5"><text:tab/><text:tab/> <text:s text:c="38"/></text:span><text:span text:style-name="T9">Јасминка Вукашиновић,</text:span><text:span text:style-name="T9">с.р.</text:span></text:p>
      <text:p text:style-name="P2"/>
      <text:p text:style-name="P2"/>
      <text:p text:style-name="P26">За тачност отправка</text:p>
      <text:p text:style-name="P26">Управитељ писарнице</text:p>
      <text:p text:style-name="P26">Дејан Ђурић</text:p>
      <text:p text:style-name="P4">ЦРП</text:p>
      <text:p text:style-name="P2"/>
      <text:p text:style-name="P25"><text:tab/><text:tab/><text:tab/><text:tab/><text:tab/><text:span text:style-name="T4"><text:tab/><text:tab/><text:tab/><text:tab/> </text:span></text:p>
      <text:p text:style-name="P24"><text:span text:style-name="Default_20_Paragraph_20_Font"><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1"/>III-6</text:span><text:span text:style-name="MT2"> У. </text:span><text:span text:style-name="MT1">12471</text:span><text:span text:style-name="MT1">/1</text:span><text:span text:style-name="MT1">6</text:span><text:span text:style-name="MT2"> </text:span><text:tab/></text:p>
        <text:p text:style-name="MP1"><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2T11:05:40.11</meta:creation-date>
    <meta:editing-duration>PT33M42S</meta:editing-duration>
    <meta:editing-cycles>11</meta:editing-cycles>
    <meta:generator>OpenOffice/4.1.1$Win32 OpenOffice.org_project/411m6$Build-9775</meta:generator>
    <dc:title>template upravni BGDnovi</dc:title>
    <meta:initial-creator>Vesna Mutavdzic</meta:initial-creator>
    <dc:date>2019-10-31T16:39:02.16</dc:date>
    <meta:printed-by>Svetlana Radosavljević-Pantić</meta:printed-by>
    <meta:print-date>2018-11-30T13:24:48.09</meta:print-date>
    <meta:document-statistic meta:table-count="0" meta:image-count="1" meta:object-count="0" meta:page-count="4" meta:paragraph-count="38" meta:word-count="1639" meta:character-count="10834"/>
    <dc:creator>Milka Bab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11-22T11:05:39.93"/>
  </office:meta>
</office:document-meta>
</file>