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style:text-properties fo:font-weight="bold" style:font-weight-asian="bold" style:font-weight-complex="bold"/>
    </style:style>
    <style:style style:name="P6" style:family="paragraph" style:parent-style-name="Standard">
      <style:paragraph-properties fo:line-height="100%" fo:text-align="start"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1.649cm"/>
        </style:tab-stops>
      </style:paragraph-properties>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line-height="100%"/>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style:text-properties fo:language="en" fo:country="US" fo:font-weight="bold" style:font-weight-asian="bold" style:font-size-complex="12pt" style:font-weight-complex="bold"/>
    </style:style>
    <style:style style:name="P18" style:family="paragraph" style:parent-style-name="Standard">
      <style:paragraph-properties fo:line-height="100%" fo:text-align="center" style:justify-single-word="false" fo:background-color="#ffffff">
        <style:background-image/>
      </style:paragraph-properties>
    </style:style>
    <style:style style:name="P19" style:family="paragraph" style:parent-style-name="Standard">
      <style:paragraph-properties fo:margin-top="0cm" fo:margin-bottom="0.3cm"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margin-top="0cm" fo:margin-bottom="0.3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top="0cm" fo:margin-bottom="0.3cm" fo:line-height="100%" fo:text-align="justify" style:justify-single-word="false"/>
      <style:text-properties style:font-name="Times New Roman" fo:font-size="12pt" fo:background-color="#ffff00" style:font-size-asian="12pt" style:font-size-complex="12pt"/>
    </style:style>
    <style:style style:name="P22" style:family="paragraph" style:parent-style-name="Standard">
      <style:paragraph-properties fo:margin-top="0cm" fo:margin-bottom="0.3cm" fo:line-height="100%" fo:text-align="justify" style:justify-single-word="false"/>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6" style:family="paragraph" style:parent-style-name="Standard">
      <style:paragraph-properties fo:line-height="100%" fo:text-align="justify" style:justify-single-word="false">
        <style:tab-stops>
          <style:tab-stop style:position="1.649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fo:font-size="12pt" fo:language="zxx" fo:country="none" fo:font-weight="bold" style:font-size-asian="12pt" style:font-weight-asian="bold" style:font-name-complex="Times New Roman"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style:font-size-asian="12pt" style:font-name-complex="Times New Roman"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font-weight-asian="bold" style:font-name-complex="Times New Roman" style:font-size-complex="12pt" style:font-weight-complex="bold"/>
    </style:style>
    <style:style style:name="T7" style:family="text">
      <style:text-properties fo:font-size="12pt" fo:language="en" fo:country="US" fo:font-weight="bold" style:font-size-asian="12pt" style:font-weight-asian="bold" style:font-name-complex="Times New Roman" style:font-size-complex="12pt" style:font-weight-complex="bold"/>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r" fo:country="YU" fo:font-weight="normal" style:font-weight-asian="normal" style:font-weight-complex="normal"/>
    </style:style>
    <style:style style:name="T11" style:family="text">
      <style:text-properties fo:language="sh" fo:country="YU" style:font-size-complex="12pt"/>
    </style:style>
    <style:style style:name="T12" style:family="text">
      <style:text-properties fo:language="sh" fo:country="YU" fo:font-weight="normal" style:font-weight-asian="normal" style:font-weight-complex="normal"/>
    </style:style>
    <style:style style:name="T13" style:family="text">
      <style:text-properties fo:language="sh" fo:country="YU" fo:font-weight="bold" style:font-weight-asian="bold" style:font-weight-complex="bold"/>
    </style:style>
    <style:style style:name="T14" style:family="text">
      <style:text-properties fo:language="zxx" fo:country="none"/>
    </style:style>
    <style:style style:name="T15" style:family="text">
      <style:text-properties fo:language="zxx" fo:country="none" fo:font-weight="bold" style:font-weight-asian="bold" style:font-size-complex="12pt"/>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normal" style:font-weight-asian="normal" style:font-weight-complex="normal"/>
    </style:style>
    <style:style style:name="T18" style:family="text">
      <style:text-properties fo:language="zxx" fo:country="none" fo:font-weight="normal" fo:background-color="transparent" style:font-weight-asian="normal" style:font-weight-complex="normal"/>
    </style:style>
    <style:style style:name="T19" style:family="text">
      <style:text-properties fo:language="zxx" fo:country="none" style:font-size-complex="12pt"/>
    </style:style>
    <style:style style:name="T20" style:family="text">
      <style:text-properties fo:language="en" fo:country="US"/>
    </style:style>
    <style:style style:name="T21" style:family="text">
      <style:text-properties fo:language="en" fo:country="US" fo:font-weight="bold" style:font-weight-asian="bold" style:font-weight-complex="bold"/>
    </style:style>
    <style:style style:name="T22" style:family="text">
      <style:text-properties fo:language="en" fo:country="US" fo:font-weight="normal" style:font-weight-asian="normal" style:font-weight-complex="normal"/>
    </style:style>
    <style:style style:name="T23" style:family="text">
      <style:text-properties style:font-name="Times New Roman" fo:font-size="12pt" fo:language="sr" fo:country="YU" fo:font-weight="normal" style:font-size-asian="12pt" style:font-weight-asian="normal" style:font-size-complex="12pt" style:font-weight-complex="normal"/>
    </style:style>
    <style:style style:name="T24" style:family="text">
      <style:text-properties style:font-name="Times New Roman" fo:font-size="12pt" fo:language="zxx" fo:country="none" fo:font-weight="normal" style:font-size-asian="12pt" style:font-weight-asian="normal" style:font-size-complex="12pt" style:font-weight-complex="normal"/>
    </style:style>
    <style:style style:name="T25" style:family="text">
      <style:text-properties style:font-name="Times New Roman" fo:font-size="12pt" fo:language="en" fo:country="US" fo:font-weight="normal" style:font-size-asian="12pt" style:font-weight-asian="normal" style:font-size-complex="12pt" style:font-weight-complex="normal"/>
    </style:style>
    <style:style style:name="T26" style:family="text">
      <style:text-properties style:font-name="Times New Roman" fo:font-size="12pt" fo:language="none" fo:country="none" fo:font-weight="normal" style:font-size-asian="12pt" style:font-weight-asian="normal" style:font-size-complex="12pt" style:font-weight-complex="normal"/>
    </style:style>
    <style:style style:name="T27" style:family="text">
      <style:text-properties style:font-name="Times New Roman" fo:language="zxx" fo:country="none" fo:font-weight="normal" style:font-weight-asian="normal" style:font-weight-complex="normal"/>
    </style:style>
    <style:style style:name="T28" style:family="text">
      <style:text-properties style:font-name="Times New Roman" fo:language="zxx" fo:country="none" fo:font-weight="bold" style:font-weight-asian="bold" style:font-weight-complex="bold"/>
    </style:style>
    <style:style style:name="T29" style:family="text">
      <style:text-properties style:font-name="Times New Roman" fo:language="en" fo:country="US" fo:font-weight="normal" style:font-weight-asian="normal" style:font-weight-complex="normal"/>
    </style:style>
    <style:style style:name="T30" style:family="text">
      <style:text-properties style:font-name="Times New Roman" fo:language="none" fo:country="none" fo:font-weight="normal" style:font-weight-asian="normal" style:font-weight-complex="normal"/>
    </style:style>
    <style:style style:name="T31" style:family="text">
      <style:text-properties fo:color="#000000" style:font-name="Times New Roman" fo:letter-spacing="-0.009cm" fo:language="zxx" fo:country="none" style:text-underline-style="none" fo:font-weight="normal" fo:background-color="transparent" style:font-weight-asian="normal" style:font-weight-complex="normal" style:text-scale="105%"/>
    </style:style>
    <style:style style:name="T32" style:family="text">
      <style:text-properties fo:color="#000000" style:font-name="Times New Roman" fo:font-size="12pt" fo:letter-spacing="-0.009cm" fo:language="sr" fo:country="YU" fo:font-weight="normal" fo:background-color="transparent" style:font-size-asian="12pt" style:font-weight-asian="normal" style:font-size-complex="12pt" style:font-weight-complex="normal" style:text-scale="105%"/>
    </style:style>
    <style:style style:name="T33" style:family="text">
      <style:text-properties fo:color="#000000" style:font-name="Times New Roman" fo:font-size="12pt" fo:letter-spacing="-0.009cm" fo:language="zxx" fo:country="none" fo:font-weight="normal" fo:background-color="transparent" style:font-size-asian="12pt" style:font-weight-asian="normal" style:font-size-complex="12pt" style:font-weight-complex="normal" style:text-scale="105%"/>
    </style:style>
    <style:style style:name="T34" style:family="text">
      <style:text-properties fo:color="#000000" style:font-name="Times New Roman" fo:font-size="12pt" fo:letter-spacing="-0.009cm" fo:language="zxx" fo:country="none" style:text-underline-style="none" fo:font-weight="normal" fo:background-color="transparent" style:font-size-asian="12pt" style:font-weight-asian="normal" style:font-size-complex="12pt" style:font-weight-complex="normal" style:text-scale="105%"/>
    </style:style>
    <style:style style:name="T35" style:family="text">
      <style:text-properties fo:color="#000000" fo:letter-spacing="-0.009cm" fo:language="sr" fo:country="YU" fo:font-weight="normal" fo:background-color="transparent" style:font-weight-asian="normal" style:font-weight-complex="normal" style:text-scale="104%"/>
    </style:style>
    <style:style style:name="T36" style:family="text">
      <style:text-properties fo:color="#000000" fo:letter-spacing="-0.009cm" fo:language="sr" fo:country="YU" fo:font-weight="normal" fo:background-color="transparent" style:font-weight-asian="normal" style:font-weight-complex="normal" style:text-scale="105%"/>
    </style:style>
    <style:style style:name="T37" style:family="text">
      <style:text-properties fo:color="#000000" fo:letter-spacing="-0.009cm" fo:language="zxx" fo:country="none" fo:font-weight="normal" fo:background-color="transparent" style:font-weight-asian="normal" style:font-weight-complex="normal" style:text-scale="104%"/>
    </style:style>
    <style:style style:name="T38" style:family="text">
      <style:text-properties fo:color="#000000" fo:letter-spacing="-0.009cm" fo:language="zxx" fo:country="none" fo:font-weight="normal" fo:background-color="transparent" style:font-weight-asian="normal" style:font-weight-complex="normal" style:text-scale="105%"/>
    </style:style>
    <style:style style:name="T39" style:family="text">
      <style:text-properties style:font-name-asian="Times New Roman1" style:font-name-complex="Times New Roman1"/>
    </style:style>
    <style:style style:name="T40"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4"><text:span text:style-name="T15">УПРАВНИ</text:span><text:span text:style-name="T8"> СУД </text:span></text:p>
      <text:p text:style-name="P6"><text:span text:style-name="Default_20_Paragraph_20_Font"><text:span text:style-name="T3">1</text:span></text:span><text:span text:style-name="Default_20_Paragraph_20_Font"><text:span text:style-name="T3"> У </text:span></text:span><text:span text:style-name="Default_20_Paragraph_20_Font"><text:span text:style-name="T3">14286</text:span></text:span><text:span text:style-name="Default_20_Paragraph_20_Font"><text:span text:style-name="T3">/16</text:span></text:span></text:p>
      <text:p text:style-name="P5"><text:span text:style-name="T9">Дана </text:span><text:span text:style-name="T19">08.11.2018</text:span><text:span text:style-name="T11">. године</text:span></text:p>
      <text:p text:style-name="P3">Б Е О Г Р А <text:span text:style-name="T20">Д</text:span></text:p>
      <text:p text:style-name="P17"/>
      <text:p text:style-name="P17"/>
      <text:p text:style-name="P3"/>
      <text:p text:style-name="P8">У ИМЕ НАРОДА</text:p>
      <text:p text:style-name="P9"/>
      <text:p text:style-name="P16"><text:span text:style-name="Default_20_Paragraph_20_Font"><text:span text:style-name="T4"><text:s/><text:tab/><text:tab/></text:span></text:span><text:span text:style-name="Default_20_Paragraph_20_Font"><text:span text:style-name="T23">Управни суд, у већу састављеном од судија: </text:span></text:span><text:span text:style-name="Default_20_Paragraph_20_Font"><text:span text:style-name="T24">Биљане Тамбурковски Баковић,</text:span></text:span><text:span text:style-name="Default_20_Paragraph_20_Font"><text:span text:style-name="T23"> председника већа</text:span></text:span><text:span text:style-name="Default_20_Paragraph_20_Font"><text:span text:style-name="T24">, Зорице Китановић</text:span></text:span><text:span text:style-name="Default_20_Paragraph_20_Font"><text:span text:style-name="T23"> и </text:span></text:span><text:span text:style-name="Default_20_Paragraph_20_Font"><text:span text:style-name="T24">мр Николе Китаровића</text:span></text:span><text:span text:style-name="Default_20_Paragraph_20_Font"><text:span text:style-name="T23">, чланова већа, са судским саветником </text:span></text:span><text:span text:style-name="Default_20_Paragraph_20_Font"><text:span text:style-name="T24">Снежаном Томић</text:span></text:span><text:span text:style-name="Default_20_Paragraph_20_Font"><text:span text:style-name="T23">, </text:span></text:span><text:span text:style-name="Default_20_Paragraph_20_Font"><text:span text:style-name="T24">као </text:span></text:span><text:span text:style-name="Default_20_Paragraph_20_Font"><text:span text:style-name="T23">записничарем, </text:span></text:span><text:span text:style-name="Default_20_Paragraph_20_Font"><text:span text:style-name="T24">решавајући у управном спору по тужби тужиоца </text:span></text:span><text:span text:style-name="Default_20_Paragraph_20_Font"><text:span text:style-name="T26">А.А.</text:span></text:span><text:span text:style-name="Default_20_Paragraph_20_Font"><text:span text:style-name="T24">из ..., ...број ..., кога заступа пуномоћник Слободан Павловић, адвокат из Београда, Војводе Миленка број 3,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е је предмете преузело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36-05-00741/2016-</text:span></text:span><text:span text:style-name="Default_20_Paragraph_20_Font"><text:span text:style-name="T25">I</text:span></text:span><text:span text:style-name="Default_20_Paragraph_20_Font"><text:span text:style-name="T24">1000 од 31.08.2016. године, у предмету пореза на имовину, у нејавној седници већа, одржаној дана 08.11.2018. <text:s/>године донео је</text:span></text:span></text:p>
      <text:p text:style-name="P16"><text:span text:style-name="Default_20_Paragraph_20_Font"><text:span text:style-name="T24"/></text:span></text:p>
      <text:p text:style-name="P11"/>
      <text:p text:style-name="P12">П Р Е С У Д У</text:p>
      <text:p text:style-name="P12"/>
      <text:p text:style-name="P13"><text:s/></text:p>
      <text:p text:style-name="P23"><text:span text:style-name="T12"><text:tab/><text:tab/></text:span><text:span text:style-name="T16"> </text:span><text:span text:style-name="T21">I </text:span><text:span text:style-name="T12">Тужба </text:span><text:span text:style-name="T13">СЕ</text:span><text:span text:style-name="T16"> УВАЖАВА, ПОНИШТАВА </text:span><text:span text:style-name="T17">решење </text:span><text:span text:style-name="T27">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text:span><text:span text:style-name="Default_20_Paragraph_20_Font"><text:span text:style-name="T27">број: 300-436-05-00741/2016-</text:span></text:span><text:span text:style-name="Default_20_Paragraph_20_Font"><text:span text:style-name="T29">I</text:span></text:span><text:span text:style-name="Default_20_Paragraph_20_Font"><text:span text:style-name="T27">1000 од 31.08.2016. године </text:span></text:span><text:span text:style-name="T27">и предмет </text:span><text:span text:style-name="T28">ВРАЋА</text:span><text:span text:style-name="T27"> <text:s/>надлежном органу на поновно одлучивање.</text:span></text:p>
      <text:p text:style-name="P24"/>
      <text:p text:style-name="P23"><text:span text:style-name="T17"><text:tab/><text:tab/></text:span><text:span text:style-name="T21">II </text:span><text:span text:style-name="T16">ОБАВЕЗУЈЕ СЕ</text:span><text:span text:style-name="T17"> правни следбеник туженог органа </text:span><text:span text:style-name="T27">Министарство финансија Републике Србије, Сектор за другостепени порески и царински поступак, Одељење за другостепени порески поступак, Београд, да тужиоцу </text:span><text:span text:style-name="T30">А.А.</text:span><text:span text:style-name="T27">из ..., ...број ..., <text:s/></text:span><text:span text:style-name="T17">надокнади трошкове управног спора у износу од </text:span><text:span text:style-name="Podrazumevani_20_font_20_pasusa"><text:span text:style-name="T31">2.290,00 динара</text:span></text:span><text:span text:style-name="T17">, у року од 15 дана од дана пријема пресуде.</text:span></text:p>
      <text:p text:style-name="P24"/>
      <text:p text:style-name="P10">О б р а з л о ж е њ е</text:p>
      <text:p text:style-name="P10"/>
      <text:p text:style-name="P19"><text:span text:style-name="T13"><text:tab/><text:tab/></text:span><text:span text:style-name="T17">Оспореним решењем одбијена је, као неоснована, жалба тужиоца изјављена </text:span><text:span text:style-name="T10">против </text:span><text:span text:style-name="T17">решења Градске управе града Београда, Секретаријата за финансије, </text:span><text:soft-page-break/><text:span text:style-name="T17">Управе <text:s/>јавних прихода града Београда, Сектора јавних прихода за подручја градских општина - Одељење Савски венац, број: </text:span><text:span text:style-name="T22">I</text:span><text:span text:style-name="T17">-02-436-1/7151/2016-016 од 18.04.2016. године. Наведеним решењем <text:s/>тужиоцу је утврђен порез на имовину за 2016. годину за непокретности: кућа за становање у ..., <text:s/>... број ..., површине 256,00 м2 у првој зони, у износу од 98.295,30 динара и за грађевинско земљиште површине 853,00 м2 у ..., у ... бр. ... у првој зони у износу од 163.392,15 динара, односно укупно 261.687,45 динара. </text:span></text:p>
      <text:p text:style-name="P22"><text:tab/><text:tab/><text:span text:style-name="T14">Тужбом поднетом </text:span>Управном суду дана 1<text:span text:style-name="T14">3.10.2016.</text:span> године, тужилац <text:span text:style-name="T14">је оспорио</text:span> законитост <text:s/>решења <text:span text:style-name="T14">туженог органа </text:span>због непотпуно и нетачно утврђеног чињеничног стања и из утврђених чињеница изведеног неправилног закључка у погледу чињеничног стања <text:span text:style-name="T14">повреде правила поступка и</text:span> неправилне примене закона. <text:span text:style-name="T14">Истакао је да је приликом одређивања пореске основице тужени орган паушално прихватио разлоге наведене у првостепеном решењу о утврђивању вредности пореза на непокретности без конкретног одређивања елемената на основу којих је утврђена та вредност. Из решења се не види на који начин је утврђена просечна цена одговарајућих непокретности по зонама на територији јединица локалне самоуправе и које су то одговарајуће непокретности у периоду од 01.01. до 30.09. године, која је претходила години за коју се утврђује порез на имовину у којима није било најмање три промета одговарајућих непокретности. Тужени орган је погрешно закључио да је опорезива површина свих 1118 м2, односно површине од 10 ари <text:s/>плус део површине која прелази 10 ари, а то је 118 м2. Правилан је закључак да је требало узети само 118 м2, да уколико површина земљишта прелази површину од 10 ари, а неправилан је чињенични закључак да се порез на имовину плаћа на свих 1118 м2, што </text:span><text:span text:style-name="T14">је</text:span><text:span text:style-name="T14"> било противно одредби члана 2. став 1. тачка 1. Закона о порезима </text:span><text:span text:style-name="T24"><text:s text:c="2"/>на имовину. Истакао је да је првостепени орган у доношењу оспореног решења повредио одредбе члана 9. став 1. Закона о општем управном поступку, као и одредбу члана 132. и 133. истог закона. Истакао је да му није дата могућност да штити своја права и законом заштићени интерес. Предложио је да суд уважи тужбу, поништи оспорено решење и туженог обавеже да тужиоцу надокнади трошкове управног спора за састав тужбе, поднесака и <text:s/>заступања на јавној расправи по АТ, као и на име таксе за тужбу и одлуку по ТТ.</text:span></text:p>
      <text:p text:style-name="P20"><text:tab/><text:tab/>У одговору на тужбу тужени орган <text:s/>остаје при разлозима из образложења оспореног решења и предлаже да суд тужбу одбије као неосновану.</text:p>
      <text:p text:style-name="P20"><text:tab/><text:tab/>Решавајући овај управни спор без одржавања усмене расправе, сагласно члану <text:s/>33. став 2. Закона о управним споровима (<text:span text:style-name="T39">„</text:span>Службени гласник РС”, бр. 111/09), <text:span text:style-name="T40">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text:span>испитујући законитост оспореног решења у границама захтева из тужбе и члана 41. став 1. истог закона, Управни суд је, оценом навода тужбе, одговора на тужбу и списа предмета ове управне ствари нашао да је тужба основана.</text:p>
      <text:p text:style-name="P20"><text:tab/><text:tab/>Према образложењу оспореног решења, тужени је одлучио као у диспозитиву истог, налазећи да је ожалбеним решењем тужиоцу правилно утврђена обавеза <text:s/>пореза на имовину за грађевинско земљиште површине 853м2. Ово стога што је из података, који се налазе у списима предмета, неспорно утврђено да тужилац има право својине на грађевинском земљишту на к.п. ... КО ..., укупне површине 1118м2, на коме се налази објекат-кућа за становање, укупне површине од <text:span text:style-name="T14">256,00</text:span>. <text:span text:style-name="T14">Тужени орган </text:span><text:soft-page-break/><text:span text:style-name="T14">оцењује да је п</text:span>рвостепепни орган правилно умањио укупну површину грађевинског земљишта на предметној парцели за површину која се налази под објектом и на <text:s/>површину од 853м2 <text:span text:style-name="T14">и </text:span>утврдио тужиоцу порез на имовину за грађевинско земљиште, <text:span text:style-name="T14">а при томе тужени орган се у образложењу позвао</text:span> на мишљење Министарства финансија Републике Србије, Сектора за фискални систем број 430-00-00114/2014-04 од 28.03.2014. године. <text:span text:style-name="T14">Одлучујући о наводима жалбе применом одредби члана 151. став 1. Закона о пореском поступку и пореској администрацији (,,Службени гласник РС”, бр. 80/02...15/16), тужени орган је донео одлуку као у диспозитиву решења.</text:span></text:p>
      <text:p text:style-name="P20"><text:tab/><text:tab/>Одредбом члана 2. став 1. тач. 1) и <text:s/>Закона о порезима на имовину (''Сл.гласник РС'' бр.26/01....68/14) прописано је да се порез на имовину из члана 1. тачка 1) тог закона <text:s/>плаћа на непокретности које се налазе на територији Републике Србије, и то на: право својине, односно на право својине на земљишту површине преко 10 ари.</text:p>
      <text:p text:style-name="P20"><text:tab/><text:tab/>Оцењујући законитост оспореног решења, Управни суд налази да се основано наводима тужбе указује да је тим решењем повређен закон на штету тужиоца. Ово са разлога што је тужилац у жалби указивао, а које наводе је поновио и у тужби, да му пореска обавеза није утврђена сагласно члану 2. став 1. тачка 1) <text:s/>Закона о порезима на имовину. Ове наводе тужени је у образложењу оспореног решења оценио као неосноване, налазећи да је првостепени орган правилно одредио обавезу пореза на имовину према расположивим подацима и у складу са мишљењем Министарства финансија од 28.03.2014. године, због чега је прихватио образложење првостепеног органа о утврђеном порезу, као релевантно, закључујући да је првостепени орган правилно утврдио чињенично стање, пореску основицу и износ пореза на имовину. Међутим, по оцени суда, из разлога датих у образложењу оспореног решења <text:s/>и правних прописа на које се тужени позвао не произлази одлука дата у диспозитиву и правилност закључивања туженог да је првостепеним решењем тужиоцу пореска обавеза правилно утврђена. Овакво закључивање туженог не произлази из члана 2. став 1. тачка 1) Закона о порезима на имовину, на који пропис се, између осталих, тужени позвао. Стога, Управни суд налази да је тужени орган повредио правила поступка прописана чланом 199. став 2., у вези члана 235. став 1. и 2. Закона о општем управном поступку (“Службени лист СРЈ”, бр. 33/97 и 31/01 и“Службени гласник РС”, бр. 30/10), а које одредбе се у пореским поступцима примењују сагласно члану 3. став 2. Закона о пореском поступку и пореској администрацији (“Службени гласник РС”, бр. 80/02...15/16), а које су од битног утицаја на правилност и законитост решавања ове правне ствари, због чега их је у поновном поступку потребно отклонити. </text:p>
      <text:p text:style-name="P21"><text:span text:style-name="T18"><text:tab/><text:tab/></text:span><text:span text:style-name="Podrazumevani_20_font_20_pasusa"><text:span text:style-name="T35">Са изнетих разлога, </text:span></text:span><text:span text:style-name="Podrazumevani_20_font_20_pasusa"><text:span text:style-name="T37">налазећи</text:span></text:span><text:span text:style-name="Podrazumevani_20_font_20_pasusa"><text:span text:style-name="T36"> да </text:span></text:span><text:span text:style-name="Podrazumevani_20_font_20_pasusa"><text:span text:style-name="T38">је </text:span></text:span><text:span text:style-name="Podrazumevani_20_font_20_pasusa"><text:span text:style-name="T36">оспореним решењем <text:s/>повређен закон на штету тужи</text:span></text:span><text:span text:style-name="Podrazumevani_20_font_20_pasusa"><text:span text:style-name="T38">оца</text:span></text:span><text:span text:style-name="Podrazumevani_20_font_20_pasusa"><text:span text:style-name="T36">, </text:span></text:span><text:span text:style-name="Podrazumevani_20_font_20_pasusa"><text:span text:style-name="T38">Управни суд </text:span></text:span><text:span text:style-name="Podrazumevani_20_font_20_pasusa"><text:span text:style-name="T36"><text:s/>је применом одредбе члана 40. став 2. </text:span></text:span><text:span text:style-name="Podrazumevani_20_font_20_pasusa"><text:span text:style-name="T38">и члана 42.став 1. </text:span></text:span><text:span text:style-name="Podrazumevani_20_font_20_pasusa"><text:span text:style-name="T36">Закона о управним споровима одлучио као у </text:span></text:span><text:span text:style-name="Podrazumevani_20_font_20_pasusa"><text:span text:style-name="T38">ставу I </text:span></text:span><text:span text:style-name="Podrazumevani_20_font_20_pasusa"><text:span text:style-name="T36"><text:s/></text:span></text:span><text:span text:style-name="Podrazumevani_20_font_20_pasusa"><text:span text:style-name="T38">диспозитива</text:span></text:span><text:span text:style-name="Podrazumevani_20_font_20_pasusa"><text:span text:style-name="T36"> пресуде. </text:span></text:span></text:p>
      <text:p text:style-name="P16"><text:span text:style-name="Podrazumevani_20_font_20_pasusa"><text:span text:style-name="T32"><text:tab/><text:tab/></text:span></text:span><text:span text:style-name="Podrazumevani_20_font_20_pasusa"><text:span text:style-name="T33">Одлуку о трошковима управног спора Управни суд је донео</text:span></text:span><text:span text:style-name="Podrazumevani_20_font_20_pasusa"><text:span text:style-name="T34"> применом одредби чл. 66. и 67, а у вези са одредбама чланова 150, 153. и 154. Закона о парничном поступку (“Службени гласник РС”, број 55/14), на чију сходну примену упућује одредба члана 74. Закона о управним споровима, па су тужиоцу који је успео у овом спору досуђени трошкови на име судске таксе за пресуду у износу од 1.900,00 динара и за </text:span></text:span><text:span text:style-name="Podrazumevani_20_font_20_pasusa"><text:span text:style-name="T34">тужбу у износу од 390,00 динара, у складу са тарифним бр. 28. и 29. Закона о судским таксама (''Службени гласник РС'' бр. <text:s/>28/94 .... 93/14), укупно 2.290,00 динара. Тужиоцу </text:span></text:span><text:soft-page-break/><text:span text:style-name="Podrazumevani_20_font_20_pasusa"><text:span text:style-name="T34">нису признати <text:s/>трошкови на име састава тужбе и поднесака, јер није опредељен износ тих трошкова, у смислу члана 163. Закона о парничном поступку, као ни трошкови <text:s/></text:span></text:span><text:span text:style-name="Podrazumevani_20_font_20_pasusa"><text:span text:style-name="T34">заступања на јавној расправи, будући да иста није <text:s/>одржана. </text:span></text:span></text:p>
      <text:p text:style-name="P16"><text:span text:style-name="Podrazumevani_20_font_20_pasusa"><text:span text:style-name="T34"/></text:span></text:p>
      <text:p text:style-name="P18"><text:span text:style-name="Default_20_Paragraph_20_Font"><text:span text:style-name="T5">ПРЕСУЂЕНО У УПРАВНОМ СУДУ</text:span></text:span></text:p>
      <text:p text:style-name="P15"><text:span text:style-name="Default_20_Paragraph_20_Font"><text:span text:style-name="T2">д</text:span></text:span><text:span text:style-name="Default_20_Paragraph_20_Font"><text:span text:style-name="T5">ана </text:span></text:span><text:span text:style-name="Default_20_Paragraph_20_Font"><text:span text:style-name="T1">08.11</text:span></text:span><text:span text:style-name="Default_20_Paragraph_20_Font"><text:span text:style-name="T1">.2018. </text:span></text:span><text:span text:style-name="Default_20_Paragraph_20_Font"><text:span text:style-name="T6">године,</text:span></text:span><text:span text:style-name="Default_20_Paragraph_20_Font"><text:span text:style-name="T7"> </text:span></text:span><text:span text:style-name="Default_20_Paragraph_20_Font"><text:span text:style-name="T1">1</text:span></text:span><text:span text:style-name="Default_20_Paragraph_20_Font"><text:span text:style-name="T1"> У </text:span></text:span><text:span text:style-name="Default_20_Paragraph_20_Font"><text:span text:style-name="T1">14286</text:span></text:span><text:span text:style-name="Default_20_Paragraph_20_Font"><text:span text:style-name="T1">/16</text:span></text:span></text:p>
      <text:p text:style-name="P15"><text:span text:style-name="Default_20_Paragraph_20_Font"><text:span text:style-name="T5"/></text:span></text:p>
      <text:p text:style-name="P14"><text:span text:style-name="Default_20_Paragraph_20_Font"><text:span text:style-name="T5">Записничар <text:tab/><text:tab/><text:tab/><text:tab/><text:tab/><text:tab/> <text:s text:c="5"/>Председник већа – судија</text:span></text:span></text:p>
      <text:p text:style-name="P7"><text:span text:style-name="T14">Снежана Томић,</text:span><text:span text:style-name="T14">с.р.</text:span><text:tab/><text:tab/> <text:s text:c="20"/><text:span text:style-name="T14">Биљана Тамбурковски Баковић,</text:span><text:span text:style-name="T14">с.р.</text:span></text:p>
      <text:p text:style-name="P26"/>
      <text:p text:style-name="P26"/>
      <text:p text:style-name="P4">За тачност отправка</text:p>
      <text:p text:style-name="P4">Управитељ писарнице</text:p>
      <text:p text:style-name="P4">Дејан Ђурић</text:p>
      <text:p text:style-name="P26">ЦРП </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1</text:span></text:span><text:span text:style-name="Default_20_Paragraph_20_Font"><text:span text:style-name="MT1"> У </text:span></text:span><text:span text:style-name="Default_20_Paragraph_20_Font"><text:span text:style-name="MT1">14286</text:span></text:span><text:span text:style-name="Default_20_Paragraph_20_Font"><text:span text:style-name="MT1">/16</text:span></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51M24S</meta:editing-duration>
    <meta:editing-cycles>14</meta:editing-cycles>
    <meta:generator>OpenOffice/4.1.1$Win32 OpenOffice.org_project/411m6$Build-9775</meta:generator>
    <dc:title>template upravni BGDnovi2</dc:title>
    <dc:date>2019-08-30T09:56:27.62</dc:date>
    <dc:creator>Ivan Vulić</dc:creator>
    <meta:printed-by>Svetlana Radosavljević-Pantić</meta:printed-by>
    <meta:print-date>2018-11-30T13:21:36.33</meta:print-date>
    <meta:document-statistic meta:table-count="0" meta:image-count="1" meta:object-count="0" meta:page-count="4" meta:paragraph-count="31" meta:word-count="1422" meta:character-count="929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