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19"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text-properties fo:language="zxx" fo:country="none"/>
    </style:style>
    <style:style style:name="P24"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bold"/>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bold"/>
    </style:style>
    <style:style style:name="T3"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4" style:family="text">
      <style:text-properties style:font-name="Times New Roman" fo:font-size="12pt" fo:language="sr" fo:country="YU" fo:font-weight="bold" style:font-size-asian="12pt" style:font-weight-asian="bold" style:font-size-complex="12pt" style:font-weight-complex="bold"/>
    </style:style>
    <style:style style:name="T5"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6" style:family="text">
      <style:text-properties style:font-name="Times New Roman" fo:font-size="12pt" style:text-underline-style="none" fo:font-weight="normal" style:font-size-asian="12pt" style:font-weight-asian="normal" style:font-size-complex="12pt" style:font-weight-complex="normal"/>
    </style:style>
    <style:style style:name="T7"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8" style:family="text">
      <style:text-properties style:font-name="Times New Roman" fo:language="sr" fo:country="YU" fo:font-weight="bold" style:font-weight-asian="bold" style:font-weight-complex="normal"/>
    </style:style>
    <style:style style:name="T9" style:family="text">
      <style:text-properties style:font-name="Times New Roman" fo:language="zxx" fo:country="none" fo:font-weight="normal" style:font-weight-asian="normal" style:font-weight-complex="normal"/>
    </style:style>
    <style:style style:name="T10" style:family="text">
      <style:text-properties style:font-name="Times New Roman" fo:language="zxx" fo:country="none" fo:font-weight="bold" style:font-weight-asian="bold" style:font-weight-complex="bold"/>
    </style:style>
    <style:style style:name="T11" style:family="text">
      <style:text-properties style:font-name="Times New Roman" fo:language="en" fo:country="US" fo:font-weight="bold" style:font-weight-asian="bold" style:font-weight-complex="normal"/>
    </style:style>
    <style:style style:name="T12" style:family="text">
      <style:text-properties style:font-name="Times New Roman" fo:language="en" fo:country="US" fo:font-weight="bold" style:font-weight-asian="bold" style:font-weight-complex="bold"/>
    </style:style>
    <style:style style:name="T13" style:family="text">
      <style:text-properties fo:language="sr" fo:country="YU"/>
    </style:style>
    <style:style style:name="T14" style:family="text">
      <style:text-properties fo:language="sr" fo:country="YU" fo:font-weight="bold" style:font-weight-asian="bold" style:font-size-complex="12pt"/>
    </style:style>
    <style:style style:name="T15" style:family="text">
      <style:text-properties fo:language="sr" fo:country="YU" style:font-size-complex="12pt"/>
    </style:style>
    <style:style style:name="T16" style:family="text">
      <style:text-properties fo:language="sh" fo:country="YU" style:font-size-complex="12pt"/>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fo:font-weight="normal" style:font-weight-asian="normal" style:font-weight-complex="normal"/>
    </style:style>
    <style:style style:name="T20" style:family="text">
      <style:text-properties fo:language="zxx" fo:country="none" fo:font-weight="normal" style:letter-kerning="false" style:font-weight-asian="normal" style:font-weight-complex="normal"/>
    </style:style>
    <style:style style:name="T21" style:family="text">
      <style:text-properties fo:language="zxx" fo:country="none" style:font-size-complex="12pt"/>
    </style:style>
    <style:style style:name="T22" style:family="text">
      <style:text-properties fo:language="en" fo:country="US"/>
    </style:style>
    <style:style style:name="T23" style:family="text">
      <style:text-properties fo:font-weight="normal" style:font-weight-asian="normal" style:font-weight-complex="normal"/>
    </style:style>
    <style:style style:name="T24"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T25" style:family="text">
      <style:text-properties style:use-window-font-color="true"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bold"/>
    </style:style>
    <style:style style:name="T26" style:family="text">
      <style:text-properties style:use-window-font-color="true" style:font-name="Times New Roman" fo:font-size="12pt" fo:letter-spacing="-0.007cm" style:text-underline-style="none" fo:font-weight="normal" fo:background-color="transparent" style:font-name-asian="Times New Roman1" style:font-size-asian="12pt" style:font-weight-asian="normal" style:font-name-complex="Times New Roman1" style:font-size-complex="12pt" style:font-weight-complex="normal" style:text-scale="105%"/>
    </style:style>
    <style:style style:name="T27" style:family="text">
      <style:text-properties style:use-window-font-color="true" style:font-name="Times New Roman" fo:font-size="12pt" fo:letter-spacing="-0.007cm"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text-scale="105%"/>
    </style:style>
    <style:style style:name="T28" style:family="text">
      <style:text-properties style:use-window-font-color="true" style:font-name="Times New Roman" fo:font-size="12pt" fo:letter-spacing="-0.007cm" fo:language="sh" fo:country="YU" style:text-underline-style="none" fo:font-weight="normal" fo:background-color="transparent" style:font-name-asian="Times New Roman1" style:font-size-asian="12pt" style:font-weight-asian="normal" style:font-name-complex="Times New Roman1" style:font-size-complex="12pt" style:font-weight-complex="normal" style:text-scale="105%"/>
    </style:style>
    <style:style style:name="T29" style:family="text">
      <style:text-properties style:use-window-font-color="true" style:font-name="Times New Roman"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5%"/>
    </style:style>
    <style:style style:name="T30" style:family="text">
      <style:text-properties style:use-window-font-color="true" fo:font-size="12pt" fo:language="zxx" fo:country="none" fo:background-color="transparent" style:font-name-asian="Times New Roman1" style:font-size-asian="12pt" style:font-name-complex="Times New Roman1" style:font-size-complex="12pt"/>
    </style:style>
    <style:style style:name="T31" style:family="text">
      <style:text-properties style:use-window-font-color="true" fo:font-size="12pt" fo:background-color="transparent" style:font-name-asian="Times New Roman1" style:font-size-asian="12pt" style:font-name-complex="Times New Roman1" style:font-size-complex="12pt"/>
    </style:style>
    <style:style style:name="T32" style:family="text">
      <style:text-properties style:use-window-font-color="true" fo:font-size="12pt" fo:language="sr" fo:country="YU" fo:background-color="transparent" style:font-name-asian="Times New Roman1" style:font-size-asian="12pt" style:font-name-complex="Times New Roman1" style:font-size-complex="12pt"/>
    </style:style>
    <style:style style:name="T3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8">УПРАВНИ</text:span><text:span text:style-name="T14"> СУД </text:span></text:p>
      <text:p text:style-name="P21"><text:span text:style-name="T13">14 У 1</text:span><text:span text:style-name="T17">0147</text:span><text:span text:style-name="T13">/15</text:span></text:p>
      <text:p text:style-name="P4"><text:span text:style-name="T15">Дана </text:span><text:span text:style-name="T21">05.10.2018</text:span><text:span text:style-name="T16">. године</text:span></text:p>
      <text:p text:style-name="P3">Б Е О Г Р А <text:span text:style-name="T22">Д</text:span></text:p>
      <text:p text:style-name="P3"/>
      <text:p text:style-name="P3"/>
      <text:p text:style-name="P3"/>
      <text:p text:style-name="P5">У ИМЕ НАРОДА </text:p>
      <text:p text:style-name="P5"/>
      <text:p text:style-name="P5"/>
      <text:p text:style-name="P16"><text:tab/><text:tab/><text:span text:style-name="T19">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Снежаном Вујачић, </text:span><text:span text:style-name="Default_20_Paragraph_20_Font"><text:span text:style-name="T20">као записничарем</text:span></text:span><text:span text:style-name="T19">, одлучујући у управном спору по тужби тужиоца ,,A.A.”, Б., ..., кога заступа пуномоћник Милан Ђурић, адвокат из Београда, поштански фах 91, <text:s/>против туженог органа Министарства финансија Републике Србије - Пореске управе – Сектора за порескоправне послове и координацију - Регионалног одељења за другостепени поступак Београд, чијe је предмете преузело Министарство финансија Републике Србије, Сектор за другостепени порески и царински поступак - Одељење за другостепени порески поступак Београд, ради поништаја решења туженог број:300-436-05-01856/2014-I1000 од 15.05.2015. године, у правној ствари пореза на имовину, у нејавној седници већа, одржаној дана 05.10.2018. </text:span><text:span text:style-name="T23">године,</text:span><text:span text:style-name="T19"> донео је</text:span></text:p>
      <text:p text:style-name="P17"/>
      <text:p text:style-name="P17"/>
      <text:p text:style-name="P19">П Р Е С У Д У </text:p>
      <text:p text:style-name="P19"/>
      <text:p text:style-name="P19"/>
      <text:p text:style-name="P11"><text:span text:style-name="T8"><text:tab/><text:tab/></text:span><text:span text:style-name="T11">I </text:span><text:span text:style-name="T9">Тужба </text:span><text:span text:style-name="T10">СЕ СЕ ОДБИЈА.</text:span></text:p>
      <text:p text:style-name="P6"/>
      <text:p text:style-name="P11"><text:span text:style-name="T10"><text:tab/><text:tab/></text:span><text:span text:style-name="T12">II </text:span><text:span text:style-name="T10">ОДБИЈА СЕ </text:span><text:span text:style-name="T9">захтев тужиоца за накнаду трошкова управног спора. </text:span></text:p>
      <text:p text:style-name="P7"/>
      <text:p text:style-name="P12">О б р а з л о ж е њ е</text:p>
      <text:p text:style-name="P8"/>
      <text:p text:style-name="P10"><text:tab/><text:tab/>Оспореним решењем <text:span text:style-name="T17">одбијена је, као неоснована, жалба пореског обвезника, овде тужиоца, изјављена против решења Секретаријата за финансије - Управе јавних прихода града Београда – Сектора јавних прихода за подручја градских општина, Одељења Стари град, број: I-02-436-6-ПГ/28/2013-018 од 10.04.2014. године, којим се тужиоцу утврђује порез на имовину за 2013. годину, за <text:s/>непокретност – пословну зграду у Б., у ул. ..., на пријављену књиговодствену вредност на дан 31.12.2012. године, у укупном износу од 2.355.748,44 динара, на утврђену пореску основицу у укупном износу од 588.937.109,41 динара, на коју је примењена пореска ступа од 0,4%. Порески обвезник је дужан да доспеле, а неизмирене обавезе уплати у </text:span><text:soft-page-break/><text:span text:style-name="T17">року од 15 дана достављања решења на означен број рачуна и позив на број, с тим да се на износ утврђене обавезе, осим камате, који није плаћен у прописаном року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Уколико тужилац <text:s/>доспеле, а неизмирене обавезе не уплати у прописаном року наплата ће се извршити принудним путем и трошкови принудне наплате падају на терет тужиоца, с тим да је до доношења решења за наредну годину, тужилац дужан да измирује доспеле обавезе по овом решењу, а жалба не одлаже извршење решења. </text:span></text:p>
      <text:p text:style-name="P9"/>
      <text:p text:style-name="P9"><text:tab/><text:tab/>Тужбом, поднетом Управном суду дана 06.07.2015. године, преко пуномоћника, тужилац оспорава законитост решења туженог органа, наводећи да је решење незаконито, јер су закључци и на<text:span text:style-name="T17">води</text:span> у образложењу оспореног решења неодрживи. Ово због тога што је тужилац <text:span text:style-name="T33">з</text:span>адужен обавез<text:span text:style-name="T17">ом</text:span> за плаћање пореза на имовину, и то ретроактивним решењем, које је примењено на период када су важили потпуно други прописи. Наводи да је у смислу члана 12. став 1. Закона о порезима на имовину, тужилац правно лице које није обвезник ове пореске обавезе, јер је индиректни буџетски корисник, па је ослобођен од <text:span text:style-name="T17">плаћања</text:span> пореза на имовину. Указује на постојање колизије законских прописа исте <text:span text:style-name="T17">правне</text:span> снаге – Закона о буџету и Закона о порезима на имовину, и истиче важност тумачење Закона о јавној свјини, приликом означења шта је имовина у јавној својини, имајући у виду одредбу члана 3. наведеног закона, у којој се јавном свјином означавају и ,,ствари које користе друге организације чији је оснивач Република Србија”. Као доказ да има право да буде ослобођен од плаћања пореза на имовину, тужилац наводи да <text:span text:style-name="T17">је </text:span>ослобођен <text:span text:style-name="T17">од</text:span> плаћања такси у складу са Законом о судским таксама. <text:span text:style-name="T17">Указује</text:span> да су тужиоцу поверена на вршење јавна овлашћења и да се <text:span text:style-name="T17">финансира</text:span> из буџета републике, покрајине и јединица локалне самоуправе. Сматра да је тужени орган оспореним решењем прекршио закон и одредбе Међународних конвенција, инкорпорисаних у домаће право, као највиших правних аката, у погледу оснивања и помагања организације A.A., да овакав намет представља директну намеру да се ова организација угрози у својој способности да реагује у критичним ситуацијама. Посебно наглашава да је у конкретном случају тужиоцу утврђен порез за 2013. годину, по прописима – изменама и допунама Закона о порезу и пореској администрацији за 2014. годину. Стога, <text:s/>комбинација прописа који су важили у време настанка обавезе и оних прописа који важе сада, чине оспорено решење незаконитим. Имајући у виду наведено чињенично стање, предлаже да суд, након брижљиве оцене свих предложених доказа, донесе пресуду којом се тужба <text:s/>уважава, поништава оспорено решење и обавезује тужени орган да тужиоцу надокнади трошкове управног спора за састав тужбе у износу од 30.000,00 динара, у року од 15 дана, под претњом извршења. Поднеском достављеним у Управном суду дана 27.03.2017. године, <text:s/>тужилац указује суду да је објекат неодвојив <text:span text:style-name="T17">од</text:span> земљишта и да <text:span text:style-name="T17">је </text:span>Законом о промету непокретности прописано да се преносом права својине на згради истовремено преноси и право својине (или право коришћења) на земљишту на коме се зграда налази, као и на земљишту које служи за редовну употребу зграде. Наиме, суштина је да просечна цена м2 објекта обухвата и вредност земљишта под објектом. У складу с тим, а имајући у виду да се пореска основица за земљиште утврђује на основу укупне површине земљишта, са циљем избегавања дуплог опорезивања, прописано је право на пореско ослобођење за земљиште под објектом, <text:span text:style-name="T17">па </text:span>се пореско ослобођење <text:soft-page-break/>реализује тако што се обрачунат порез за објекат са укупним земљиштем умањује за износ пореза за површину земљишта под објектом. У вези са тим указује и на мишљење Министарства финансија бр. 413-00-00096/2014-04 од 05.05.2014. године, којим је потврђен <text:span text:style-name="T17">изложен</text:span> став, а<text:span text:style-name="T17"> у свему осталом тужилац остаје код досадашњих навода.</text:span> </text:p>
      <text:p text:style-name="P9"/>
      <text:p text:style-name="P9"><text:span text:style-name="T17"><text:tab/><text:tab/></text:span><text:span text:style-name="T31">У</text:span><text:span text:style-name="T30"> одговору на тужбу, </text:span><text:span text:style-name="T31">тужени орган је</text:span><text:span text:style-name="T30"> остао </text:span><text:span text:style-name="T31">у свему </text:span><text:span text:style-name="T30">при разлозима из</text:span><text:span text:style-name="T31">нетим у</text:span><text:span text:style-name="T30"> образложењ</text:span><text:span text:style-name="T31">у </text:span><text:span text:style-name="T30">оспореног решења и предложио је да суд тужбу одбије, </text:span><text:span text:style-name="T32">као неосновану</text:span><text:span text:style-name="T30">.</text:span></text:p>
      <text:p text:style-name="P13"><text:span text:style-name="T9"><text:s/></text:span><text:span text:style-name="T2"><text:tab/><text:tab/></text:span></text:p>
      <text:p text:style-name="P14"><text:tab/><text:tab/>Управни суд је, у смислу члана 33. став 2. Закона о управним споровима (,,Службени гласник РС” бр. 111/09), решио предмет спора без одржавања усмене јавне расправе, налазећи да је предмет спора такав да не изискује непосредно саслушање странака и посебно утврђивање чињеничног стања.</text:p>
      <text:p text:style-name="P14"/>
      <text:p text:style-name="P13"><text:span text:style-name="T24"><text:tab/><text:tab/>Испитујући законитост оспореног решења у границама захтева из тужбе, у складу са одредбом члана 41. став 1. Закона о управним споровима, оценом навода тужбе, одговора на тужбу и списа предмета ове управне ствари, суд је нашао да је тужба <text:s text:c="2"/></text:span><text:span text:style-name="T24">неоснована</text:span><text:span text:style-name="T24">.</text:span></text:p>
      <text:p text:style-name="P22"/>
      <text:p text:style-name="P22"><text:tab/><text:tab/>Према <text:span text:style-name="T17">оцени Управног суда, правилно је поступио тужени орган када је оспореним решењем одбио као неосновану жалбу тужиоца изјављену против првостепеног решења, јер је у поступку код првостепеног органа спроведеног без поведе поступка, на основу правилно и потпуно утврђеног чињеничног стања, <text:s/>првостепени орган правилно применио материјално право и донео правилну одлуку као у диспозитиву ожалбеног решења. <text:s/></text:span></text:p>
      <text:p text:style-name="P22"/>
      <text:p text:style-name="P22"><text:tab/><text:tab/>Из списа предмета и образложења оспореног решења произлази да је <text:span text:style-name="T17">тужени орган нашао да је </text:span><text:s/>првостепени орган у складу са одредбом члана 2. став 1. тачка 1., члана 2. став 2., члана <text:span text:style-name="T17">4. став 1. и члана 7. </text:span>Закона о порезима на имовину (,,Службени гласник РС”, бр. 26/01, 45/02 – УС, ,,Службени лист СРЈ”, бр. 42-02-УС, ,,Службени гласник РС”, бр. 80/02 – др. Закон, 80/02...78/11), <text:span text:style-name="T17">одредбом члана 8.</text:span> Правилника о начину утврђивања основице пореза на имовину на <text:span text:style-name="T17">права</text:span> на непокретностима (,,Службени гласник РС”, бр. 38/01...45/04, 27/11) <text:span text:style-name="T17">и на основу </text:span><text:s/>пода<text:span text:style-name="T17">така</text:span> из пореске пријаве поднете од стране тужиоца, <text:span text:style-name="T17">број 436-7/535 дана 29.03.2013. године, </text:span>уз коју је <text:span text:style-name="T17">тужилац </text:span><text:s/>приложио аналитичке картице основних средстава из својих пословних књига на дан 31.12.2012. године, правилно тужиоцу утврдио пореску основицу за непокретност – пословну зграду у Б., у ул. ..., у укупном износу од 588.937.109,41 динара, а која представља књиговодствену вредност предметне непокретности на дан 31.12.2012. године, <text:span text:style-name="T17">па је на</text:span> тако утврђену основицу првостепени орган <text:span text:style-name="T17">правилно</text:span> применио пореску ступу од 0,4% <text:s/><text:span text:style-name="T17">из </text:span>одредаб<text:span text:style-name="T17">е</text:span> члана 11. став 1. тачка 1. Закона о порезима на имовину, и тужиоцу утврдио коначни износ пореза на имовину за 2013. годину у износу 2.355.748,44 динара. <text:span text:style-name="T17">Првостепени орган је о учешћу пуномоћника тужиоца у поступку по жалби сачинио записник 17.12.2014. године, у коме је констатовао да је упутио позив пуномоћнику тужиоца у овом поступку, на који се овлашћени пуномоћник тужиоца није одазвао, али је дана 17.12.2014. године, доставио писани изјаву у којој је навео да путем изјашњења узима учешће у поступку </text:span><text:soft-page-break/><text:span text:style-name="T17">по жалби на ожалбено решење и истиче да у свему остаје код навода жалбе. <text:s/></text:span><text:s text:c="2"/></text:p>
      <text:p text:style-name="P22"/>
      <text:p text:style-name="P22"><text:span text:style-name="T17"><text:tab/><text:tab/>Тужен орган је, у поступку по жалби тужиоца, оцењујући наводе жалбе, којима је тужилац указао да је морао бити изузет од обавезе плаћања пореза на имовину применом одредба члана 12. став 1. тачка 1. Закона о порезима на имовину, правилно нашао да су неосновани. Ово са разлога јер је <text:s/>утврдио да тужилац у смислу наведених одредаба закона и одредбе члана 8. став 1. Закона о буџетском систему</text:span> (,,Службени гласник РС”, бр. 54/09...63/13-исправка, 108/13), <text:span text:style-name="T17">те Правилника о списку </text:span><text:span text:style-name="T17">корисника</text:span><text:span text:style-name="T17"> јавних средстава (,,Службени </text:span><text:span text:style-name="T17">г</text:span><text:span text:style-name="T17">ласник РС”, бр. 124/12), није на списку директних и индиректних корисника буџетских средстава, па не испуњава законске услове </text:span><text:span text:style-name="T17">з</text:span><text:span text:style-name="T17">а пореско ослобођење, у смислу наведене одредбе закона. Тужени орган је оценио као неосноване и наводе жалбе којима је тужилац указао на ретроактивну примену закона приликом утврђивања предметне обавезе. Ово са разлога што <text:s/>је чланом 144. Закона о пореском поступку и пореској администрацији (,,Службени гласник РС”, бр. 80/02...108/13), прописано да право Пореске управе на утврђивање и наплату пореза и споредних пореских давања застарева за пет година од дана када је застарелост почела да тече, а застерелост права на наплату пореза и пореских давања почиње да тече од првог дана наредне године од године у којој је обавеза пореског дужника доспела за плаћање. Тужени орган је оценио и остале наводе жалбе, али је код утврђеног чињеничног и правног стања нашао да су без утицаја на другачију одлуку овог суда, па је применом одредбе члана 151. став 1. Закона о пореском поступку и пореској администрацији </text:span>(,,Службени гласник РС” <text:span text:style-name="T17">бр. 80/02...108/13),</text:span> <text:span text:style-name="T17">донео одлуку као у диспозитиву оспореног решења. </text:span></text:p>
      <text:p text:style-name="P22"><text:tab/><text:tab/></text:p>
      <text:p text:style-name="P22"><text:tab/><text:tab/>Код овако утврђеног чињеничног <text:span text:style-name="T17">и правног стања ове пореско правне ствари</text:span>, правилно је, по оцени Управног суда, тужени орган нашао да је првостепени орган одлуку као у диспозитиву ожалбеног решења донео правилном применом <text:span text:style-name="T17">применом прописа на које се позвао у образложењу тог решења</text:span> дајући за своју одлуку правилне и на закону засноване разлоге, које прихвата и овај суд. </text:p>
      <text:p text:style-name="P22"/>
      <text:p text:style-name="P22"><text:tab/><text:tab/>Суд је ценио наводе истакнуте у тужби, па је нашао да су без утицаја на другачију оцену законитости оспореног решења, јер су истицани и у жалби и правилно оцењени у оспореном решењу, са разлозима које као потпуне и правилне у свему прихвата и овај суд, па их <text:span text:style-name="T17">није</text:span> посебно образл<text:span text:style-name="T17">ожио</text:span> у пресуди. Суд је <text:span text:style-name="T17">посебно</text:span> ценио <text:s/>наводе из поднеска тужиоца од 27.03.2017. године, али налази да нису од утицаја на другачије одлучивање у овој пореској ствари, имајући у виду да се пореска основица у конкретном случају одређује у висини књиговодствене вредности непокретности, како је то павилно навео и тужени орган у образложењу оспореног решења, а површина објекта може да утиче само на утврђивање пореза на имовину за коришћење грађевинског земљишта, јер се у том поступку опорезива површина земљишта одређује умањењем укупне површине земљишта за површину земљишта под објектом.</text:p>
      <text:p text:style-name="P22"><text:tab/><text:tab/></text:p>
      <text:p text:style-name="P23"><text:span text:style-name="T6"><text:tab/><text:tab/>Са </text:span><text:span text:style-name="T3">наведених</text:span><text:span text:style-name="T6"> разлога, налазећи да је оспореним решењем </text:span><text:span text:style-name="T3">није </text:span><text:span text:style-name="T6">повређен закон на штету тужиоца,</text:span><text:span text:style-name="T5"> Управни суд је</text:span><text:span text:style-name="T6"> одлучио као у </text:span><text:span text:style-name="T3">ставу </text:span><text:span text:style-name="T7">I </text:span><text:span text:style-name="T6">диспозитив</text:span><text:span text:style-name="T3">а</text:span><text:span text:style-name="T6"> пресуде, применом одредбе члана </text:span><text:span text:style-name="T5">4</text:span><text:span text:style-name="T6">0. </text:span><text:span text:style-name="T5">став </text:span><text:span text:style-name="T6">2</text:span><text:span text:style-name="T5">.</text:span><text:span text:style-name="T6"> Закона о управним споровима.</text:span></text:p>
      <text:p text:style-name="P24"/>
      <text:p text:style-name="P23"><text:span text:style-name="T25"><text:tab/><text:tab/></text:span><text:span text:style-name="T29">Имајући у виду успех тужиоца у овом управном спору, суд је оценио да је </text:span><text:soft-page-break/><text:span text:style-name="T29">неоснован захтев тужиоца за накнаду трошкова управног спора, па је применом одредаба </text:span><text:span text:style-name="T27">чл. 66. </text:span><text:span text:style-name="T29">и</text:span><text:span text:style-name="T27"> 67.</text:span><text:span text:style-name="T29">)</text:span><text:span text:style-name="T27"> Закона о управним споровима </text:span><text:span text:style-name="T29">и одредаба чл. </text:span><text:span text:style-name="T27">15</text:span><text:span text:style-name="T29">0</text:span><text:span text:style-name="T27">. <text:s/></text:span><text:span text:style-name="T29">и 153. </text:span><text:span text:style-name="T29">став 1.</text:span><text:span text:style-name="T29"> </text:span><text:span text:style-name="T27"><text:s/>Закона о парничном поступку (,,Службени гласник РС'', бр. 55/14), </text:span><text:span text:style-name="T26">који се </text:span><text:span text:style-name="T29">одредбе у управном спору</text:span><text:span text:style-name="T26"> сходно примењује на основу </text:span><text:span text:style-name="T29">одредбе </text:span><text:span text:style-name="T26">члана 74. Закона о управним споровима, <text:s/></text:span><text:span text:style-name="T27">одлучио као у ставу </text:span><text:span text:style-name="T28">II </text:span><text:span text:style-name="T27">диспозитива пресуде.</text:span></text:p>
      <text:p text:style-name="P18"/>
      <text:p text:style-name="P19">ПРЕСУЂЕНО У УПРАВНОМ СУДУ </text:p>
      <text:p text:style-name="P19">Дана 05.10.2018. године, 14<text:span text:style-name="T13"> У 1</text:span><text:span text:style-name="T17">0147</text:span><text:span text:style-name="T13">/15</text:span></text:p>
      <text:p text:style-name="P19"/>
      <text:p text:style-name="P20">Записничар <text:s text:c="81"/>Председник већа-судија</text:p>
      <text:p text:style-name="P20">Снежана Вујачић,<text:span text:style-name="T17">с.р.</text:span><text:tab/><text:tab/><text:tab/><text:tab/><text:tab/> <text:s text:c="8"/>Душица Маринковић,<text:span text:style-name="T17">с.р.</text:span></text:p>
      <text:p text:style-name="P20"/>
      <text:p text:style-name="P27"/>
      <text:p text:style-name="P15">За тачност отправка</text:p>
      <text:p text:style-name="P15">Управитељ писарнице</text:p>
      <text:p text:style-name="P15">Дејан Ђурић</text:p>
      <text:p text:style-name="P26">М<text:span text:style-name="T17">Д</text:span></text:p>
      <text:p text:style-name="P25"/>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4</text:span><text:span text:style-name="MT2"> У 1</text:span><text:span text:style-name="MT1">0147</text:span><text:span text:style-name="MT2">/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3H13M35S</meta:editing-duration>
    <meta:editing-cycles>24</meta:editing-cycles>
    <meta:generator>OpenOffice/4.1.1$Win32 OpenOffice.org_project/411m6$Build-9775</meta:generator>
    <dc:title>template upravni BGDnovi2</dc:title>
    <dc:date>2019-06-08T19:28:27.76</dc:date>
    <dc:creator>Milka Babić</dc:creator>
    <meta:printed-by>Ranka Stajin</meta:printed-by>
    <meta:print-date>2018-10-23T09:14:27.85</meta:print-date>
    <meta:document-statistic meta:table-count="0" meta:image-count="1" meta:object-count="0" meta:page-count="5" meta:paragraph-count="36" meta:word-count="1898" meta:character-count="1237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