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47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>
        <style:tab-stops>
          <style:tab-stop style:position="0.635cm"/>
          <style:tab-stop style:position="2.54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 fo:font-size="12pt" fo:language="sr" fo:country="YU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style:font-name="Times New Roman" fo:font-size="12pt" fo:language="sr" fo:country="YU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1.588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 style:master-page-name="First_20_Page">
      <style:paragraph-properties fo:line-height="100%" style:page-number="auto">
        <style:tab-stops>
          <style:tab-stop style:position="6.14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style:text-scale="105%"/>
    </style:style>
    <style:style style:name="T5" style:family="text">
      <style:text-properties fo:language="zxx" fo:country="none" style:font-name-asian="Times New Roman" style:font-name-complex="Times New Roman" style:text-scale="105%"/>
    </style:style>
    <style:style style:name="T6" style:family="text">
      <style:text-properties fo:language="zxx" fo:country="none" style:text-underline-style="none" style:font-name-asian="Times New Roman" style:font-name-complex="Times New Roman" style:text-scale="105%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13" style:family="text">
      <style:text-properties fo:letter-spacing="-0.004cm" fo:language="sr" fo:country="YU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fo:letter-spacing="-0.009cm" fo:language="sr" fo:country="YU" fo:font-weight="normal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fo:letter-spacing="-0.009cm" fo:language="sr" fo:country="YU" fo:font-weight="normal" fo:background-color="transparent" style:font-name-asian="Times New Roman CYR" style:font-weight-asian="normal" style:font-name-complex="Times New Roman CYR" style:font-weight-complex="normal" style:text-scale="105%"/>
    </style:style>
    <style:style style:name="T16" style:family="text">
      <style:text-properties fo:color="#000000" fo:letter-spacing="-0.009cm" fo:language="sr" fo:country="YU" fo:background-color="transparent" style:font-name-asian="Times New Roman CYR" style:font-name-complex="Times New Roman CYR" style:text-scale="105%"/>
    </style:style>
    <style:style style:name="T17" style:family="text">
      <style:text-properties fo:color="#000000" fo:letter-spacing="-0.009cm" fo:language="zxx" fo:country="none" fo:font-weight="normal" fo:background-color="transparent" style:font-name-asian="Times New Roman CYR" style:font-weight-asian="normal" style:font-name-complex="Times New Roman CYR" style:font-weight-complex="normal" style:text-scale="105%"/>
    </style:style>
    <style:style style:name="T18" style:family="text">
      <style:text-properties fo:color="#000000" fo:letter-spacing="-0.009cm" fo:language="zxx" fo:country="none" fo:background-color="transparent" style:font-name-asian="Times New Roman CYR" style:font-name-complex="Times New Roman CYR" style:text-scale="105%"/>
    </style:style>
    <style:style style:name="T19" style:family="text">
      <style:text-properties fo:color="#000000" fo:letter-spacing="-0.009cm" fo:background-color="transparent" style:font-name-asian="Times New Roman CYR" style:font-name-complex="Times New Roman CYR"/>
    </style:style>
    <style:style style:name="T20" style:family="text">
      <style:text-properties fo:color="#000000" fo:letter-spacing="-0.009cm" fo:background-color="transparent" style:font-name-asian="Times New Roman CYR" style:font-name-complex="Times New Roman CYR" style:text-scale="105%"/>
    </style:style>
    <style:style style:name="T21" style:family="text">
      <style:text-properties fo:color="#000000"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fo:letter-spacing="-0.004cm" fo:language="zxx" fo:country="none" fo:font-weight="normal" fo:background-color="transparent" style:font-name-asian="Times New Roman CYR" style:font-weight-asian="normal" style:font-name-complex="Times New Roman CYR" style:font-weight-complex="normal" style:text-scale="105%"/>
    </style:style>
    <style:style style:name="T23" style:family="text">
      <style:text-properties fo:color="#000000" fo:letter-spacing="-0.004cm" fo:language="zxx" fo:country="none" fo:background-color="transparent" style:font-name-asian="Times New Roman CYR" style:font-name-complex="Times New Roman CYR"/>
    </style:style>
    <style:style style:name="T24" style:family="text">
      <style:text-properties fo:color="#000000" fo:letter-spacing="-0.004cm" fo:background-color="transparent" style:font-name-asian="Times New Roman CYR" style:font-name-complex="Times New Roman CYR"/>
    </style:style>
    <style:style style:name="T25" style:family="text">
      <style:text-properties style:use-window-font-color="true" fo:letter-spacing="-0.004cm" fo:language="zxx" fo:country="none" fo:font-weight="normal" fo:background-color="transparent" style:font-name-asian="Times New Roman1" style:font-weight-asian="normal" style:font-name-complex="Times New Roman1" style:font-weight-complex="normal" style:text-scale="105%"/>
    </style:style>
    <style:style style:name="T26" style:family="text">
      <style:text-properties style:use-window-font-color="true" fo:letter-spacing="-0.004cm" fo:language="zxx" fo:country="none" fo:background-color="transparent" style:font-name-asian="Times New Roman1" style:font-name-complex="Times New Roman1"/>
    </style:style>
    <style:style style:name="T27" style:family="text">
      <style:text-properties style:use-window-font-color="true" fo:letter-spacing="-0.004cm" fo:background-color="transparent" style:font-name-asian="Times New Roman1" style:font-name-complex="Times New Roman1"/>
    </style:style>
    <style:style style:name="T28" style:family="text">
      <style:text-properties fo:language="none" fo:country="none" style:font-name-asian="Times New Roman" style:font-name-complex="Times New Roman" style:text-scale="105%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graphics1" text:anchor-type="paragraph" svg:x="0.923cm" svg:y="0.411cm" svg:width="2.388cm" svg:height="3.498cm" draw:z-index="0"><draw:image xlink:href="Pictures/20000008000025BE000037D1656C127C.svm" xlink:type="simple" xlink:show="embed" xlink:actuate="onLoad"/></draw:frame> <text:s text:c="8"/></text:p>
      <text:p text:style-name="P10">Република Србија</text:p>
      <text:p text:style-name="P10"><text:s text:c="2"/>УПРАВНИ СУД</text:p>
      <text:p text:style-name="P9"><text:span text:style-name="T11"><text:s text:c="5"/></text:span><text:span text:style-name="T2">19</text:span><text:span text:style-name="T8"> У </text:span><text:span text:style-name="T2">18223</text:span><text:span text:style-name="T8">/1</text:span><text:span text:style-name="T2">7</text:span></text:p>
      <text:p text:style-name="P10"><text:span text:style-name="T1"><text:s/>15.11.2018</text:span>. године</text:p>
      <text:p text:style-name="P10"><text:s text:c="7"/>Б е о г р а д</text:p>
      <text:p text:style-name="P12"/>
      <text:p text:style-name="P12"/>
      <text:p text:style-name="P13"/>
      <text:p text:style-name="P21"><text:span text:style-name="T7"><text:tab/>Управни суд, </text:span><text:span text:style-name="T1">судија Гордана Џакула као судија појединац, одлучујући у управном спору по тужби</text:span><text:span text:style-name="T7"> </text:span><text:span text:style-name="T4">тужиоца </text:span><text:span text:style-name="T28">А.А.</text:span><text:span text:style-name="T5"> </text:span><text:span text:style-name="T28">и</text:span><text:span text:style-name="T5">з ..., ул....</text:span><text:span text:style-name="T6">,</text:span><text:span text:style-name="T1"> кога </text:span><text:span text:style-name="T12">заступа пуномоћник Светислав Поштић, <text:s/>адвокат из Панчева, ул. Мите Топаловића број 6</text:span><text:span text:style-name="T13">, </text:span><text:span text:style-name="T12">против тужен</text:span><text:span text:style-name="T13">ог</text:span><text:span text:style-name="T12"> Републичког фонда за пензијско и инвалидско осигурање, Покрајинског фонда за пензијско и инвалидско осигурање, Дирекције покрајинског фонда у Новом Саду,</text:span><text:span text:style-name="T14"> </text:span><text:span text:style-name="T21">због недоношења одлуке по жалби тужиоца од 01.09.2017. године</text:span><text:span text:style-name="T12">, у предмету пензијском</text:span><text:span text:style-name="T7">, </text:span><text:span text:style-name="T1">дана 15.11.2018.године, донео је <text:s/></text:span></text:p>
      <text:p text:style-name="P23"/>
      <text:p text:style-name="P23"/>
      <text:p text:style-name="P11">Р Е Ш Е Њ Е</text:p>
      <text:p text:style-name="P11"/>
      <text:p text:style-name="P14"/>
      <text:p text:style-name="P22"><text:span text:style-name="T7"><text:tab/>Поступак </text:span><text:span text:style-name="T8">СЕ ОБУСТАВЉА.</text:span></text:p>
      <text:p text:style-name="P24"><text:tab/></text:p>
      <text:p text:style-name="P24"/>
      <text:p text:style-name="P24"/>
      <text:p text:style-name="P11">О б р а з л о ж е њ е</text:p>
      <text:p text:style-name="P14"/>
      <text:p text:style-name="P15"/>
      <text:p text:style-name="P15"/>
      <text:p text:style-name="P22"><text:span text:style-name="T7"><text:tab/></text:span><text:span text:style-name="T15">Тужи</text:span><text:span text:style-name="T17">лац</text:span><text:span text:style-name="T15"> </text:span><text:span text:style-name="T17">је Управном суду </text:span><text:span text:style-name="T17">дана 01.12.2017.</text:span><text:span text:style-name="T17"> године </text:span><text:span text:style-name="T15">подне</text:span><text:span text:style-name="T17">о тужбу </text:span><text:span text:style-name="T25">у којој наводи да је дана </text:span><text:span text:style-name="T22">01</text:span><text:span text:style-name="T22">.</text:span><text:span text:style-name="T22">09</text:span><text:span text:style-name="T22">.2017. </text:span><text:span text:style-name="T25">године туженом органу поднео жалбу </text:span><text:span text:style-name="T25">против решења РФ ПИО, Филијале Панчево број 38-181.84-68452 од 10.08.2017.године.</text:span><text:span text:style-name="T25"> С обзиром да су од подношења жалбе прошли сви законски рокови за доношење решења по жалби,</text:span><text:span text:style-name="T17"> тужилац је накнадним захтевом од </text:span><text:span text:style-name="T17">07.11.2017</text:span><text:span text:style-name="T17">. године од туженог као другостепеног органа тражио, да у најкраћем року, а најкасније за седам дана одлучи по жалби тужиоца. С обзиром да тужени није поступио ни по накнадном захтеву, тужилац је предложио суду, да суд уважи тужбу, наложи туженом да донесе решење по жалби тужиоца </text:span><text:span text:style-name="T22">од </text:span><text:span text:style-name="T25"><text:s/></text:span><text:span text:style-name="T22">01</text:span><text:span text:style-name="T22">.</text:span><text:span text:style-name="T22">09</text:span><text:span text:style-name="T22">.2017. године и </text:span><text:span text:style-name="T17">обавеже туженог да тужиоцу накнади трошкове управног спора за састављање тужбе </text:span><text:span text:style-name="T17">опредељене од стране пуномоћника тужиоца</text:span><text:span text:style-name="T17"> по важећој АТ увећаних за 20% ПДВ с обзиром да је пуномоћник тужиоца обвезник пореза на додату вредност.</text:span></text:p>
      <text:p text:style-name="P26"/>
      <text:p text:style-name="P26"><text:soft-page-break/><text:tab/>У одговору на тужбу тужени орган је обавестио суд да је по жалби тужиоца <text:span text:style-name="T19"><text:s/></text:span><text:span text:style-name="T24">од </text:span><text:span text:style-name="T27"><text:s/></text:span><text:span text:style-name="T23">01</text:span><text:span text:style-name="T24">.</text:span><text:span text:style-name="T23">09</text:span><text:span text:style-name="T24">.2017. године </text:span><text:span text:style-name="T23">изјављеном против првостепеног решења број </text:span><text:span text:style-name="T26"><text:s/>38-181.84-68452 од 10.08.2017.године </text:span>одлуч<text:span text:style-name="T1">ио</text:span> решењем број: <text:span text:style-name="T1">30</text:span>-02/<text:span text:style-name="T1">181.84-68452</text:span> од <text:span text:style-name="T1">06.10.2017</text:span>.године.</text:p>
      <text:p text:style-name="P26"/>
      <text:p text:style-name="P25"><text:span text:style-name="T7"><text:tab/>Поднеском </text:span><text:span text:style-name="T1">који је у Управном суду примљен дана </text:span><text:span text:style-name="T1">26</text:span><text:span text:style-name="T1">.</text:span><text:span text:style-name="T1">04</text:span><text:span text:style-name="T1">.2018. године, </text:span><text:span text:style-name="T1">пуномоћник тужиоца </text:span>је <text:span text:style-name="T7">обавести</text:span>о <text:span text:style-name="T7">суд да </text:span><text:span text:style-name="T1">повлачи</text:span><text:span text:style-name="T1"> </text:span><text:span text:style-name="T1">тужбу </text:span>поднет<text:span text:style-name="T1">у</text:span> <text:span text:style-name="T18">дана 01.12.2017.</text:span><text:span text:style-name="T20"> године </text:span><text:span text:style-name="T18">због ћутања управе, која се код Управног суда води под бројем </text:span><text:span text:style-name="T16">У </text:span><text:span text:style-name="T20">18223</text:span><text:span text:style-name="T16">/1</text:span><text:span text:style-name="T20">7</text:span><text:span text:style-name="T1">.</text:span></text:p>
      <text:p text:style-name="P25"/>
      <text:p text:style-name="P7"><text:tab/>Одредбом члана 32. <text:span text:style-name="T1">став 1. </text:span>Закона о управним споровима („Службени гласник РС” бр. 111/09) <text:s/>прописано је да тужилац може одустати од тужбе све до доношења одлуке. <text:span text:style-name="T1">Ставом 2. истог члана прописано је да у случају одустанка тужиоца од тужбе судија појединац или веће суда </text:span>решењем обуставља поступак.</text:p>
      <text:p text:style-name="P7"/>
      <text:p text:style-name="P4"><text:span text:style-name="T9"><text:tab/>Са изнетих разлога, Управни суд је применом одредбе члана </text:span><text:span text:style-name="T3">32</text:span><text:span text:style-name="T9">. </text:span><text:span text:style-name="T3">став 2. </text:span><text:span text:style-name="T9">Закона о управним споровима, одлучио као у</text:span><text:span text:style-name="T1"> диспозитиву овог решења.</text:span></text:p>
      <text:p text:style-name="P6"/>
      <text:p text:style-name="P3"/>
      <text:p text:style-name="P5"><text:span text:style-name="T7">Р</text:span><text:span text:style-name="T7">ЕШЕНО У УПРАВНОМ СУДУ</text:span></text:p>
      <text:p text:style-name="P2"><text:span text:style-name="T1">дана 15.11.2018. године</text:span>, <text:span text:style-name="T1">19</text:span> У <text:span text:style-name="T1">18223</text:span>/1<text:span text:style-name="T1">7</text:span></text:p>
      <text:p text:style-name="P27"/>
      <text:p text:style-name="P27"/>
      <text:p text:style-name="P27"/>
      <text:p text:style-name="P16">ПОУКА О ПРАВНОМ СРЕДСТВУ:</text:p>
      <text:p text:style-name="P17">Против овог решења подносилац тужбе има право</text:p>
      <text:p text:style-name="P17">на приговор у року од 8 дана од дана достављања </text:p>
      <text:p text:style-name="P17">решења. Приговор се подноси Управном суду, </text:p>
      <text:p text:style-name="P28">а о приговору одлучује посебно веће суда.</text:p>
      <text:p text:style-name="P28"/>
      <text:p text:style-name="P30"><text:span text:style-name="T7"><text:s text:c="82"/></text:span><text:span text:style-name="T10"><text:s text:c="6"/></text:span><text:span text:style-name="T1"><text:s text:c="31"/>С у д и ј а</text:span></text:p>
      <text:p text:style-name="P31"><text:s text:c="108"/><text:span text:style-name="T1">Гордана Џакула, </text:span><text:span text:style-name="T1">с.р.</text:span></text:p>
      <text:p text:style-name="P32"/>
      <text:p text:style-name="P29"/>
      <text:p text:style-name="P18">За тачност отправка</text:p>
      <text:p text:style-name="P18">Управитељ писарнице</text:p>
      <text:p text:style-name="P20">Дејан Ђурић</text:p>
      <text:p text:style-name="P19"/>
      <text:p text:style-name="P34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h" fo:country="Y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T1" style:family="text"/>
    <style:style style:name="MT2" style:family="text">
      <style:text-properties fo:language="zxx" fo:country="non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6cm" fo:page-height="29.693cm" style:num-format="1" style:print-orientation="portrait" fo:margin-top="2.489cm" fo:margin-bottom="2.491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41cm" fo:margin-left="0cm" fo:margin-right="0cm" fo:margin-bottom="0.9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89cm" fo:margin-bottom="2.491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10.94cm" svg:y="0.623cm" fo:min-width="0.041cm" draw:z-index="1"><draw:text-box fo:min-height="0.37cm"><text:p text:style-name="Header"><text:span text:style-name="Page_20_Number"/></text:p></draw:text-box></draw:frame><text:span text:style-name="MT2">19</text:span> У <text:span text:style-name="MT2">18223</text:span>/1<text:span text:style-name="MT2">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</dc:title>
    <meta:initial-creator>VSS</meta:initial-creator>
    <meta:creation-date>2010-05-27T19:14:00</meta:creation-date>
    <dc:date>2019-11-08T18:38:18.10</dc:date>
    <meta:print-date>2018-11-19T10:58:21.96</meta:print-date>
    <meta:editing-cycles>165</meta:editing-cycles>
    <meta:editing-duration>P1DT13M52S</meta:editing-duration>
    <meta:generator>OpenOffice/4.1.1$Win32 OpenOffice.org_project/411m6$Build-9775</meta:generator>
    <meta:printed-by>Ivana Obradović</meta:printed-by>
    <meta:document-statistic meta:table-count="0" meta:image-count="1" meta:object-count="0" meta:page-count="2" meta:paragraph-count="31" meta:word-count="443" meta:character-count="3023"/>
    <dc:creator>Sonja Vujčić</dc:creator>
    <meta:user-defined meta:name="Info 1"/>
    <meta:user-defined meta:name="Info 2"/>
    <meta:user-defined meta:name="Info 3"/>
    <meta:user-defined meta:name="Info 4"/>
  </office:meta>
</office:document-meta>
</file>