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sr" fo:country="YU" style:text-underline-style="none" fo:font-weight="normal" style:font-weight-asian="normal" style:font-weight-complex="normal" style:text-scale="107%"/>
    </style:style>
    <style:style style:name="P2" style:family="paragraph" style:parent-style-name="Normal_20__28_Web_29_">
      <style:paragraph-properties fo:margin-top="0in" fo:margin-bottom="0in" fo:line-height="100%" fo:text-align="justify" style:justify-single-word="false"/>
    </style:style>
    <style:style style:name="P3" style:family="paragraph" style:parent-style-name="Normal_20__28_Web_29_">
      <style:paragraph-properties fo:margin-top="0in" fo:margin-bottom="0in" fo:line-height="100%" fo:text-align="justify" style:justify-single-word="false"/>
      <style:text-properties fo:language="zxx" fo:country="none"/>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style:text-properties fo:language="zxx" fo:country="none" fo:font-weight="bold" style:font-weight-asian="bold" style:font-weight-complex="bold"/>
    </style:style>
    <style:style style:name="P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text-scale="101%"/>
    </style:style>
    <style:style style:name="P7" style:family="paragraph" style:parent-style-name="Standard">
      <style:paragraph-properties fo:margin-top="0in" fo:margin-bottom="0in" fo:line-height="100%" fo:text-align="start" style:justify-single-word="false"/>
      <style:text-properties fo:language="zxx" fo:country="none" fo:font-weight="bold" style:font-weight-asian="bold" style:text-scale="101%"/>
    </style:style>
    <style:style style:name="P8" style:family="paragraph" style:parent-style-name="Standard">
      <style:paragraph-properties fo:margin-top="0in" fo:margin-bottom="0in" fo:line-height="100%" fo:text-align="justify" style:justify-single-word="false"/>
      <style:text-properties fo:language="zxx" fo:country="none"/>
    </style:style>
    <style:style style:name="P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text-scale="101%"/>
    </style:style>
    <style:style style:name="P10"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normal" style:font-weight-asian="normal" style:font-weight-complex="normal" style:text-scale="101%"/>
    </style:style>
    <style:style style:name="P11" style:family="paragraph" style:parent-style-name="Standard">
      <style:paragraph-properties fo:margin-top="0in" fo:margin-bottom="0in"/>
      <style:text-properties fo:font-weight="bold" style:font-weight-asian="bold" style:font-weight-complex="bold"/>
    </style:style>
    <style:style style:name="P12" style:family="paragraph" style:parent-style-name="Standard">
      <style:paragraph-properties fo:margin-top="0in" fo:margin-bottom="0in"/>
      <style:text-properties fo:language="sr" fo:country="YU" fo:font-weight="bold" style:font-weight-asian="bold" style:font-size-complex="12pt" style:font-weight-complex="bold"/>
    </style:style>
    <style:style style:name="P13" style:family="paragraph" style:parent-style-name="Standard">
      <style:paragraph-properties fo:margin-top="0in" fo:margin-bottom="0in"/>
      <style:text-properties fo:language="sr" fo:country="YU" fo:font-weight="bold" style:font-weight-asian="bold" style:text-scale="101%"/>
    </style:style>
    <style:style style:name="P14" style:family="paragraph" style:parent-style-name="Standard">
      <style:paragraph-properties fo:margin-top="0in" fo:margin-bottom="0in" fo:line-height="100%" fo:text-align="center" style:justify-single-word="false"/>
      <style:text-properties fo:language="sr" fo:country="YU" fo:font-weight="bold" style:font-weight-asian="bold" style:text-scale="101%"/>
    </style:style>
    <style:style style:name="P15"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sr" fo:country="YU" fo:font-weight="bold" style:font-weight-asian="bold" style:text-scale="101%"/>
    </style:style>
    <style:style style:name="P16" style:family="paragraph" style:parent-style-name="Standard">
      <style:paragraph-properties fo:margin-top="0in" fo:margin-bottom="0in" fo:line-height="100%" fo:text-align="justify" style:justify-single-word="false"/>
      <style:text-properties fo:language="sr" fo:country="YU" fo:font-weight="bold" style:font-weight-asian="bold" style:text-scale="101%"/>
    </style:style>
    <style:style style:name="P17" style:family="paragraph" style:parent-style-name="Standard">
      <style:paragraph-properties fo:margin-top="0in" fo:margin-bottom="0in" fo:line-height="100%" fo:text-align="center" style:justify-single-word="false"/>
      <style:text-properties fo:language="sr" fo:country="YU" style:text-scale="101%"/>
    </style:style>
    <style:style style:name="P1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style:text-scale="101%"/>
    </style:style>
    <style:style style:name="P19"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sr" fo:country="YU" fo:font-weight="normal" style:font-weight-asian="normal" style:font-weight-complex="normal" style:text-scale="101%"/>
    </style:style>
    <style:style style:name="P20"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text-scale="101%"/>
    </style:style>
    <style:style style:name="P21" style:family="paragraph" style:parent-style-name="Standard">
      <style:paragraph-properties fo:margin-top="0in" fo:margin-bottom="0in" fo:line-height="100%" fo:text-align="center" style:justify-single-word="false"/>
      <style:text-properties style:text-scale="101%"/>
    </style:style>
    <style:style style:name="P22" style:family="paragraph" style:parent-style-name="Standard">
      <style:paragraph-properties fo:margin-top="0in" fo:margin-bottom="0in" fo:line-height="100%" fo:text-align="start" style:justify-single-word="false"/>
      <style:text-properties style:text-scale="101%"/>
    </style:style>
    <style:style style:name="P23"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text-scale="101%"/>
    </style:style>
    <style:style style:name="P24"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zxx" fo:country="none" style:font-size-asian="12pt" style:font-size-complex="12pt"/>
    </style:style>
    <style:style style:name="P25"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normal" style:text-scale="101%"/>
    </style:style>
    <style:style style:name="P26"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en" fo:country="US" style:font-size-asian="12pt" style:font-size-complex="12pt"/>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29" style:family="paragraph" style:parent-style-name="Standard">
      <style:paragraph-properties fo:margin-top="0in" fo:margin-bottom="0in" fo:line-height="100%" fo:text-align="justify" style:justify-single-word="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1%"/>
    </style:style>
    <style:style style:name="P30" style:family="paragraph" style:parent-style-name="Text_20_body">
      <style:paragraph-properties fo:margin-top="0in" fo:margin-bottom="0in" fo:line-height="100%" fo:text-align="justify" style:justify-single-word="false">
        <style:tab-stops>
          <style:tab-stop style:position="0.9929in"/>
        </style:tab-stops>
      </style:paragraph-properties>
    </style:style>
    <style:style style:name="P31" style:family="paragraph" style:parent-style-name="Text_20_body">
      <style:paragraph-properties fo:margin-top="0in" fo:margin-bottom="0in" fo:text-align="justify" style:justify-single-word="false"/>
    </style:style>
    <style:style style:name="P32"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language="zxx" fo:country="none"/>
    </style:style>
    <style:style style:name="P33"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language="zxx" fo:country="none" fo:font-weight="normal" style:font-weight-asian="normal" style:font-weight-complex="normal"/>
    </style:style>
    <style:style style:name="P34" style:family="paragraph" style:parent-style-name="Text_20_body">
      <style:paragraph-properties fo:margin-top="0in" fo:margin-bottom="0in" fo:text-align="justify" style:justify-single-word="false"/>
      <style:text-properties fo:language="zxx" fo:country="none" fo:font-weight="normal" style:font-weight-asian="normal" style:font-weight-complex="normal"/>
    </style:style>
    <style:style style:name="P35" style:family="paragraph" style:parent-style-name="Text_20_body">
      <style:paragraph-properties fo:margin-top="0in" fo:margin-bottom="0in"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6" style:family="paragraph" style:parent-style-name="Text_20_body">
      <style:paragraph-properties fo:margin-top="0in" fo:margin-bottom="0in"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center" style:justify-single-word="false"/>
      <style:text-properties fo:language="zxx" fo:country="none" fo:font-weight="bold" style:font-weight-asian="bold"/>
    </style:style>
    <style:style style:name="P3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40" style:family="paragraph" style:parent-style-name="Standard" style:master-page-name="First_20_Page">
      <style:paragraph-properties fo:margin-top="0in" fo:margin-bottom="0in"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bold" style:font-weight-asian="bold" style:text-scale="101%"/>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normal" style:font-weight-asian="normal" style:font-weight-complex="normal" style:text-scale="101%"/>
    </style:style>
    <style:style style:name="T15" style:family="text">
      <style:text-properties fo:font-weight="normal" style:font-weight-asian="normal" style:font-weight-complex="normal"/>
    </style:style>
    <style:style style:name="T16" style:family="text">
      <style:text-properties fo:color="#000000" style:font-name="Times New Roman" fo:font-size="12pt" fo:language="zxx" fo:country="none" fo:font-weight="bold" style:font-name-asian="Verdana" style:font-size-asian="12pt" style:font-weight-asian="bold" style:font-name-complex="Verdana" style:font-size-complex="12pt" style:text-scale="101%"/>
    </style:style>
    <style:style style:name="T17"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1%"/>
    </style:style>
    <style:style style:name="T18" style:family="text">
      <style:text-properties fo:color="#000000" style:font-name="Times New Roman" fo:font-size="12pt" fo:language="zxx" fo:country="none" style:font-name-asian="Verdana" style:font-size-asian="12pt" style:font-name-complex="Verdana" style:font-size-complex="12pt"/>
    </style:style>
    <style:style style:name="T19" style:family="text">
      <style:text-properties fo:color="#000000" style:font-name="Times New Roman" fo:font-size="12pt" fo:language="en" fo:country="US" fo:font-weight="normal" style:font-name-asian="Times New Roman CYR" style:font-size-asian="12pt" style:font-weight-asian="normal" style:font-name-complex="Times New Roman CYR" style:font-size-complex="12pt" style:font-weight-complex="normal" style:text-scale="101%"/>
    </style:style>
    <style:style style:name="T20" style:family="text">
      <style:text-properties fo:color="#000000" style:font-name-asian="Verdana" style:font-name-complex="Verdana"/>
    </style:style>
    <style:style style:name="T21" style:family="text">
      <style:text-properties fo:color="#000000" fo:language="zxx" fo:country="none" style:font-name-asian="Verdana" style:font-name-complex="Verdana"/>
    </style:style>
    <style:style style:name="T22" style:family="text">
      <style:text-properties fo:language="sh" fo:country="YU" style:font-size-complex="12pt"/>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fo:font-size="12pt" fo:language="sr" fo:country="YU" style:font-size-asian="12pt" style:font-size-complex="12pt"/>
    </style:style>
    <style:style style:name="T25" style:family="text">
      <style:text-properties fo:font-size="12pt" fo:language="zxx" fo:country="none" style:font-size-asian="12pt" style:font-size-complex="12pt"/>
    </style:style>
    <style:style style:name="T26"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4">УПРАВНИ</text:span><text:span text:style-name="T10"> СУД </text:span></text:p>
      <text:p text:style-name="P5">12 У <text:span text:style-name="T1">3088/17</text:span></text:p>
      <text:p text:style-name="P11"><text:span text:style-name="T5">15.11</text:span><text:span text:style-name="T5">.2018. </text:span><text:span text:style-name="T22">године</text:span></text:p>
      <text:p text:style-name="P12">Б Е О Г Р А Д</text:p>
      <text:p text:style-name="P12"/>
      <text:p text:style-name="P12"/>
      <text:p text:style-name="P13"/>
      <text:p text:style-name="P14">У ИМЕ НАРОДА</text:p>
      <text:p text:style-name="P14"/>
      <text:p text:style-name="P17"/>
      <text:p text:style-name="P20"><text:span text:style-name="T8"><text:tab/>Управни суд у већу састављеном од судија: </text:span><text:span text:style-name="T1">Жељка Шкорића</text:span><text:span text:style-name="T8">, председника већа, </text:span><text:span text:style-name="T1">мр Зорана Рељића и Павела Јонаша</text:span><text:span text:style-name="T8">, чланова већа, са судским саветником </text:span><text:span text:style-name="T1">Мирелом Костадиновић</text:span><text:span text:style-name="T8">, као записничарем, </text:span><text:span text:style-name="T1">одлучујући</text:span><text:span text:style-name="T8"> у управном спору по тужби </text:span><text:span text:style-name="T1">тужиље </text:span><text:span text:style-name="T1">А.А.</text:span><text:span text:style-name="T1"> из ..., ул. ..., ради поништаја решења туженог органа </text:span><text:span text:style-name="T6">Републичког фонда за пензијско и инвалидско осигурање – Дирекције, број 01-02/181.6.4 9754/16 од 20.12.2016. </text:span><text:span text:style-name="T1">године</text:span><text:span text:style-name="T8">, у пр</text:span><text:span text:style-name="T1">едмету признавања права на породичну пензију</text:span><text:span text:style-name="T8">, у нејавној седници већа, одржаној дана </text:span><text:span text:style-name="T1">15.11.2018.</text:span><text:span text:style-name="T8"> године, донео је </text:span></text:p>
      <text:p text:style-name="P18"/>
      <text:p text:style-name="P18"/>
      <text:p text:style-name="P23">П Р Е С У Д У</text:p>
      <text:p text:style-name="P19"/>
      <text:p text:style-name="P19"/>
      <text:p text:style-name="P8"><text:span text:style-name="T11"><text:tab/></text:span><text:span text:style-name="T13"><text:tab/>Тужба СЕ </text:span><text:span text:style-name="T15">ОДБИЈА.</text:span></text:p>
      <text:p text:style-name="P10"/>
      <text:p text:style-name="P10"/>
      <text:p text:style-name="P15">О б р а з л о ж е њ е</text:p>
      <text:p text:style-name="P15"/>
      <text:p text:style-name="P15"/>
      <text:p text:style-name="P27"><text:span text:style-name="T12"><text:tab/><text:tab/></text:span><text:span text:style-name="T14">Оспореним <text:s/></text:span><text:span text:style-name="T7">решењем се одбија жалба тужиље изјављена против решења Републичког фонда за пензијско и инвалидско осигурање – Филијале за град Београд, број 181.2-</text:span><text:span text:style-name="T7">2-3381/2016 од 31.8.2016. </text:span><text:span text:style-name="T7">године, којим је одбијен захтев тужиље за признавање права на породичну пензију.</text:span></text:p>
      <text:p text:style-name="P9"/>
      <text:p text:style-name="P27"><text:span text:style-name="T6"><text:tab/><text:tab/>Тужбом поднетом Управном суду дана 1.3.2017. године, тужиља је оспорила законитост решења туженог органа, наводећи да приликом његовог доношења нису узета у обзир болесна стања тужиље, детаљно описана у реферату тужбе, уз напомену да је тужиљу мајка издржавала до смрти, а да других прихода нема. У тужби је указано и на негативна искуства које тужиља има приликом лечења, а која за последицу имају одбијање тужиље да се подвргне даљем лечењу. У прилогу тужбе је достављена медицинску документациј</text:span><text:span text:style-name="T6">а</text:span><text:span text:style-name="T6"> која се односи на гинеколошка, неуропсихијатријска и кардиолошка обољења. Предложено је да суд уважи тужбу и поништи оспорено решење. </text:span></text:p>
      <text:p text:style-name="P2"><text:soft-page-break/><text:span text:style-name="T6"><text:tab/><text:tab/></text:span><text:span text:style-name="T1">У</text:span> одговору на тужбу<text:span text:style-name="T1"> тужени орган је остао при наводима датим у образложењу оспореног решења и</text:span> <text:span text:style-name="T1">предложио</text:span><text:span text:style-name="T8"> да суд тужбу одбије</text:span><text:span text:style-name="T1">.</text:span></text:p>
      <text:p text:style-name="P3"/>
      <text:p text:style-name="P30"><text:span text:style-name="T8"><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8"> </text:span><text:span text:style-name="T1">није </text:span><text:span text:style-name="T8">основана</text:span><text:span text:style-name="T1">.</text:span></text:p>
      <text:p text:style-name="P32"/>
      <text:p text:style-name="P30"><text:span text:style-name="T1"><text:s/><text:tab/>Из списа предмета произлази да је тужени орган, доносећи </text:span><text:span text:style-name="T6">оспорено решење, <text:s/>прибавио налаз и мишљење органа вештачења у другостепеном поступку који се својим налазом, мишљењем и оценом број ... од 8.12.2016. године, сагласио са налазом и мишљењем првостепеног органа вештачења број ... од 18.8.2016. године да код осигураника, овде тужиље, не постоји потпуна неспособност за самосталан живот и рад, односно да иста није постојала на дан пре смрти мајке ...2016. године, као ни пре 15-те године живота. У налазу је наведено да је на основу података у списима предмета утврђено да је тужиља психијатријски лечена 1987. и 1988. године, као ..., те да нема континуитета лечења. Због стезања у грудима, напетости, узнемирености, а у вези са смрћу мајке која је преминула недељу дана пре психијатријског прегледа тужиље, те да је психијатријски констатована стресна реакција, анксиозност, соматизација, слаба контрола импулса са суицидалним идеацијама импулсивно конверз</text:span><text:span text:style-name="T26">ивног карактета. Утврђена је дијагнзоа ..., уз констатацију да тужиља одбија хоспитализацију. У налазу је даље наведено да је пре 25 година тужиљи урађена хистеректомија са андесектомијом, пијелолитетомија десно због калкулозе десног бубрега. Физикалним прегледом пред првостепеним о</text:span><text:span text:style-name="T6">рганом вештачења утврђено је да је тужиља покретна, чуло вида коригује наочарима, мирисе распознаје, слух очуван, стање на срцу и плућима уредно. У пределу трбуха саниран оперативни ожиљак. Без неуролошког дефицита. У психолошком статусу код ОВП, утврђено је да је тужиља свесна, адекватно орјентисана, вербални контакт успоставља, депресивно је поларисаног афект</text:span><text:span text:style-name="T26">а, реактивне генезе, а</text:span><text:span text:style-name="T6">псолутно очуваног когнитивног статуса, презентује слику специфичног поремећаја личности, са елементима конверзивног и зависног типа. Полазећи од наведеног, другостепени орган вештачења је оценио да не постоје медицинске индикације за утврђивање непсобности за самосталан живот и рад, како на дан прегледа 18.8.2016. године, тако и на дан пре смрти мајке ...2016. године, тако ни пре 15-те године живота.</text:span></text:p>
      <text:p text:style-name="P33"/>
      <text:p text:style-name="P31"><text:span text:style-name="T6"><text:tab/><text:tab/></text:span><text:span text:style-name="T6">Тужени орган је оценио да </text:span><text:span text:style-name="T6">наведени налаз и мишљење другостепеног органа вештачења медицински документован и довољно образложен да може пуноважно послужити за одлучивање у управном поступку, у смислу члана 149. Закона о општем управном поступку. </text:span></text:p>
      <text:p text:style-name="P35"/>
      <text:p text:style-name="P36"><text:span text:style-name="T6"><text:tab/><text:tab/>Одредбама члана 31. став 1. тачка 2) Закона о пензијском и инвалидском осигурању (''Службени гласник РС'', бр. 34/03...142/14), прописано је да </text:span><text:span text:style-name="T6">д</text:span><text:span text:style-name="T20">ете стиче право на породичну пензију и она му припада до навршених 15 година живота </text:span><text:span text:style-name="T21">(став 1.), <text:s/>да п</text:span><text:span text:style-name="T20">осле навршених 15 година живота дете стиче право на породичну пензију и она му припада до завршетка школовања, али најдоцније до навршених: 20 година живота, ако похађа средњу школу, </text:span><text:span text:style-name="T21">односно </text:span><text:span text:style-name="T20">26 година живота, ако похађа високошколску установу </text:span><text:span text:style-name="T21">(став 2.), да д</text:span><text:span text:style-name="T20">ете стиче право на породичну пензију и она му припада док траје неспособност за самосталан живот и рад, настала до узраста до кога се деци обезбеђује </text:span><text:soft-page-break/><text:span text:style-name="T20">право на породичну пензију </text:span><text:span text:style-name="T21">(став 3.), те да д</text:span><text:span text:style-name="T20">ете стиче право на породичну пензију и она му припада док траје неспособност за самосталан живот и рад, настала после узраста до кога се деци обезбеђује право на породичну пензију, а пре смрти осигураника односно корисника права, под условом да га је осигураник односно корисник права издржавао до своје смрти </text:span><text:span text:style-name="T21">(став 4.).</text:span></text:p>
      <text:p text:style-name="P35"/>
      <text:p text:style-name="P31"><text:span text:style-name="T23"><text:tab/><text:tab/>Полазећи од наведеног и чињенице да је тужиља рођена ...1963. године и да је у спроведеном поступку пред првостепеним и туженим органом утврђено да не постоји неспособност тужуље за самосталан живот и рад на дан смрти мајке ...2016. године, као ни пре 15. године живота, Управни суд је оценио да је тужени орган правилно закључио да нису испуњени услови за признавање права тужиљи на породичну пензију иза смрти мајке Б.Б., у смислу цитираних одредба члана 31. Закона о пензијском и инвалидском осигурању</text:span></text:p>
      <text:p text:style-name="P34"/>
      <text:p text:style-name="P30"><text:span text:style-name="T1"><text:tab/>Суд је ценио наводе тужбе и нашао да исти не могу довести до другачијег одлучивања у овој ствари, будући да се истима не доводи у питање правилност оцене туженог органа заснованог на прибављеном налазу органа вештачења, као органа који је у складу са законом, надлежан за давање оцене о постојању </text:span><text:span text:style-name="T18">потпуне неспособности за рад </text:span><text:span text:style-name="T1">код осигураника. </text:span></text:p>
      <text:p text:style-name="P32"/>
      <text:p text:style-name="P27"><text:span text:style-name="T16"><text:tab/><text:tab/></text:span><text:span text:style-name="T17">Управни суд је, </text:span><text:span text:style-name="T17">сагласно </text:span><text:span text:style-name="T17">одредб</text:span><text:span text:style-name="T17">и</text:span><text:span text:style-name="T17"> члана 33. став 2. </text:span><text:span text:style-name="T19">Закона о управним споровима, </text:span><text:span text:style-name="T17">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9"/>
      <text:p text:style-name="P28"><text:span text:style-name="T24"><text:tab/>Са изнетих разлога, </text:span><text:span text:style-name="T25">налазећи да оспореним решењем није повређен закон на штету тужиље, Управни суд је, </text:span><text:span text:style-name="T24">применом одредбе члана 4</text:span><text:span text:style-name="T25">0</text:span><text:span text:style-name="T24">. став 2. Закона о управним споровима</text:span><text:span text:style-name="T25">, одлучио као у диспозитиву пресуде.</text:span></text:p>
      <text:p text:style-name="P24"/>
      <text:p text:style-name="P26"><text:tab/></text:p>
      <text:p text:style-name="P1"/>
      <text:p text:style-name="P14">ПРЕСУЂЕНО У УПРАВНОМ СУДУ</text:p>
      <text:p text:style-name="P21"><text:span text:style-name="T2">д</text:span><text:span text:style-name="T9">ана </text:span><text:span text:style-name="T2">15.11</text:span><text:span text:style-name="T2">.2018.</text:span><text:span text:style-name="T9"> године, </text:span><text:span text:style-name="T3">12 У </text:span><text:span text:style-name="T3">3088/17</text:span></text:p>
      <text:p text:style-name="P6"/>
      <text:p text:style-name="P14"/>
      <text:p text:style-name="P16"><text:s text:c="9"/>Записничар<text:tab/><text:tab/><text:tab/><text:tab/><text:tab/><text:tab/><text:tab/>Председник већа-судија</text:p>
      <text:p text:style-name="P22"><text:span text:style-name="T2">Мирела Костадиновић, </text:span><text:span text:style-name="T2">с.р.</text:span><text:span text:style-name="T9"><text:tab/><text:tab/><text:tab/><text:tab/> <text:s text:c="13"/></text:span><text:span text:style-name="T2">Жељко Шкорић, </text:span><text:span text:style-name="T2">с.р.</text:span></text:p>
      <text:p text:style-name="P7"/>
      <text:p text:style-name="P7"/>
      <text:p text:style-name="P7"/>
      <text:p text:style-name="P37">За тачност отправка</text:p>
      <text:p text:style-name="P37">Управитељ писарнице</text:p>
      <text:p text:style-name="P37">Дејан Ђурић</text:p>
      <text:p text:style-name="P38">НМ</text:p>
      <text:p text:style-name="P3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text:span><text:span text:style-name="MT1">3088/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5H23M29S</meta:editing-duration>
    <meta:editing-cycles>29</meta:editing-cycles>
    <meta:generator>OpenOffice/4.1.1$Win32 OpenOffice.org_project/411m6$Build-9775</meta:generator>
    <dc:title>template upravni BGDnovi2</dc:title>
    <meta:initial-creator>Zoran Reljić</meta:initial-creator>
    <dc:date>2019-11-17T09:45:07.86</dc:date>
    <meta:printed-by>Nikolina Mojsejev</meta:printed-by>
    <meta:print-date>2018-11-30T13:37:33.20</meta:print-date>
    <meta:document-statistic meta:table-count="0" meta:image-count="1" meta:object-count="0" meta:page-count="3" meta:paragraph-count="31" meta:word-count="1041" meta:character-count="682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7"/>
  </office:meta>
</office:document-meta>
</file>