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color="#000000" fo:language="zxx" fo:country="none"/>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106%"/>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style:text-underline-style="none" fo:font-weight="bold" style:font-size-asian="12pt" style:font-weight-asian="bold" style:font-size-complex="12pt" style:font-weight-complex="bold" style:text-scale="106%"/>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font-size-complex="12pt"/>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color="#000000" fo:letter-spacing="-0.007cm" fo:language="sr" fo:country="YU" fo:font-style="normal" fo:font-weight="normal" fo:background-color="transparent" style:font-style-asian="normal" style:font-weight-asian="normal" style:font-name-complex="Times New Roman" style:font-style-complex="normal" style:font-weight-complex="normal"/>
    </style:style>
    <style:style style:name="T17" style:family="text">
      <style:text-properties fo:color="#000000" fo:letter-spacing="-0.007cm" fo:language="zxx" fo:country="none" fo:font-style="normal" fo:font-weight="normal" fo:background-color="transparent" style:font-style-asian="normal" style:font-weight-asian="normal" style:font-name-complex="Times New Roman" style:font-style-complex="normal" style:font-weight-complex="normal"/>
    </style:style>
    <style:style style:name="T18" style:family="text">
      <style:text-properties fo:color="#000000" fo:letter-spacing="-0.007cm" fo:language="zxx" fo:country="none" style:text-underline-style="none" fo:font-weight="normal" fo:background-color="#ffffff" style:font-name-asian="Verdana" style:language-asian="zxx" style:country-asian="none" style:font-weight-asian="normal" style:font-name-complex="Verdana" style:language-complex="zxx" style:country-complex="none" style:font-weight-complex="normal" style:text-scale="104%"/>
    </style:style>
    <style:style style:name="T19" style:family="text">
      <style:text-properties fo:color="#000000" fo:letter-spacing="-0.007cm" fo:language="ru" fo:country="RU" style:text-underline-style="none" fo:font-weight="normal" fo:background-color="#ffffff" style:font-name-asian="Verdana" style:language-asian="zxx" style:country-asian="none" style:font-weight-asian="normal" style:font-name-complex="Verdana" style:language-complex="zxx" style:country-complex="none" style:font-weight-complex="normal" style:text-scale="104%"/>
    </style:style>
    <style:style style:name="T20" style:family="text">
      <style:text-properties fo:color="#000000" fo:language="zxx" fo:country="none" style:text-underline-style="none" fo:font-weight="normal" fo:background-color="#ffffff" style:font-name-asian="TimesNewRomanPSMT" style:language-asian="zxx" style:country-asian="none" style:font-weight-asian="normal" style:font-name-complex="TimesNewRomanPSMT" style:language-complex="zxx" style:country-complex="none" style:font-weight-complex="normal" style:text-scale="104%"/>
    </style:style>
    <style:style style:name="T21" style:family="text">
      <style:text-properties fo:font-weight="bold" style:font-weight-asian="bold"/>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3"> СУД </text:span></text:p>
      <text:p text:style-name="P18"><text:span text:style-name="T2">17 У 12795/15</text:span><text:span text:style-name="T6"> <text:s text:c="3"/></text:span></text:p>
      <text:p text:style-name="P3"><text:span text:style-name="T4">Дана </text:span><text:span text:style-name="T10">09.11</text:span><text:span text:style-name="T4">.</text:span><text:span text:style-name="T5">20</text:span><text:span text:style-name="T10">18</text:span><text:span text:style-name="T5">. године</text:span></text:p>
      <text:p text:style-name="P7">Б <text:span text:style-name="T6">е о г р а д</text:span></text:p>
      <text:p text:style-name="P6"/>
      <text:p text:style-name="P6"/>
      <text:p text:style-name="P8">У ИМЕ НАРОДА</text:p>
      <text:p text:style-name="P8"/>
      <text:p text:style-name="P6"/>
      <text:p text:style-name="P6"><text:span text:style-name="T6"><text:tab/><text:tab/>Управни суд</text:span><text:span text:style-name="T2">, у већу састављеном од судија:</text:span><text:span text:style-name="T14"> </text:span><text:span text:style-name="T6">Душице Маринковић,</text:span><text:span text:style-name="T2"> председника већа,</text:span><text:span text:style-name="T6"> Биљане Шундерић и Маријане Тафра Мирков</text:span><text:span text:style-name="T2">,</text:span><text:span text:style-name="T6"> </text:span><text:span text:style-name="T2">чланова већа, са судским </text:span><text:span text:style-name="T6">савет</text:span><text:span text:style-name="T2">ником </text:span><text:span text:style-name="T6">Горданом Вукићевићем</text:span><text:span text:style-name="T2">, </text:span><text:span text:style-name="T6">као </text:span><text:span text:style-name="T2">записничарем, </text:span><text:span text:style-name="T6">решавајући у управном спору по тужби тужиоца </text:span><text:span text:style-name="T22">А.А.</text:span><text:span text:style-name="T6">из ..., ..., ...бр....</text:span><text:span text:style-name="T2">,</text:span><text:span text:style-name="T6">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2"> ради поништаја решења број: </text:span><text:span text:style-name="T6">300-433-14-00791/2015-</text:span><text:span text:style-name="T14">I1000 </text:span><text:span text:style-name="T6">од 21.07.2015. године,</text:span><text:span text:style-name="T2"> у предмету </text:span><text:span text:style-name="T6">пореском</text:span><text:span text:style-name="T2">, у нејавној седници већа, одржаној дана </text:span><text:span text:style-name="T6">09.11.2018.</text:span><text:span text:style-name="T2"> године, донео је</text:span></text:p>
      <text:p text:style-name="P9"/>
      <text:p text:style-name="P9"/>
      <text:p text:style-name="P8">П Р Е С У Д У</text:p>
      <text:p text:style-name="P6"/>
      <text:p text:style-name="P6"/>
      <text:p text:style-name="P6"><text:span text:style-name="T2"><text:tab/><text:tab/></text:span><text:span text:style-name="T15">I</text:span><text:span text:style-name="T14"> </text:span><text:span text:style-name="T6">Тужба </text:span><text:span text:style-name="T9">СЕ УВАЖАВА, ПОНИШТАВА</text:span><text:span text:style-name="T6"> решење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број: </text:span><text:span text:style-name="T6">300-433-14-00791/2015-</text:span><text:span text:style-name="T14">I1000 </text:span><text:span text:style-name="T6">од 21.07.2015. године</text:span><text:span text:style-name="T6"> и предмет </text:span><text:span text:style-name="T9">ВРАЋА</text:span><text:span text:style-name="T6"> надлежном органу на поновно одлучивање.</text:span></text:p>
      <text:p text:style-name="P10"/>
      <text:p text:style-name="P6"><text:span text:style-name="T6"><text:tab/><text:tab/></text:span><text:span text:style-name="T15">II </text:span><text:span text:style-name="T9">ОДБИЈА СЕ </text:span><text:span text:style-name="T12">захтев тужиоца за накнаду трошкова управног спора.</text:span></text:p>
      <text:p text:style-name="P11"/>
      <text:p text:style-name="P6"/>
      <text:p text:style-name="P8">О б р а з л о ж е њ е</text:p>
      <text:p text:style-name="P6"/>
      <text:p text:style-name="P6"><text:tab/><text:tab/><text:span text:style-name="T6">Оспореним решењем одбијена је жалба тужиоца изјављена против закључка Пореске управе – Филијале Земун, број: 021-436-02-07841/2014 од 04.02.2015. године. Наведеним закључком првостепеног органа од 04.02.2015. године, одб</text:span><text:span text:style-name="T6">ачен</text:span><text:span text:style-name="T6"> је, као неоснован, захтев тужиоца за отпис задужења за порез на регистровано оружје од 18.11.2014. године. </text:span></text:p>
      <text:p text:style-name="P6"/>
      <text:p text:style-name="P10"><text:tab/><text:tab/>Тужбом поднетом Управном суду дана 02.09.2015. године, тужилац <text:soft-page-break/>оспорава законитост решења туженог органа, због неправилне примене материјалног права, повреда правила поступка и нетачно и непотупно утврђеног чињеничног стања. Наводима тужбе тужилац указује да у одлуци првостепеног органа није јасно исказан период за који је порез на оружје обрачунат, што је од значаја како би се могла утврдити застарелост потраживања. Истиче да у моменту обрачуна пореза и утврђивања пореске обавезе, односно у периоду од 09.07.1996. до 22.05.2014. године, није био у поседу своја два пиштоља јер су му исти одузети због вођења прекршајног поступка. Указао је да је чланом 18. Закона о оружју и муницији предвиђено да је физичко лице у обавези да најкасније у року од 30 дана пре истека рока важења оружног листа надлежном органу поднесе захтев за издавање новог оружног листа, а како су му оружни листови били одузети од 1996. године до 2014. године, није био у могућности да исте продужи, те је услед тога порез обрачунат на неважећим исправама. Истиче да Законом о оружју и муницији, Законом о порезима на употребу, држање и ношење добара, као ни Законом о пореском поступку и пореској администрацији, није регулисан статус привремено одузетог оружја и оружних листова у погледу плаћања пореза, па је поступајући орган субјективном методом без законске регулативе одлучио о пореској обавези тужиоца. Са разлога наведених у тужби предложио је да суд тужбу уважи, поништи оспорено решење, као и да обавеже туженог да тужиоцу надокнади тршкове управног спора и све судске таксе.</text:p>
      <text:p text:style-name="P6"/>
      <text:p text:style-name="P6"><text:tab/><text:tab/><text:span text:style-name="T6">Тужени орган је, у одговору на тужбу, остао у свему при разлозима датим у образложењу оспореног решења и предложио да суд тужбу одбије као неосновану.</text:span></text:p>
      <text:p text:style-name="P6"/>
      <text:p text:style-name="P6"><text:tab/><text:tab/><text:span text:style-name="T6">Управни суд је у смислу члана </text:span>33. став 2. Закона о управним споровима (,,Службени гласник РС”, бр. 111/09) <text:span text:style-name="T6">решио предмет спора</text:span> без одржавања усмене јавне расправе, <text:span text:style-name="T6">будући да је предмет спора такав да очигледно не изискује непосредно саслушање странака и посебно утврђивање </text:span><text:span text:style-name="T6">чињеничног</text:span><text:span text:style-name="T6"> стања. </text:span></text:p>
      <text:p text:style-name="P10"/>
      <text:p text:style-name="P6"><text:span text:style-name="T6"><text:tab/><text:tab/></text:span> <text:span text:style-name="T6">И</text:span>спитујући законитости оспореног решења у границама захтева из тужбе, у складу са одредбом члана <text:span text:style-name="T2"><text:s/>41. став 1. </text:span><text:span text:style-name="T6">Закона о управним споровима</text:span>, Управни суд је, <text:span text:style-name="T6">оценом навода тужбе,</text:span> <text:s/>одговора на тужбу и списа предмета <text:span text:style-name="T6">ове управне ствари, </text:span>нашао да је тужба основана. </text:p>
      <text:p text:style-name="P6"/>
      <text:p text:style-name="P6"><text:tab/><text:tab/><text:span text:style-name="T6">Наиме из списа предмета и образложења ожалбеног закључка произлази да је првостепени закључак Пореске управе – Филијале Земун од 04.02.2015. године, донет са позивом на одредбу чл. 115. став 1. тачка 2) Закона о општем управном поступку (“Службени лист СРЈ”, бр.33/97 и 31/01) и чл. 34. став 2. Закона о пореском поступку и пореској администрацији (“Службени ласник РС” бр.80/02...93/12), а да је истим одбачен, као неоснован, захтев тужиоца. Првостепени орган је у образложењу закључка навео разлоге са </text:span><text:span text:style-name="T6">којих</text:span><text:span text:style-name="T6"> налази да је предметни захтев неоснован указујући да је тужилац поднео захтев првостепеном органу дана 18.11.2014. године, позивајући се на право отписа дуга са рачуна пореза за регистровано оружје, јер му је оно, како је навео, одузето одлуком органа МУП-а, за коју тврдњу је као доказ приложио потврду МУП-а број 210.1.563/14 од 14.11.2014. године, у којој је наведено да су исти одузети тужиоцу ради вођења прекршајног поступка, али и да су враћени након окончања, дана 22.05.2014. године. Код наведеног првостепени орган је на основу приложене потврде </text:span><text:span text:style-name="T6">МУП-а, утврдио да је тужилац био дужан према подацима филијале, који су преузети </text:span><text:soft-page-break/><text:span text:style-name="T6">од базе података коју МУП доставља, па како су оружни листови за дате пиштоље били на снази, то је предметни захтев за отпис неоснован.</text:span></text:p>
      <text:p text:style-name="P10"/>
      <text:p text:style-name="P6"><text:span text:style-name="T6"><text:tab/><text:tab/>Одлуч</text:span><text:span text:style-name="T6">ујући</text:span><text:span text:style-name="T6"> по жалби тужиоца, тужени орган је, позивајући се на одредбе чл. 21., 24., 25. и 26. Закона о порезима на употребу, држање и ношење добара, нашао да је </text:span><text:span text:style-name="T6">одлука првостепеног органа</text:span><text:span text:style-name="T6"> правилна и у свему на закону заснована, те да је првостепени орган, доносећи оспорено решење, у потупности поступио у складу са наведеним законским одредбама, а да наводима жалбе није доведена у питање правилност и законитост оспореног </text:span><text:span text:style-name="T6">закључка</text:span><text:span text:style-name="T6">, те да је жалба неоснована.</text:span> </text:p>
      <text:p text:style-name="P10"/>
      <text:p text:style-name="P10"><text:tab/><text:tab/>Одредбом члана 115. став <text:span text:style-name="T6">2.</text:span> Закона о општем управном поступку (,,Службени лист СРЈ”, бр. 33/97, 31/01 и ,,Службени гласник РС”, бр. 30/10), прописано је да ако орган поводом постављеног захтева странке нађе да нема услова за покретање поступка, донеће закључак о одбацивању захтева странке. Против тог закључка дозвољена је посебна жалба. </text:p>
      <text:p text:style-name="P10"/>
      <text:p text:style-name="P10"><text:tab/><text:tab/>Одредбом члана 192. став 1. истог закона је прописано да <text:span text:style-name="T6">је </text:span>на основу одлучних чињеница утврђених у поступку, орган надлежан за решавање доноси решење о управној ствари која је предмет поступка, <text:span text:style-name="T6">д</text:span>ок је одредбом члана 210. истог закона, п<text:span text:style-name="T6">ро</text:span>писано да се закључком одлучује о питањима која се тичу поступка. Закључком се одлучује и о питањима која се као споредна појаве у вези са провођењем поступка, а којима се не одлучује решењем.</text:p>
      <text:p text:style-name="P10"/>
      <text:p text:style-name="P10"><text:tab/><text:tab/>Одредбом члана 3. став 2. Закона о пореском поступку и пореској администрацији (“Службени гласник РС”, бр.80/02...93/12) прописано је да ако другим законом није другачије прописано, порески поступак се сп<text:span text:style-name="T6">ро</text:span>води по начелима и у складу са <text:s/>одредбама закона којим се уређује општи управни поступак. Одредбом члана 34. став 2. истог закона, прописано <text:span text:style-name="T6">је</text:span> да је порески управни акт, којим Пореска управа решава о појединачним правима и обавезама пореског дужника из порескоправног односа, пореско решење и закључак.</text:p>
      <text:p text:style-name="P10"/>
      <text:p text:style-name="P10"><text:tab/><text:tab/>Оцењујући законитост оспореног решења, суд налази да основано тужилац оспорава законитост решења туженог органа и правилност поступка у којем је донето.</text:p>
      <text:p text:style-name="P10"/>
      <text:p text:style-name="P10"><text:tab/><text:tab/>Наиме, <text:span text:style-name="T6">сагласно цитираној одредби</text:span><text:span text:style-name="T6"> члана 210. </text:span>Закона о општем управном поступку, закључак је споредна одлука која се доноси у управном поступ<text:span text:style-name="T6">ку</text:span>. Њиме се одлучује о питањима која се тичу самог поступка и о оним питањима која се као споредна појаве у вези са поступком, а о којима се не одлучује решењем. Према томе, закључак представља одлуку о <text:span text:style-name="T6">процесним</text:span> и свим споредним питањима која нису везана за г<text:span text:style-name="T6">л</text:span>авну управну ствар. Због такве суштинске разлике у односу на решење, правни режим закључка је по правилу другачији, тако да он најчешће не представља управни, већ акцесорни акт, <text:span text:style-name="T6">којим се не одлучује о основаности постављеног захтева.</text:span></text:p>
      <text:p text:style-name="P10"/>
      <text:p text:style-name="P6"><text:span text:style-name="T6"><text:tab/> <text:s text:c="4"/></text:span><text:span text:style-name="T13">Услед наведеног, суд налази да је тужени орган поступајући по жалби изјављеној </text:span><text:span text:style-name="T13">против</text:span><text:span text:style-name="T13"> првостепеног закључка, био у обавези, да сагласно члану <text:s/>232. Закона</text:span></text:p>
      <text:p text:style-name="P10">о општем управном поступку, отклони наведене повреде правила поступка, које су по <text:soft-page-break/>оцени суда од утицаја на законитост оспореног решења, па како то није учинио то је и сам повредио закон. </text:p>
      <text:p text:style-name="P10"/>
      <text:p text:style-name="P6"><text:span text:style-name="T6"><text:tab/><text:tab/>Поред наведеног у списима предмета се не налази захтев тужиоца о коме је решавано првостепеним закључком, па је остало нејасно шта је предмет управног поступка имајући у виду да наводи из образложења аката пореских органа немају упориште у доказима садржаним у списима предмета. </text:span><text:span text:style-name="T11">Код наведеног, п</text:span><text:span text:style-name="T16">о оцени Управног суда, </text:span><text:span text:style-name="T17">тужени је </text:span><text:span text:style-name="T16">повредио </text:span><text:span text:style-name="T17">и </text:span><text:span text:style-name="T16">одредбу </text:span><text:span text:style-name="T17">члана 199. став 2. Закона о општем управном поступку, којо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У поновном поступку тужени је дужан да отклони указане повреде и донесе ново на закону засновано решење.</text:span></text:p>
      <text:p text:style-name="P6"/>
      <text:p text:style-name="P6"><text:tab/><text:tab/>Са <text:span text:style-name="T6">наведених</text:span> разлога, налазећи да <text:span text:style-name="T6">су напред изнете повреде правила поступка од утицаја на оцену законитости оспореног решења, Управни суд је одлучио као у ставу </text:span><text:span text:style-name="T14">I </text:span><text:span text:style-name="T6">диспозитива пресуде,</text:span><text:span text:style-name="T2"> </text:span>на основу <text:span text:style-name="T6">одредбе</text:span><text:span text:style-name="T2"> чл</text:span><text:span text:style-name="T6">ана</text:span><text:span text:style-name="T2"> 4</text:span>0<text:span text:style-name="T2">. ст</text:span><text:span text:style-name="T6">ав</text:span><text:span text:style-name="T2"> 2.</text:span> <text:span text:style-name="T2">Закона о </text:span>управним<text:span text:style-name="T2"> споровима </text:span><text:span text:style-name="T6">и предмет вратио надлежном органу на поновно одлучивање у складу са одредбом члана 42. став 1. истог закона, с тим што су примедбе суда у погледу поступка,</text:span> <text:span text:style-name="T6">сагласно одредби</text:span> члана 69. став 2. <text:s/><text:span text:style-name="T6">Закона о управним споровима, обавезне за тужени орган. </text:span></text:p>
      <text:p text:style-name="P6"/>
      <text:p text:style-name="P6"><text:tab/><text:tab/><text:span text:style-name="Default_20_Paragraph_20_Font"><text:span text:style-name="T20">Суд није признао </text:span></text:span><text:span text:style-name="Default_20_Paragraph_20_Font"><text:span text:style-name="T20">тужиоцу </text:span></text:span><text:span text:style-name="Default_20_Paragraph_20_Font"><text:span text:style-name="T20">тражену накнаду трошкова управног спора, јер их није определио по врсти и висини, како је то прописано одредбом чл. 163. ст. 2. и 3. Закона о парничном поступку </text:span></text:span><text:span text:style-name="Default_20_Paragraph_20_Font"><text:span text:style-name="T19">(„Службени гласник РС“, бр. 72/11 … </text:span></text:span><text:span text:style-name="Default_20_Paragraph_20_Font"><text:span text:style-name="T18">55/14) које одредбе се сходно примењују на основу одредбе чл. 74. </text:span></text:span><text:span text:style-name="Default_20_Paragraph_20_Font"><text:span text:style-name="T19">Закона о управним споровима, па </text:span></text:span><text:span text:style-name="Default_20_Paragraph_20_Font"><text:span text:style-name="T18">је на основу одредаба чл. 66. и 67. наведеног закона одлучио </text:span></text:span><text:span text:style-name="Default_20_Paragraph_20_Font"><text:span text:style-name="T19">као у ставу </text:span></text:span><text:span text:style-name="Default_20_Paragraph_20_Font"><text:span text:style-name="T18">II</text:span></text:span><text:span text:style-name="Default_20_Paragraph_20_Font"><text:span text:style-name="T19"> диспозитив</text:span></text:span><text:span text:style-name="Default_20_Paragraph_20_Font"><text:span text:style-name="T18">a</text:span></text:span><text:span text:style-name="Default_20_Paragraph_20_Font"><text:span text:style-name="T19"> пресуде.</text:span></text:span></text:p>
      <text:p text:style-name="P10"/>
      <text:p text:style-name="P5"/>
      <text:p text:style-name="P8">ПРЕСУЂЕНО У УПРАВНОМ СУДУ</text:p>
      <text:p text:style-name="P8">дана <text:span text:style-name="T6">09.11.</text:span>2018. године, 17 У 12795/15</text:p>
      <text:p text:style-name="P5"/>
      <text:p text:style-name="P7">Записничар<text:tab/><text:tab/><text:tab/><text:tab/><text:tab/><text:tab/><text:tab/> <text:s text:c="7"/>Председник већа-судија</text:p>
      <text:p text:style-name="P12">Гордан Вукићевић,<text:span text:style-name="T6">с.р.</text:span><text:tab/><text:tab/><text:tab/><text:tab/><text:tab/> <text:s text:c="8"/>Душица Маринковић,<text:span text:style-name="T6">с.р.</text:span></text:p>
      <text:p text:style-name="P12"/>
      <text:p text:style-name="P14">За тачност отправка</text:p>
      <text:p text:style-name="P14">Управитељ писарнице</text:p>
      <text:p text:style-name="P17">Дејан Ђурић</text:p>
      <text:p text:style-name="P15"><text:span text:style-name="T7">ИО/</text:span><text:span text:style-name="T21">АМ</text:span></text:p>
      <text:p text:style-name="P16"/>
      <text:p text:style-name="P21"/>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text-underline-style="none" fo:font-weight="bold" style:font-size-asian="12pt" style:font-weight-asian="bold" style:font-size-complex="12pt" style:font-weight-complex="bold" style:text-scale="106%"/>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279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H18M38S</meta:editing-duration>
    <meta:editing-cycles>24</meta:editing-cycles>
    <meta:generator>OpenOffice/4.1.1$Win32 OpenOffice.org_project/411m6$Build-9775</meta:generator>
    <dc:title>template upravni BGDnovi2</dc:title>
    <dc:date>2019-10-01T08:30:11.60</dc:date>
    <dc:creator>Ivan Vulić</dc:creator>
    <meta:document-statistic meta:table-count="0" meta:image-count="1" meta:object-count="0" meta:page-count="4" meta:paragraph-count="38" meta:word-count="1542" meta:character-count="100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