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normal" style:font-weight-asian="normal" style:font-weight-complex="normal"/>
    </style:style>
    <style:style style:name="P5" style:family="paragraph" style:parent-style-name="Standard">
      <style:paragraph-properties fo:line-height="100%" fo:text-align="justify" style:justify-single-word="false"/>
      <style:text-properties fo:font-size="12pt" fo:language="sr" fo:country="YU" style:font-size-asian="12pt" style:font-size-complex="12pt"/>
    </style:style>
    <style:style style:name="P6" style:family="paragraph" style:parent-style-name="Standard">
      <style:paragraph-properties fo:line-height="100%"/>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style:text-properties fo:font-weight="bold" style:font-weight-asian="bold" style:font-weight-complex="bold"/>
    </style:style>
    <style:style style:name="P9" style:family="paragraph" style:parent-style-name="Standard">
      <style:paragraph-properties fo:line-height="100%"/>
      <style:text-properties fo:language="sr" fo:country="YU" fo:font-weight="bold"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text-scale="104%"/>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Header">
      <style:paragraph-properties fo:text-align="center" style:justify-single-word="false"/>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bold"/>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normal" style:font-size-asian="12pt" style:font-weight-asian="normal" style:font-size-complex="12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bold" style:font-size-asian="12pt" style:font-weight-asian="bold" style:font-size-complex="12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bold" style:font-size-asian="12pt" style:font-weight-asian="bold" style:font-size-complex="12pt"/>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normal"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normal" style:font-weight-asian="normal" style:font-weight-complex="normal"/>
    </style:style>
    <style:style style:name="P26" style:family="paragraph" style:parent-style-name="Standard">
      <style:paragraph-properties fo:line-height="100%" fo:text-align="justify" style:justify-single-word="false" style:writing-mode="lr-tb"/>
      <style:text-properties fo:font-size="12pt" fo:language="zxx" fo:country="none" fo:font-weight="bold" style:font-size-asian="12pt" style:font-weight-asian="bold" style:font-size-complex="12pt" style:font-weight-complex="bold"/>
    </style:style>
    <style:style style:name="P27"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28"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29"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30"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31"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32" style:family="paragraph" style:parent-style-name="Standard">
      <style:paragraph-properties fo:line-height="100%" fo:text-align="justify" style:justify-single-word="false" style:writing-mode="lr-tb"/>
    </style:style>
    <style:style style:name="P33"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34" style:family="paragraph" style:parent-style-name="Standard">
      <style:paragraph-properties fo:margin-left="0cm" fo:margin-right="0.026cm" fo:line-height="100%" fo:text-align="justify" style:justify-single-word="false" fo:text-indent="0cm" style:auto-text-indent="false"/>
    </style:style>
    <style:style style:name="P35"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weight-complex="bold"/>
    </style:style>
    <style:style style:name="T6" style:family="text">
      <style:text-properties fo:language="zxx" fo:country="none" style:font-size-complex="12pt"/>
    </style:style>
    <style:style style:name="T7" style:family="text">
      <style:text-properties fo:language="sr" fo:country="YU"/>
    </style:style>
    <style:style style:name="T8" style:family="text">
      <style:text-properties fo:language="sr" fo:country="YU" fo:font-weight="bold" style:font-weight-asian="bold" style:font-size-complex="12pt"/>
    </style:style>
    <style:style style:name="T9" style:family="text">
      <style:text-properties fo:language="sr" fo:country="YU" style:font-size-complex="12pt"/>
    </style:style>
    <style:style style:name="T10" style:family="text">
      <style:text-properties fo:language="sr" fo:country="YU" fo:font-weight="normal" style:font-weight-asian="normal" style:font-weight-complex="normal"/>
    </style:style>
    <style:style style:name="T11" style:family="text">
      <style:text-properties fo:language="sh" fo:country="YU"/>
    </style:style>
    <style:style style:name="T12" style:family="text">
      <style:text-properties fo:language="sh" fo:country="YU" style:font-size-complex="12pt"/>
    </style:style>
    <style:style style:name="T13" style:family="text">
      <style:text-properties fo:language="sh" fo:country="YU" fo:font-weight="bold" style:font-weight-asian="bold"/>
    </style:style>
    <style:style style:name="T14" style:family="text">
      <style:text-properties fo:language="sh" fo:country="YU" fo:font-weight="bold" style:font-weight-asian="bold" style:font-weight-complex="bold"/>
    </style:style>
    <style:style style:name="T15" style:family="text">
      <style:text-properties fo:language="en" fo:country="US"/>
    </style:style>
    <style:style style:name="T16" style:family="text">
      <style:text-properties fo:language="en" fo:country="US" fo:font-weight="bold" style:font-weight-asian="bold"/>
    </style:style>
    <style:style style:name="T17" style:family="text">
      <style:text-properties fo:language="en" fo:country="US" fo:font-weight="normal" style:font-weight-asian="normal" style:font-weight-complex="normal"/>
    </style:style>
    <style:style style:name="T18" style:family="text">
      <style:text-properties style:font-name="Times New Roman" fo:font-size="12pt" fo:language="zxx" fo:country="none" fo:font-weight="normal" style:font-size-asian="12pt" style:font-weight-asian="normal" style:font-size-complex="12pt" style:font-weight-complex="normal"/>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style:font-size-asian="12pt" style:font-size-complex="12pt"/>
    </style:style>
    <style:style style:name="T21" style:family="text">
      <style:text-properties style:font-name="Times New Roman" fo:language="zxx" fo:country="none" fo:font-weight="normal" style:font-weight-asian="normal" style:font-weight-complex="normal"/>
    </style:style>
    <style:style style:name="T22" style:family="text">
      <style:text-properties fo:font-weight="normal" style:font-weight-asian="normal" style:font-weight-complex="normal"/>
    </style:style>
    <style:style style:name="T23" style:family="text">
      <style:text-properties fo:font-size="12pt" fo:language="sr" fo:country="YU" style:font-size-asian="12pt" style:font-size-complex="12pt"/>
    </style:style>
    <style:style style:name="T24" style:family="text">
      <style:text-properties fo:font-size="12pt" style:font-size-asian="12pt" style:font-size-complex="12pt"/>
    </style:style>
    <style:style style:name="T25" style:family="text">
      <style:text-properties fo:font-size="12pt" fo:language="zxx" fo:country="none" style:font-size-asian="12pt" style:font-size-complex="12pt"/>
    </style:style>
    <style:style style:name="T26"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27" style:family="text">
      <style:text-properties style:use-window-font-color="true" style:font-name="Times New Roman" fo:font-size="12pt"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T28" style:family="text">
      <style:text-properties style:use-window-font-color="true" style:font-name="Times New Roman" fo:font-size="12pt" fo:letter-spacing="-0.007cm" fo:language="sr" fo:country="YU" fo:font-weight="normal" fo:background-color="transparent" style:font-name-asian="Times New Roman1" style:font-size-asian="12pt" style:font-weight-asian="normal" style:font-name-complex="Times New Roman1" style:font-size-complex="12pt" style:font-weight-complex="normal" style:text-scale="104%"/>
    </style:style>
    <style:style style:name="T29" style:family="text">
      <style:text-properties style:use-window-font-color="true" style:font-name="Times New Roman" fo:font-size="12pt" fo:letter-spacing="-0.007cm" fo:language="sr" fo:country="YU" fo:background-color="transparent" style:font-name-asian="Times New Roman1" style:font-size-asian="12pt" style:font-name-complex="Times New Roman1" style:font-size-complex="12pt"/>
    </style:style>
    <style:style style:name="T30" style:family="text">
      <style:text-properties style:use-window-font-color="true" style:font-name="Times New Roman" fo:font-size="12pt" fo:letter-spacing="-0.007cm" fo:background-color="transparent" style:font-name-asian="Times New Roman1" style:font-size-asian="12pt" style:font-name-complex="Times New Roman1" style:font-size-complex="12pt"/>
    </style:style>
    <style:style style:name="T31" style:family="text">
      <style:text-properties style:use-window-font-color="true" style:font-name="Times New Roman" fo:letter-spacing="-0.007cm" fo:language="zxx" fo:country="none" fo:font-weight="normal" fo:background-color="transparent" style:font-name-asian="Times New Roman1" style:font-weight-asian="normal" style:font-name-complex="Times New Roman1" style:font-weight-complex="normal" style:text-scale="104%"/>
    </style:style>
    <style:style style:name="T32" style:family="text">
      <style:text-properties fo:color="#000000" style:font-name="Times New Roman" fo:font-size="12pt" fo:letter-spacing="-0.007cm" fo:language="zxx" fo:country="none" fo:font-style="italic" style:text-underline-style="none" fo:font-weight="bold" style:letter-kerning="false" fo:background-color="#ffffff" style:font-name-asian="TimesNewRomanPSMT" style:font-size-asian="12pt" style:language-asian="zxx" style:country-asian="none" style:font-style-asian="italic" style:font-weight-asian="bold" style:font-name-complex="TimesNewRomanPSMT" style:font-size-complex="12pt" style:language-complex="zxx" style:country-complex="none" style:font-style-complex="italic" style:font-weight-complex="bold" style:text-scale="105%"/>
    </style:style>
    <style:style style:name="T33"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6"><text:span text:style-name="T2">УПРАВНИ</text:span><text:span text:style-name="T8"> СУД </text:span></text:p>
      <text:p text:style-name="P2">1 У <text:span text:style-name="T1">13365/15</text:span></text:p>
      <text:p text:style-name="P8"><text:span text:style-name="T9">Дана </text:span><text:span text:style-name="T6">11</text:span><text:span text:style-name="T9">.</text:span><text:span text:style-name="T6">10.</text:span><text:span text:style-name="T12">20</text:span><text:span text:style-name="T6">18</text:span><text:span text:style-name="T12">. године</text:span></text:p>
      <text:p text:style-name="P9">Б Е О Г Р А <text:span text:style-name="T15">Д</text:span></text:p>
      <text:p text:style-name="P9"/>
      <text:p text:style-name="P27">У ИМЕ НАРОДА</text:p>
      <text:p text:style-name="P30"/>
      <text:p text:style-name="P32"><text:span text:style-name="T10"><text:tab/><text:tab/></text:span><text:span text:style-name="T7">Управни суд, у већу судија: </text:span><text:span text:style-name="T1">Биљане Тамбурковски Баковић</text:span><text:span text:style-name="T7">, председник већа, </text:span><text:span text:style-name="T1">Зорице Китановић и мр. Николе Китаровића,</text:span><text:span text:style-name="T7"> чланови већа, </text:span><text:span text:style-name="T1">са судским саветником</text:span><text:span text:style-name="T7"> </text:span><text:span text:style-name="T1">Снежаном Томић,</text:span><text:span text:style-name="T7"> као </text:span><text:span text:style-name="T1">записничарeм</text:span><text:span text:style-name="T7"> </text:span><text:span text:style-name="T1">одлучујући у управном спору по тужби тужиоца </text:span><text:span text:style-name="T33">А.А.</text:span><text:span text:style-name="T1">, ..., ..., кога заступа Милан Ђурић, адвокат из Београда, Поштански фах 91,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text:span><text:span text:style-name="T19">чији је следбеник Министарство финансије Републике Србије, Сектор за другостепени порески и царински поступак, Одељење за другостепени порески поступак Београд, </text:span><text:span text:style-name="T1">ради поништаја решења број 300-436-05-01857/2014-</text:span><text:span text:style-name="T15">I</text:span><text:span text:style-name="T1">1000 од 09.06.2015.године, у предмету пореском, </text:span><text:span text:style-name="T18">у нејавној седници већа одржаној дана 11.10.2018. године, донео је</text:span></text:p>
      <text:p text:style-name="P16"/>
      <text:p text:style-name="P17">П Р Е С У Д У </text:p>
      <text:p text:style-name="P16"><text:tab/></text:p>
      <text:p text:style-name="P21"><text:span text:style-name="T13"><text:tab/><text:tab/></text:span><text:span text:style-name="T16">I </text:span><text:span text:style-name="T11">Тужба </text:span><text:span text:style-name="T14">СЕ</text:span><text:span text:style-name="T4"> </text:span><text:span text:style-name="T3">ОДБИЈА</text:span><text:span text:style-name="T4">.</text:span></text:p>
      <text:p text:style-name="P18"><text:span text:style-name="T15"><text:tab/><text:tab/>II </text:span><text:span text:style-name="T1">ОДБИЈА СЕ</text:span><text:span text:style-name="T4"> захтев тужиоца за накнаду трошкова управног спора.</text:span></text:p>
      <text:p text:style-name="P19"/>
      <text:p text:style-name="P17">О б р а з л о ж е њ е </text:p>
      <text:p text:style-name="P16"><text:tab/><text:tab/></text:p>
      <text:p text:style-name="P20"><text:span text:style-name="T5"><text:tab/><text:tab/></text:span><text:span text:style-name="T22">Оспореним решењем </text:span><text:span text:style-name="T4">одбијена је жалба тужиоца изјављена против решења Градске управе града Београда, Секретаријата за финансије, Управе јавних прихода града Београда, Одељења Стари град број </text:span><text:span text:style-name="T17">I</text:span><text:span text:style-name="T4">-02-436-6 ПГ/25/2010-018 од 10.04.2014.године, којим је тужиоцу, као пореском обвезнику утврђен порез на имовину за 2010.годину за непокретност-пословну зграду у ..., ..., на пријављену књиговодствену вредност на дан 31.12.2009.године, у укупном износу од 2.550.193,70 динара, на пореску основицу у укупном износу од 637.548.424,03 динара. Порески обвезник је дужан да доспеле а не измирене обавезе уплати у року од 15 дана од дана достављања решења на рачун и са позивом на број ближе одређен у самом диспозитиву решења. На износ утврђене обавезе, осим камате, који није плаћен у прописаном року, обрачунава се и плаћа камата по стопи једнакој годишњој референтној стопи Народне банке Србије, увећаној за десет процентних поена, применом простог интересног рачуна од сто. Ако порески обвезник доспеле обавезе не плати у прописаном року извршиће се принудна наплата пореза, камате и трошкова принудне наплате. Трошкови принудне наплате падају на терет обвезника, жалба не одлаже извршење решења. </text:span></text:p>
      <text:p text:style-name="P23"><text:span text:style-name="T21"><text:tab/><text:tab/>Тужбом поднетом</text:span><text:span text:style-name="T4"> Управном суду 1709.2015.године, тужилац је оспорио </text:span><text:soft-page-break/><text:span text:style-name="T4">законитост решења туженог органа. Истакао је да </text:span><text:span text:style-name="T4">је </text:span><text:span text:style-name="T4"><text:s/>задужен обавезом за плаћање пореза на имовину рекреативним решењем, које је примењено на период када су важили потпуно други прописи.</text:span><text:span text:style-name="T21"> </text:span><text:span text:style-name="T21">Навео је </text:span><text:span text:style-name="T21"><text:s/>да је у предметном случају погрешно примењена одредба члана 12. став 1. Закона о порезима на имовину, на штету тужиоца. У вези са тим указ</text:span><text:span text:style-name="T21">ао је</text:span><text:span text:style-name="T21"> да су Законом о Црвеном крсту Србије, тужиоцу поверена на вршење јавна овлашћења и истим је прописано да се ова организација финансира из буџета Републике, покрајине и јединица локалне самоуправе, те да је тужилац требало да буде ослобођен плаћања пореза на имовину. </text:span><text:span text:style-name="T4"><text:s/>Предложио је да суд тужбу уважи и поништи оспорено решење. Трошкове је тражио за састав тужбе у износу од 30.000,00 динара.</text:span></text:p>
      <text:p text:style-name="P24"/>
      <text:p text:style-name="P10"><text:tab/><text:tab/>У одговору на тужбу, тужени орган је у свему остао код разлога изнетих у <text:s/>образложењу оспореног решења и предложио је да суд тужбу одбије као неосновану.</text:p>
      <text:p text:style-name="P5"><text:tab/></text:p>
      <text:p text:style-name="P7"><text:span text:style-name="T23"><text:tab/><text:tab/></text:span><text:span text:style-name="Default_20_Paragraph_20_Font"><text:span text:style-name="T26">Управни суд је</text:span></text:span><text:span text:style-name="Default_20_Paragraph_20_Font"><text:span text:style-name="T27">,</text:span></text:span><text:span text:style-name="Default_20_Paragraph_20_Font"><text:span text:style-name="T26"> у смислу одредби члана 33. став 2. и 3. Закона о управним споровима (''Службени гласник РС''</text:span></text:span><text:span text:style-name="Default_20_Paragraph_20_Font"><text:span text:style-name="T27">,</text:span></text:span><text:span text:style-name="Default_20_Paragraph_20_Font"><text:span text:style-name="T26"> бр. 111/09)</text:span></text:span><text:span text:style-name="Default_20_Paragraph_20_Font"><text:span text:style-name="T27">,</text:span></text:span><text:span text:style-name="Default_20_Paragraph_20_Font"><text:span text:style-name="T26">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јер је на </text:span></text:span><text:span text:style-name="Default_20_Paragraph_20_Font"><text:span text:style-name="T26">правилно утврђено чињенично стање правилно примењено материјално право. </text:span></text:span></text:p>
      <text:p text:style-name="P7"><text:span text:style-name="Default_20_Paragraph_20_Font"><text:span text:style-name="T26"><text:tab/></text:span></text:span></text:p>
      <text:p text:style-name="P5"><text:span text:style-name="Default_20_Paragraph_20_Font"><text:span text:style-name="T31"><text:tab/><text:tab/>Испитујући законитост оспорене одлуке,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је тужба неоснована.</text:span></text:span></text:p>
      <text:p text:style-name="P22"><text:span text:style-name="Default_20_Paragraph_20_Font"><text:span text:style-name="T28"/></text:span></text:p>
      <text:p text:style-name="P25"><text:span text:style-name="T24"><text:tab/><text:tab/>Из списа предмета</text:span><text:span text:style-name="Default_20_Paragraph_20_Font"><text:span text:style-name="T29"> </text:span></text:span><text:span text:style-name="Default_20_Paragraph_20_Font"><text:span text:style-name="T30">и</text:span></text:span><text:span text:style-name="T24"> разлога образложења оспореног решења произлази да је</text:span><text:span text:style-name="T20"> у поступку који је претходио доношењу првостепеног решења првостепени орган утврдио тужиочеву пореску обавезу на основу података из пореске пријаве, пословних књига и других података којима је располагао а који су од значаја за утврђивање пореске обавезе, сагласно члану 33. став 1. Закона о порезима на имовину (“Службени гласник РС”, број 26/01...78/11). Из образложења првостепеног решења такође произлази да је тужиоцу предметна обавеза утврђена као власнику, односно имаоцу права на непокретности-пословној згради у ..., ул. ...бр. ..., сагласно члану 2. и 4. истог закона, да је пореска основица утврђена према књиговодственој вредности непокретности на дан 31.12.20</text:span><text:span text:style-name="T19">09</text:span><text:span text:style-name="T20">. године, те да је иста утврђена у складу са прописима за обвезнике који воде пословне књиге, односно према вредности коју утврђује надлежни орган у складу са одредбом члана 7. Закона о порезима на имовину и одредбом члана 8. Правилника о начину утврђивања основице пореза на имовину на права на непокретностима (“Службени гласник РС”, бр. 38/01, 45/04 и 27/11), те да је на тако утврђену основицу применом стопе од 0,40% из члана 11. став 1. тачка 1. Закона утврђен годишњи порез на имовину, стим што је висина камате за обавезе које нису уплаћене у прописаном року утврђена на основу члана 75. Закона о пореском поступку и пореској администрацији (“Службени гласник РС”, број 80/02...108/13).</text:span><text:span text:style-name="T24"> </text:span><text:span text:style-name="T25">Ц</text:span><text:span text:style-name="T24">енећи наводе жалбе тужени орган је применом одредбе члана 151. став 1. Закона о пореском поступку и пореској администрацији донео одлуку као у диспозитиву оспореног решења.</text:span></text:p>
      <text:p text:style-name="P24"><text:tab/><text:tab/></text:p>
      <text:p text:style-name="P4"><text:soft-page-break/><text:span text:style-name="T24"><text:tab/></text:span><text:span text:style-name="T25">Полазећи од </text:span><text:span text:style-name="T20"><text:s/>наведеног, по оцени Управног суда, правилан је закључак туженог органа да је првостепени орган, <text:s/>у правилно проведеном поступку у коме је тужиоцу омогућено учешће, правилно утврдио чињенично стање након што је на основу података из пореске пријаве поднете од стране тужиоца уз коју је исти приложио аналитичке картице основних средстава из својих пословних књига на дан 31.12.20</text:span><text:span text:style-name="T19">09</text:span><text:span text:style-name="T20">. године, правилно утврдио пореску основицу за непокретност-пословну зграду у ... улица ... број ... у укупном износу од </text:span><text:span text:style-name="T19">637.548.424.03</text:span><text:span text:style-name="T20"> динара а која представља књиговодствену вредност предметне непокретности на дан 31.12.20</text:span><text:span text:style-name="T19">09</text:span><text:span text:style-name="T20">. године, у складу са одредбама члана 7. Закона којима је прописано да је основица пореза на имовину код пољопривредног и шумског земљишта и других непокретности пореског обвезника који води пословне књиге, вредност непокретности утврђена у његовим пословним књигама, у складу са прописима, са стањем на дан 31. децембра године која претходи години за коју се утврђује и плаћа порез на имовину као и у складу са одредбом члана 8. Правилника којом је прописано да се основице пореза на имовину на права на непокретностима обвезника који води пословне књиге утврђује тако што се као вредност непокретности узима вредност која је у складу са прописима утврђена у његовим пословним књигама, са стањем на дан 31. децембра године која претходи години за коју се утврђује порез, и на тако утврђену пореску основицу, правилно применио пореску стопу од 0,4% што је коначан износ пореза на имовину за 201</text:span><text:span text:style-name="T19">0</text:span><text:span text:style-name="T20">. године од </text:span><text:span text:style-name="T19">2550.193,70 </text:span><text:span text:style-name="T20"><text:s/>динара, све у складу са одредбом члана 11. став 1. тачка 1. Закона којим је прописано да стопе пореза на имовину износе: на право на непокрености пореског обвезника који води пословне књиге-до 0,4%.</text:span></text:p>
      <text:p text:style-name="P11"/>
      <text:p text:style-name="P12"><text:tab/><text:tab/>Ценећи наводе жалбе, који су уједно и поновљени наводи тужбе, правилно је, по оцени суда, тужени орган нашао да је тврдња тужиоца да буде изузет од обавезе плаћања пореза на имовину неосновна, сагласна одредби члана 12. став 1. тачка 1. Закона о порезима на имовину а у вези са чланом 1. став 1. Закона о Црвеном крсту Србије и чланом 8. став 1. Закона о буџетском систему. Ово са разлога што је у проведеном пореском поступку несумњиво утврђено да тужилац не испуњава законске услове на пореско ослобођење у складу са цитираном одредбом члана 12. став 1. тачка 1. Закона о порезима на имовину имајући у виду да тужилац-према Наредби о списку директних и индиректних корисника средстава буџета Републике Србије, односно буџета локалне власти, корисника средстава организација за обавезно социјално осигурање, као и других корисника јавних средстава који су укључени у систем консолидованог рачуна трезора (“Службени гласник РС”, број 104/11), није на списку директрних и индиректних корисника буџетских средстава.</text:p>
      <text:p text:style-name="P11"/>
      <text:p text:style-name="P11"><text:tab/><text:tab/>Суд налази да нису основани ни наводи тужбе којима тужилац указује на погрешну примену материјалног права, <text:span text:style-name="T1">и на околност</text:span> да је решење донето комбинацијом прописа који су важили у време настанка обавезе и касниј<text:span text:style-name="T1">их</text:span> прописа. Ово стога што је <text:span text:style-name="T1">одлука првостепеног органа</text:span> у предметном случају <text:span text:style-name="T1">донета на</text:span> основу Закона о порезима на имовину (“Службени гласник РС”, број 26/01...78/11), <text:span text:style-name="T1">који је </text:span><text:span text:style-name="T1">правилно примењен у односу на</text:span> пореску обавезу утврђену за <text:span text:style-name="T1">2010.</text:span> годину, и на основу Закона о пореском поступку и пореској администрацији (“Службени гласник РС”, бр. 80/02...108/13), као процесном закону који је био на снази у време доношења првостепеног решења.</text:p>
      <text:p text:style-name="P11"/>
      <text:p text:style-name="P11"><text:soft-page-break/><text:tab/><text:tab/>Код напред наведеног, суд је остале наводе тужбе супротн<text:span text:style-name="T1">е</text:span> изнетом, оценио као неосноване и без утицаја на другачију одлуку суд<text:span text:style-name="T1">а</text:span> у овом предмету, при чему тужилац уз тужбу није доставио нове доказе којима би било доведено у сумњу чињенично стање утврђено у проведеном пореском поступку.</text:p>
      <text:p text:style-name="P11"/>
      <text:p text:style-name="P11"><text:tab/><text:tab/>Са наведених разлога, налазећи да оспореним решењем није повређен закон на штету тужиоца, Управни суд је одлучио као у ставу првом диспозитива пресуде, на основу члана 40. став 2. Закона о управним споровима.</text:p>
      <text:p text:style-name="P11"/>
      <text:p text:style-name="P11"><text:tab/><text:tab/>Суд је, имајући у виду успех тужиоца у овом спору, одлучио као у ставу два диспозитива пресуде, применом одредаба чл. 150., 153. и 154. Закона о парничном поступку (“Службени гласник РС”, бр. 72/11...55/14), који се сходно примењују у управном спору на основу одредбе члана 74. Закона о управним споровима.</text:p>
      <text:p text:style-name="P13"/>
      <text:p text:style-name="P27">ПРЕСУЂЕНО У УПРАВНОМ СУДУ</text:p>
      <text:p text:style-name="P31"><text:span text:style-name="T7">Дана </text:span><text:span text:style-name="T1">11.10.2018.</text:span><text:span text:style-name="T7"> године,</text:span><text:span text:style-name="T1">1 У </text:span><text:span text:style-name="T1">13365/15</text:span></text:p>
      <text:p text:style-name="P27"/>
      <text:p text:style-name="P28">Записничар<text:tab/><text:tab/><text:tab/><text:tab/> <text:s text:c="32"/>Председник већа-судија</text:p>
      <text:p text:style-name="P29"><text:span text:style-name="T1">Снежана Томић,</text:span><text:span text:style-name="T1">с.р.</text:span><text:tab/> <text:s text:c="27"/><text:span text:style-name="T1"><text:s text:c="10"/>Биљана Тамбурковски Баковић,</text:span><text:span text:style-name="T1">с.р.</text:span></text:p>
      <text:p text:style-name="P26"/>
      <text:p text:style-name="P3">За тачност отправка</text:p>
      <text:p text:style-name="P3">Управитељ писарнице</text:p>
      <text:p text:style-name="P14">Дејан Ђурић</text:p>
      <text:p text:style-name="P33">БТ</text:p>
      <text:p text:style-name="P34"><text:span text:style-name="Default_20_Paragraph_20_Font"><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 У <text:span text:style-name="MT1">13365/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23T13:50:38.57</meta:creation-date>
    <meta:editing-duration>PT1H59M10S</meta:editing-duration>
    <meta:editing-cycles>22</meta:editing-cycles>
    <meta:generator>OpenOffice/4.1.1$Win32 OpenOffice.org_project/411m6$Build-9775</meta:generator>
    <dc:title>template upravni BGDnovi2</dc:title>
    <dc:date>2019-10-03T08:11:10.52</dc:date>
    <meta:printed-by>Nikolina Mojsejev</meta:printed-by>
    <meta:print-date>2018-10-16T14:52:07.37</meta:print-date>
    <meta:document-statistic meta:table-count="0" meta:image-count="1" meta:object-count="0" meta:page-count="4" meta:paragraph-count="38" meta:word-count="1504" meta:character-count="9912"/>
    <dc:creator>Ivan Vul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7-23T13:50:38.57"/>
  </office:meta>
</office:document-meta>
</file>