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language="zxx" fo:country="none"/>
    </style:style>
    <style:style style:name="P5" style:family="paragraph" style:parent-style-name="Standard">
      <style:text-properties fo:language="zxx" fo:country="none" fo:font-weight="bold" style:font-weight-asian="bold" style:font-size-complex="12pt"/>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text-align="justify" style:justify-single-word="false"/>
      <style:text-properties fo:language="zxx" fo:country="none" fo:font-weight="normal" style:font-weight-asian="normal" style:font-weight-complex="normal"/>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language="en" fo:country="US" fo:font-weight="bold" style:font-weight-asian="bold" style:font-size-complex="12pt" style:font-weight-complex="bold"/>
    </style:style>
    <style:style style:name="P10"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style:font-size-asian="12pt" style:font-weight-asian="normal" style:font-size-complex="12pt" style:font-weight-complex="normal"/>
    </style:style>
    <style:style style:name="P15"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margin-top="0cm" fo:margin-bottom="0cm" fo:line-height="100%" fo:text-align="justify" style:justify-single-word="false"/>
      <style:text-properties fo:language="zxx" fo:country="none"/>
    </style:style>
    <style:style style:name="P17"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8"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0"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fo:font-style="italic" style:text-underline-style="none" fo:font-weight="bold" style:font-size-asian="12pt" style:font-style-asian="italic" style:font-weight-asian="bold" style:font-size-complex="12pt" style:font-style-complex="italic" style:font-weight-complex="bold"/>
    </style:style>
    <style:style style:name="T3" style:family="text">
      <style:text-properties fo:font-size="12pt" fo:language="zxx" fo:country="none"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style:font-size-asian="12pt" style:font-size-complex="12pt"/>
    </style:style>
    <style:style style:name="T6" style:family="text">
      <style:text-properties fo:font-size="12pt" fo:language="sr" fo:country="YU" style:font-size-asian="12pt" style:font-size-complex="12pt"/>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style:font-size-complex="12pt"/>
    </style:style>
    <style:style style:name="T14" style:family="text">
      <style:text-properties fo:language="en" fo:country="US"/>
    </style:style>
    <style:style style:name="T15" style:family="text">
      <style:text-properties fo:font-weight="bold" style:font-weight-asian="bold" style:font-size-complex="12pt"/>
    </style:style>
    <style:style style:name="T16" style:family="text">
      <style:text-properties fo:font-weight="bold" style:font-weight-asian="bold" style:font-weight-complex="bold"/>
    </style:style>
    <style:style style:name="T17" style:family="text">
      <style:text-properties style:font-name="Times New Roman"/>
    </style:style>
    <style:style style:name="T18" style:family="text">
      <style:text-properties style:font-name="Times New Roman" fo:font-size="12pt" style:text-underline-style="none" style:font-size-asian="12pt" style:font-size-complex="12pt"/>
    </style:style>
    <style:style style:name="T19" style:family="text">
      <style:text-properties fo:color="#000000" style:font-name="Times New Roman" fo:letter-spacing="-0.007cm" style:text-underline-style="none" style:letter-kerning="false" fo:background-color="#ffffff" style:font-name-asian="Verdana" style:language-asian="zxx" style:country-asian="none" style:font-name-complex="Verdana" style:language-complex="zxx" style:country-complex="none"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8"> СУД </text:span></text:p>
      <text:p text:style-name="P5">Одељење у Новом Саду</text:p>
      <text:p text:style-name="P4"><text:span text:style-name="T15">III-9 У. </text:span><text:span text:style-name="T12">12636</text:span><text:span text:style-name="T15">/16</text:span></text:p>
      <text:p text:style-name="P8"><text:span text:style-name="T9">Дана </text:span><text:span text:style-name="T13">14</text:span><text:span text:style-name="T9">.</text:span><text:span text:style-name="T13">11</text:span><text:span text:style-name="T9">.</text:span><text:span text:style-name="T10">20</text:span><text:span text:style-name="T13">18</text:span><text:span text:style-name="T10">. године</text:span></text:p>
      <text:p text:style-name="P3">Б Е О Г Р А <text:span text:style-name="T14">Д</text:span></text:p>
      <text:p text:style-name="P9"/>
      <text:p text:style-name="P9"/>
      <text:p text:style-name="P10">У ИМЕ НАРОДА</text:p>
      <text:p text:style-name="P10"/>
      <text:p text:style-name="P10"/>
      <text:p text:style-name="P12"><text:tab/><text:tab/>Управни суд, у већу састављеном од судија: Јасминке Вукашиновић, председника већа, Мире Стевић Капус и Зоране Брајовић, чланова већа, са судским саветником Весном Мутавџић, као записничарем, одлучујући у управном спору по тужби тужи<text:span text:style-name="T11">ље А.А. из ..., ...</text:span>, поднетој против Жалбене комисије судова у Београду, ради поништаја решења број 120-01-00428/2016-01 од 03.08.2016. године, у <text:span text:style-name="T11">предмету</text:span> обрачуна плате, у нејавној седници већа, одржаној дана <text:s/><text:span text:style-name="T11">14.11.</text:span>2018. године, донео је</text:p>
      <text:p text:style-name="P12"/>
      <text:p text:style-name="P12"/>
      <text:p text:style-name="P10">П Р Е С У Д У </text:p>
      <text:p text:style-name="P10"/>
      <text:p text:style-name="P10"/>
      <text:p text:style-name="P12"><text:tab/><text:tab/>Тужба <text:span text:style-name="T16">СЕ УВАЖАВА, ПОНИШТАВА </text:span>решење Жалбене комисије судова Београд, број 120-01-00428/2016-01 од 03.08.2016. године и предмет <text:span text:style-name="T16">ВРАЋА</text:span> <text:span text:style-name="T11">надлежном</text:span> органу на поновно одлучивање. </text:p>
      <text:p text:style-name="P11"/>
      <text:p text:style-name="P11"><text:tab/><text:tab/></text:p>
      <text:p text:style-name="P10">О б р а з л о ж е њ е</text:p>
      <text:p text:style-name="P10"/>
      <text:p text:style-name="P10"/>
      <text:p text:style-name="P7"><text:span text:style-name="T5"><text:tab/><text:tab/></text:span><text:span text:style-name="T6">Оспореним </text:span><text:span text:style-name="T5">решењем одбијена је, као неоснована, жалба тужиље изјављена против решења председника Основног суда у Новом Саду Су-IV-32-204/16-141 од 09.05.2016. године, којим је ставом 1. диспозитива, одбијен захтев државног службеника </text:span><text:span text:style-name="T3">А.А.</text:span><text:span text:style-name="T5">, овде тужиље, да јој се изврши обрачун плате у складу са ценом радног сата најмање у висини цене сата утврђене Одлуком Социјално-економског савета Републике Србије за период од 24.05.2013. године па до дана подношења захтева. Ставом 2. диспозитива решења одбијен је захтев за доношење решења којим се налаже исплата плате у наведеном периоду обрачунате на начин описан у претходном ставу, док ставом 3. диспозитива утврђује да жалба не одлаже извршење решења.</text:span></text:p>
      <text:p text:style-name="P12"/>
      <text:p text:style-name="P12"/>
      <text:p text:style-name="P15"><text:tab/><text:tab/>У тужби поднетој Управном суду дана 08.09.2016. године, тужиља је <text:s/>оспорила законитост решења туженог органа, са свих законом прописаних разлога. У <text:soft-page-break/>тужби је навела да првостепени орган у образложењу решења наводи да се плате, накнаде и друга примања државних службеника и намештеника уређују Законом о платама државних службеника и намештеника, при чему не помиње колективни уговор, а којим су сагласно члану 8. Закона о раду, утврђена већа права и повољнији услови рада од права и услова утврђених законом. Даље је навела да норме колективног уговора могу бити само једнаке или повољније за запослене од оних које су предвиђене законом, те да стога у конкретном случају посебни споразум замењује норму из колективног уговора, која на повољнији начин регулише права запосленог. Стога је по мишљењу тужиље на напред наведени начин првостепени орган повредио одредбу члана 8. Закона о раду. Даље је у тужби навела да како је цена радног сата управо нижа од минималне цене радног сата према одлуци СЕС-а, синдикат правосуђа Србије и Министарство правде и државне управе кроз поступак мирног решавања радног спора, посегли су посебан споразум да се обрачун плате у правосуђу за државне службенике и намештенике, закључне са IV степеном стручне спреме, врши на основу цене сата утврђене одлуком СЕС-а, осим за државне службенике и намештенике у посебним судским и тужилачким Одељењима за организовани криминал и ратне злочине. Са изнетих разлога предложила је да суд тужбу уважи и оспорено решење поништи. <text:s/></text:p>
      <text:p text:style-name="P15"/>
      <text:p text:style-name="P15"><text:tab/><text:tab/>У одговору на тужбу, тужени орган је, остао у свему при разлозима из образложења оспореног решења и предложио је да суд тужбу одбије, као неосновану.</text:p>
      <text:p text:style-name="P15"/>
      <text:p text:style-name="P15"><text:tab/><text:tab/><text:span text:style-name="T18">Решавајући овај управни спор без одржавања усмене јавне расправе, сагласно одредби <text:s/>члана 33. став 2. Закона о управним споровима („Службени гласник РС“, бр. 111/09) и испитујући законитост оспореног решења у границама захтева из тужбе, сагласно одредби члана 41. став 1. истог закона, <text:s/>Управни суд је, оценом навода тужбе, одговора на тужбу и списа предмета ове управне ствари, нашао да је тужба основана.</text:span></text:p>
      <text:p text:style-name="P19"/>
      <text:p text:style-name="P16"><text:span text:style-name="T4"><text:tab/><text:tab/>Наиме, према разлозима образложења оспореног решења и стања у списима ове правне ствари, произлази да је тужиља дана 20.04.2016. године, поднела <text:s/>првостепеном органу захтев <text:s/>за доношење решења о обрачуну и исплати плате у складу са ценом радног сата, утврђене одлуком Социјално-економског савета Републике Србије за период од 24.05.2013. године до подношења захтева, као и да се обрачун плате изврши на начин предвиђен Посебним споразумом, односно са ценом радног сата најмање у висини цене сата утврђене Одлуком Социјално-економског савета РС. Првостепеним решењем утврђена је висина минималне цене рада, без пореза и доприноса за обавезно социјално осигурање у складу са одлукама Владе РС за период од марта 2013. године до децембра 2016. године, по којима је: за период март-децембар 2014. године минимална цена рада без пореза и доприноса за обавезно социјално осигурање износила 115,00 динара, а минимална зарада 18.400,00 динара, а за период јануар-децембар 2015. године и јануар-децембар 2016. године минимална цена рада без пореза и доприноса износи 121,00 динара, а минимална зарада 20.328,00 динара. Имајућу у виду овако утврђене износе минималне цене рада, као <text:s/>основице за обрачун и исплату плата државних службеника и намештеника, првостепени орган налази да је Посебни споразум закључен у циљу заштите запослених чија је плата била нижа од </text:span><text:span text:style-name="T4">гарантоване минималне зараде, односно да се односи само на запослене чији је коефицијент 1,00 а којима би плата обрачуната у складу са Законом о платама </text:span><text:soft-page-break/><text:span text:style-name="T4">државних службеника и намештеника била нижа од минималне зараде. Такође првостепени орган је утврдио да ни једном државном службенику, па ни тужиљи, није исплаћена плата испод гарантоване минималне зараде, с обзиром да у складу са одредбом члана 13. Закона о платама државних службеника и намештеника за цео период почев од 24.05.2013. године најнижи коефицијент државних службеника износи 1,55 чиме им је исплаћивана плата у већем износу од минималне зараде, са којих разлога је и одбијен захтев тужиље. Приликом одлучивања тужени је имао у виду наводе тужиље којима се указује да је првостепени орган <text:s/>био у обавези да плату тужиље обрачуна множењем минималне цене радног сата са бројем радних сати у месецу и са коефицијентом за обрачун и исплату плате, који је тужиљи одређен посебним решењем првостепеног органа, али налази да су исти неосновани. Са изнетих разлога у складу са одредбом члана 230. став 1. Закона о општем управном поступку тужени је донео одлуку као у диспозитиву оспореног решења.<text:tab/></text:span></text:p>
      <text:p text:style-name="P20"/>
      <text:p text:style-name="P18"><text:tab/><text:tab/>Основано се тужбом оспорава законитост решења туженог органа, јер разлози дати у оспореном решењу и правни прописи на које се тужени орган позива, супротно одредби члана 199. став 2. Закона о општем управном поступку (“Службени лист СРЈ”, број 33/97, 31/03, “Службени гласник РС”, бр. 30/10), не упућују на одлуку каква је дата у диспозитиву. </text:p>
      <text:p text:style-name="P18"/>
      <text:p text:style-name="P13"><text:s text:c="17"/><text:tab/>Наиме, по оцени Управног суда, оспореним решењем нису дати јасни разлози за одлуку каква је дата у диспозитиву решења, односно у конкретном случају у списима се налази жалба тужиље од 28.05.2016. године и решење првостепеног органа од 12.05.2016. године, али се у списима не налазе докази на које се приликом одлучивања позивају тужени и првостепени орган, односно не налази се захтев тужиље од 20.04.2016. године.</text:p>
      <text:p text:style-name="P13"/>
      <text:p text:style-name="P13"><text:s text:c="19"/>Имајући у виду и чињеницу да у образложењу оспореног решења тужени орган констатује да је првостепени орган правилно утврдио чињенично стање и правилно применио материјални пропис, а исти докази се не налазе у списима предмета, то је по оцени суда, услед недостатка доказа који су према материјално-правном пропису релевантни, оспорено решење захваћено и повредом правила поступка из одредбе члана 199. став. 2. Закона о општем управном поступку, те је са тих разлога тужбу требало уважити.</text:p>
      <text:p text:style-name="P13"/>
      <text:p text:style-name="P13"><text:tab/><text:tab/>Суд такође указује да је на првој страни оспореног решења као број решења наведен број: ..., док на странама 2, 3 ,4 и 5 као број оспореног решења наведен је број: ... . <text:span text:style-name="T7">Према правном схватању Управног суда, ако тужени орган не исправи, у смислу одредбе члана 209. Закона о општем управном поступку, грешке у именима или бројевима, писању или рачунању као и друге очигледне нетачности у решењу до достављања списа суду који у Управном суду одлучује о законитости оспореног решења, учинио је битну повреду правила поступка, која је од утицаја на решење ове управне ствари.</text:span></text:p>
      <text:p text:style-name="P14"/>
      <text:p text:style-name="P14"/>
      <text:p text:style-name="P12"><text:span text:style-name="T17"><text:tab/><text:tab/>Са изнетих разлога, суд је тужбу уважио и поништио оспорено решење, одлучујући као у диспозитиву пресуде, применом одредбе члана 40. став 2. и члана 42. </text:span><text:soft-page-break/><text:span text:style-name="T17">став 1. Закона о управним споровима (“Службени гласник РС”, бр. 111/09), а тужени орган ће у поновном поступку донети ново на закону засновано решење, придржавајући се примедби суда у погледу поступка у смислу одредбе члана 69. став 2. наведеног закона.</text:span><text:span text:style-name="Default_20_Paragraph_20_Font"><text:span text:style-name="T19"> <text:s text:c="6"/></text:span></text:span><text:tab/></text:p>
      <text:p text:style-name="P12"/>
      <text:p text:style-name="P10">ПРЕСУЂЕНО У УПРАВНОМ СУДУ</text:p>
      <text:p text:style-name="P10">дана <text:span text:style-name="T11">14.11.</text:span>2018. године, III-9 У 1<text:span text:style-name="T11">2636</text:span>/16 </text:p>
      <text:p text:style-name="P10"/>
      <text:p text:style-name="P11">Записничар <text:s text:c="77"/>Председник већа-судија</text:p>
      <text:p text:style-name="P11">Весна Мутавџић,<text:span text:style-name="T11">с.р.</text:span> <text:s text:c="61"/>Јасминка Вукашиновић,<text:span text:style-name="T11">с.р.</text:span></text:p>
      <text:p text:style-name="P11"/>
      <text:p text:style-name="P6">За тачност отправка</text:p>
      <text:p text:style-name="P6">Управитељ писарнице</text:p>
      <text:p text:style-name="P17">Дејан Ђурић</text:p>
      <text:p text:style-name="P21"><text:span text:style-name="T2">АЈ/</text:span><text:span text:style-name="T2">И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9 У 1</text:span><text:span text:style-name="MT1">2636</text:span><text:span text:style-name="MT1">/16 </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29M2S</meta:editing-duration>
    <meta:editing-cycles>10</meta:editing-cycles>
    <meta:generator>OpenOffice/4.1.1$Win32 OpenOffice.org_project/411m6$Build-9775</meta:generator>
    <dc:title>template upravni BGDnovi2</dc:title>
    <dc:date>2020-07-27T10:59:43.52</dc:date>
    <dc:creator>Gordan Vukićević</dc:creator>
    <meta:printed-by>Ivana Obradović</meta:printed-by>
    <meta:print-date>2018-11-30T10:44:48.02</meta:print-date>
    <meta:document-statistic meta:table-count="0" meta:image-count="1" meta:object-count="0" meta:page-count="4" meta:paragraph-count="32" meta:word-count="1320" meta:character-count="870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